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paragraph-properties fo:text-align="end"/>
    </style:style>
    <style:style style:name="P16" style:parent-style-name="Normal" style:family="paragraph">
      <style:paragraph-properties fo:text-align="end"/>
    </style:style>
    <style:style style:name="P17" style:parent-style-name="Normal" style:family="paragraph">
      <style:paragraph-properties fo:text-align="end"/>
    </style:style>
    <style:style style:name="P18" style:parent-style-name="Normal" style:family="paragraph">
      <style:paragraph-properties fo:text-align="end"/>
    </style:style>
    <style:style style:name="P19" style:parent-style-name="Normal" style:family="paragraph">
      <style:paragraph-properties fo:text-align="end"/>
    </style:style>
  </office:automatic-styles>
  <office:body>
    <office:text text:use-soft-page-breaks="true">
      <text:p text:style-name="P1">Prénom <text:s/>NOM <text:s text:c="66"/>à ...................... <text:s text:c="2"/>le ................... 2014</text:p>
      <text:p text:style-name="Normal">PE <text:s text:c="87"/></text:p>
      <text:p text:style-name="Normal">fonction et affectation si vous<text:s/>avez un poste</text:p>
      <text:p text:style-name="Normal">domicile</text:p>
      <text:p text:style-name="Normal"/>
      <text:p text:style-name="Normal"/>
      <text:p text:style-name="Normal"/>
      <text:p text:style-name="Normal"/>
      <text:p text:style-name="Normal"/>
      <text:p text:style-name="P2">à</text:p>
      <text:p text:style-name="P3"/>
      <text:p text:style-name="P4">Monsieur l'Inspecteur d'Académie</text:p>
      <text:p text:style-name="P5">Directeur des Services Départementaux de l'Education Nationale des Hautes-Pyrénées</text:p>
      <text:p text:style-name="Normal"/>
      <text:p text:style-name="P6"/>
      <text:p text:style-name="P7"/>
      <text:p text:style-name="P8"/>
      <text:p text:style-name="P9"/>
      <text:p text:style-name="Normal">objet : recours gracieux pour demande d'exercice à temps partiel</text:p>
      <text:p text:style-name="Normal"/>
      <text:p text:style-name="Normal"/>
      <text:p text:style-name="Normal"/>
      <text:p text:style-name="Normal"/>
      <text:p text:style-name="P10">Monsieur l'Inspecteur d'Académie,</text:p>
      <text:p text:style-name="P11"/>
      <text:p text:style-name="P12"/>
      <text:p text:style-name="Normal"/>
      <text:p text:style-name="Normal"><text:s text:c="10"/>j'ai l'honneur de solliciter de votre bienveillance le réexamen de ma demande d'exercice à temps partiel pour l'année scolaire 2014-2015.</text:p>
      <text:p text:style-name="Normal"/>
      <text:p text:style-name="Normal">Alors que le projet d'affectation m'avait été communiqué le ............................. juin, j'ai appris par courriel en date du 27 juin que l'autorisation d'exercer à temps partiel pendant l'année scolaire 2014-2015 m'était finalement refusée.</text:p>
      <text:p text:style-name="Normal">Ce refus m'a été notifié par M. ou Mme ............................... lors de l'entretien qui s'est déroulé le ................................................ à la direction académique des Hautes-Pyrénées.</text:p>
      <text:p text:style-name="Normal"/>
      <text:p text:style-name="Normal">A ma connaissance, cette modalité d'exercice n'avait jamais été refusée dans notre département, et cette annonce plus que tardive ne me permet pas d'envisager sereinement l'année scolaire à venir.</text:p>
      <text:p text:style-name="Normal"/>
      <text:p text:style-name="Normal">Sachant que mon affectation serait traitée dans le cadre du Groupe de Travail sur les temps partiels si je n'obtenais pas une nomination à titre définitif sur un poste au 1er mouvement, j'ai fait ma liste de voeux en conséquence.</text:p>
      <text:p text:style-name="Normal"/>
      <text:p text:style-name="Normal">Je tiens également à porter à votre connaissance, les raisons particulières qui ont motivé ma demande et les difficultés que votre rejet va générer pour .......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Espérant que cet exposé vous conduira à réviser votre décision me concernant, je reste dans l'attente de votre réponse. Je me tiens également à votre disposition pour un éventuel complément d'information.</text:p>
      <text:p text:style-name="Normal"/>
      <text:p text:style-name="Normal"><text:s text:c="10"/>Je vous prie d'agréer Monsieur l'Inspecteur d'Académie, l'assurance de ma considération respectueuse et de mon<text:s/>attachement profond au Service Public de l'Education Nationale</text:p>
      <text:p text:style-name="Normal"/>
      <text:p text:style-name="Normal"/>
      <text:p text:style-name="Normal"/>
      <text:p text:style-name="P13">signature</text:p>
      <text:p text:style-name="P14"/>
      <text:p text:style-name="P15"/>
      <text:p text:style-name="P16"/>
      <text:p text:style-name="P17"/>
      <text:p text:style-name="P18"/>
      <text:p text:style-name="P19"/>
      <text:p text:style-name="Normal">à l'appui de ma demande je joins les pièces justificatives suivantes :</text:p>
      <text:p text:style-name="Normal"/>
      <text:p text:style-name="Normal">- dossier médical sous pli confidentiel à l'attention du Médecin de Prévention</text:p>
      <text:p text:style-name="Normal">- exposé situation sociale (contrat de travail du conjoint par ex, estimation frais de déplacement, frais de garde, ...)</text:p>
      <text:p text:style-name="Normal">-<text:s/></text:p>
      <text:p text:style-name="Normal"/>
      <text:p text:style-name="Normal"/>
      <text:p text:style-name="Normal"/>
      <text:p text:style-name="Normal"/>
      <text:p text:style-name="Normal">Copie pour information aux représentants des personnels du SNUipp-FSU65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Century Gothic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snuipp65 </meta:initial-creator>
    <dc:creator>snuipp</dc:creator>
    <meta:creation-date>2014-07-04T18:07:00Z</meta:creation-date>
    <dc:date>2014-07-04T18:07:00Z</dc:date>
    <meta:print-date>2014-07-03T12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2" meta:character-count="2481" meta:row-count="17" meta:non-whitespace-character-count="2103"/>
  </office:meta>
</office:document-meta>
</file>