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 <text:s/>NOM <text:s text:c="67"/>à ...................... <text:s text:c="2"/>le ................... 2014</text:p>
      <text:p text:style-name="Standard">fonction et affectation si vous avez un poste</text:p>
      <text:p text:style-name="Standard">domicile</text:p>
      <text:p text:style-name="Standard"/>
      <text:p text:style-name="Standard"/>
      <text:p text:style-name="Standard"/>
      <text:p text:style-name="Standard"/>
      <text:p text:style-name="Standard"/>
      <text:p text:style-name="P1">à</text:p>
      <text:p text:style-name="P1"/>
      <text:p text:style-name="P1">Monsieur l'Inspecteur d'Académie</text:p>
      <text:p text:style-name="P1">Directeur des Services Départementaux de l'Education Nationale des Hautes-Pyrénées</text:p>
      <text:p text:style-name="P2">s/c de Madame ou Monsieur l'Inspecteur de l'Education Nationale de la circonscription de <text:s/>....................................................</text:p>
      <text:p text:style-name="P1"/>
      <text:p text:style-name="P1"/>
      <text:p text:style-name="P2">objet : demande d'examen par la CAPD du 65 du refus de ma demande d'exercice à temps partiel</text:p>
      <text:p text:style-name="P2"/>
      <text:p text:style-name="P2"/>
      <text:p text:style-name="P2"/>
      <text:p text:style-name="P2"/>
      <text:p text:style-name="P1">Monsieur l'Inspecteur d'Académie,</text:p>
      <text:p text:style-name="P1"/>
      <text:p text:style-name="P1"/>
      <text:p text:style-name="P2"/>
      <text:p text:style-name="P2"><text:s text:c="10"/>Conformément à l'article 25 du décret n°82-451 du 28 mai 1982, j'ai l'honneur de vous demander de consulter la CAPD des Hautes-Pyrénées au sujet du refus de ma demande d'exercice à temps partiel pour l'année scolaire 2014-2015.</text:p>
      <text:p text:style-name="P2"/>
      <text:p text:style-name="P2"><text:s text:c="10"/>Ce refus m'a été notifié par .................................. lors de l'entretien qui s'est déroulé le ................................................ à la direction académique des Hautes-Pyrénées.</text:p>
      <text:p text:style-name="Standard"/>
      <text:p text:style-name="Standard">Je tiens cependant à porter à votre connaissance, les raisons qui ont motivé ma demand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"/>Je vous prie d'agréer Monsieur l'Inspecteur d'Académie, l'assurance de ma considération respectueuse et de mon attachement profond au Service Public de <text:soft-page-break/>l'Education Nationale</text:p>
      <text:p text:style-name="Standard"/>
      <text:p text:style-name="P3">signature</text:p>
      <text:p text:style-name="P3"/>
      <text:p text:style-name="P3"/>
      <text:p text:style-name="P3"/>
      <text:p text:style-name="P3"/>
      <text:p text:style-name="P2">à l'appui de ma demande je joins les pièces justificatives suivantes :</text:p>
      <text:p text:style-name="P2"/>
      <text:p text:style-name="P2">-</text:p>
      <text:p text:style-name="P2">-</text:p>
      <text:p text:style-name="P2">-</text:p>
      <text:p text:style-name="P2">-</text:p>
      <text:p text:style-name="P2"/>
      <text:p text:style-name="P2"/>
      <text:p text:style-name="P2"/>
      <text:p text:style-name="P2"/>
      <text:p text:style-name="P2">Copie pour information aux représentants des personnels du SNUipp-FSU65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4-07-02T17:16:25.65</meta:creation-date>
    <dc:date>2014-07-02T20:08:16.09</dc:date>
    <dc:creator>snuipp65 </dc:creator>
    <meta:editing-duration>PT6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0" meta:word-count="186" meta:character-count="1440"/>
  </office:meta>
</office:document-meta>
</file>