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entury Gothic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fo:color="#000000" style:font-name="Century Gothic" fo:font-size="12pt" style:font-size-asian="12pt" style:font-size-complex="12pt"/>
    </style:style>
    <style:style style:name="P3" style:family="paragraph" style:parent-style-name="Standard">
      <style:text-properties fo:color="#000000" style:font-name="Century Gothic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entury Gothic" fo:font-size="12pt" style:font-size-asian="12pt" style:font-size-complex="12pt"/>
    </style:style>
    <style:style style:name="P6" style:family="paragraph" style:parent-style-name="Standard"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entury Gothic"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>
      <style:text-properties fo:color="#ff0000" style:font-name="Century Gothic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ff0000" style:font-name="Century Gothic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color="#ff0000" style:font-name="Century Gothic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ae00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style:font-name="Century Gothic"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che de contrôle</text:p>
      <text:p text:style-name="P4">à retourner au SNUipp-FSU 65</text:p>
      <text:p text:style-name="P4"/>
      <text:p text:style-name="P4">Accès à la Hors-classe </text:p>
      <text:p text:style-name="P4">Campagne 2015 / dispositif transitoire</text:p>
      <text:p text:style-name="P5"/>
      <text:p text:style-name="P5">Pour nous permettre de vérifier votre barème, merci de nous renvoyer le questionnaire individuel ci-dessous :</text:p>
      <text:p text:style-name="P5"/>
      <text:p text:style-name="P5">Nom : <text:span text:style-name="T4">…..............................................</text:span></text:p>
      <text:p text:style-name="P5">Prénom : <text:span text:style-name="T4">…............................................</text:span></text:p>
      <text:p text:style-name="P5">Date de naissance : <text:span text:style-name="T4">…..............................</text:span></text:p>
      <text:p text:style-name="P5">AGS au 31/08/2015 : <text:s/><text:span text:style-name="T4">….............................</text:span></text:p>
      <text:p text:style-name="P5">Échelon au 31/08/2015 : <text:span text:style-name="T4">…........................</text:span></text:p>
      <text:p text:style-name="P5">Note au 31/12/2014 : <text:span text:style-name="T4">…................................</text:span></text:p>
      <text:p text:style-name="P5">Date de la dernière inspection : <text:span text:style-name="T4">….....................</text:span></text:p>
      <text:p text:style-name="P5"/>
      <text:p text:style-name="P5">Nature de votre poste : </text:p>
      <text:p text:style-name="P8">chargé d'école – directeur – adjoint – titulaire remplaçant – Rased – CPC – Autres (préciser)............</text:p>
      <text:p text:style-name="P5"/>
      <text:p text:style-name="P6">Direction</text:p>
      <text:p text:style-name="P5">-Vous exercerez <text:s/>cette année (2014/2015)des fonctions de chargé d'école </text:p>
      <text:p text:style-name="P5"><text:s/><text:span text:style-name="T5"><text:s/>oui – non</text:span></text:p>
      <text:p text:style-name="P5"><text:span text:style-name="T7">-</text:span><text:span text:style-name="T8">Vous exercerez cette année des fonctions de direction 2cl et plus</text:span></text:p>
      <text:p text:style-name="P5"><text:span text:style-name="T8"><text:s text:c="2"/></text:span><text:span text:style-name="T5">oui - non</text:span></text:p>
      <text:p text:style-name="P5">-Etiez-vous inscrit sur la liste d'aptitude au 1/09/2014 :</text:p>
      <text:p text:style-name="P8"><text:s text:c="2"/>oui- non </text:p>
      <text:p text:style-name="P5">-Vous n'êtes pas inscrit sur la liste d'aptitude mais vous cumulez au 31/08/2015 trois ans de direction ( années de « faisant-fonction » inclues )dans votre carrière :</text:p>
      <text:p text:style-name="P5"><text:span text:style-name="T6"><text:s text:c="2"/></text:span><text:span text:style-name="T5">oui - non</text:span></text:p>
      <text:p text:style-name="P5"><text:span text:style-name="T6">-Si vous avez effectué une partie de ces services dans un autre département, précisez lequel ** :</text:span><text:span text:style-name="T4"> …......................................</text:span></text:p>
      <text:p text:style-name="P5">-Si vous êtes directeur d'établissement spécialisé, êtiez-vous inscrit sur la liste d'aptitude au 1/09/2014 : </text:p>
      <text:p text:style-name="P5"><text:s text:c="2"/><text:span text:style-name="T5">oui – non</text:span></text:p>
      <text:p text:style-name="P5"/>
      <text:p text:style-name="P6">Conseiller pédagogique</text:p>
      <text:p text:style-name="P5">Vous exercerez cette année (2014/2015) des fonctions de CPC. </text:p>
      <text:p text:style-name="P5"><text:s text:c="3"/><text:span text:style-name="T5">oui – non</text:span></text:p>
      <text:p text:style-name="P5">Êtes-vous titulaire du Cafipemf ? <text:s text:c="3"/></text:p>
      <text:p text:style-name="P5"><text:s text:c="2"/><text:span text:style-name="T5">oui – non</text:span></text:p>
      <text:p text:style-name="P5"/>
      <text:p text:style-name="P6">Éducation prioritaire </text:p>
      <text:p text:style-name="P5">-Vous travaillez cette année (2014/2015) en Éducation Prioritaire : </text:p>
      <text:p text:style-name="P5"><text:s text:c="2"/><text:span text:style-name="T5">oui – non</text:span></text:p>
      <text:p text:style-name="P5">-De façon continue* <text:s/>depuis au moins 3 ans au <text:s/>31/08/2015 : </text:p>
      <text:p text:style-name="P5"><text:s text:c="2"/><text:span text:style-name="T5">oui – non</text:span></text:p>
      <text:p text:style-name="P3"><text:soft-page-break/>-Vous avez effectué ces 3 années :</text:p>
      <text:p text:style-name="P8"><text:s/>-dans une même école  </text:p>
      <text:p text:style-name="P8"><text:s/>-sur des affectations à l'année successives (précisez...)</text:p>
      <text:p text:style-name="P8"><text:s/>-sur des postes fractionnés (quotité en ZEP …...........)</text:p>
      <text:p text:style-name="P8"><text:s/>-en tant que titulaire remplaçant ?</text:p>
      <text:p text:style-name="P8"><text:s/>-en tant que RASED</text:p>
      <text:p text:style-name="P3"><text:s text:c="2"/></text:p>
      <text:p text:style-name="P5">-Si vous avez effectué une partie de ces services continus dans un autre département, précisez lequel ** : <text:span text:style-name="T4">…......................................</text:span></text:p>
      <text:p text:style-name="P5">-Date de votre affectation : <text:span text:style-name="T4">......................</text:span></text:p>
      <text:p text:style-name="P5">-Nom de l'école où vous exercerez ou à laquelle vous êtes rattaché au 1/09/2015: <text:span text:style-name="T4">…......................................</text:span>.</text:p>
      <text:p text:style-name="P5"/>
      <text:p text:style-name="P2"/>
      <text:p text:style-name="P10"/>
      <text:p text:style-name="P2">Merci de nous donner un n° de téléphone afin que nous puissions vous joindre si nécessaire : <text:span text:style-name="T4">…...............................................................</text:span></text:p>
      <text:p text:style-name="P5"/>
      <text:p text:style-name="P5"/>
      <text:p text:style-name="P5"/>
      <text:p text:style-name="P5"/>
      <text:p text:style-name="Standard"><text:span text:style-name="T9">*: Pour la campagne</text:span> <text:span text:style-name="T9"><text:s/>2015, aucune différence n'est faite entre exercice à temps complet et exercice à temps partiel. Aucune distinction n'est faite non plus entre enseignant exerçant dans une seule école classée REP ou plusieurs écoles classées REP (affectations successives, remplaçants, Rased).</text:span></text:p>
      <text:p text:style-name="P7">A partir de 2016, la bonification ( 1 ou 2 points) ne sera acquise qu'aux enseignants ayant une ancienneté de 3 ans <text:span text:style-name="T1">«</text:span><text:span text:style-name="T3"> effective et continue</text:span><text:span text:style-name="T1"> » dans </text:span><text:span text:style-name="T3">une même école</text:span><text:span text:style-name="T1"> classée en REP </text:span><text:span text:style-name="T7">ou Politique de la Ville</text:span><text:span text:style-name="T2">.</text:span></text:p>
      <text:p text:style-name="P1">Le Ministère n'a pas voulu prendre en compte la demande du SNUipp-FSU concernant les Rased et les remplaçants qui ne rentreront donc plus dans ce cadre l'an prochain. Le Snuipp-FSU poursuivra ses interventions dans le sens d'un retour de ces personnels dans le dispositif.</text:p>
      <text:p text:style-name="P1"/>
      <text:p text:style-name="P9">** : Si vous avez effectué tout ou partie des services exigés dans un autre département, nous vous encourageons vivement à le faire savoir à la Diper du 65 pour pallier tout défaut de transmission des éléments concernant votre carrièr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3T14:09:40.34</meta:creation-date>
    <dc:date>2015-06-04T19:28:27.51</dc:date>
    <meta:editing-duration>PT2H19M46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2" meta:paragraph-count="51" meta:word-count="514" meta:character-count="3412"/>
  </office:meta>
</office:document-meta>
</file>