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entury Gothic" svg:font-family="'Century Gothic'" style:font-family-generic="roman" style:font-pitch="variable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  <style:text-properties style:font-name="Century Gothic1" fo:font-style="normal" style:font-style-asian="normal" style:font-style-complex="normal"/>
    </style:style>
    <style:style style:name="P2" style:family="paragraph" style:parent-style-name="Text_20_body">
      <style:paragraph-properties fo:margin-top="0cm" fo:margin-bottom="0cm" fo:text-align="justify" style:justify-single-word="false"/>
      <style:text-properties style:font-name="Century Gothic1" fo:font-style="normal" style:font-style-asian="normal" style:font-style-complex="normal"/>
    </style:style>
    <style:style style:name="P3" style:family="paragraph" style:parent-style-name="Text_20_body">
      <style:paragraph-properties fo:margin-top="0cm" fo:margin-bottom="0cm"/>
      <style:text-properties style:font-name="Century Gothic1" fo:font-style="normal" fo:font-weight="bold" style:font-style-asian="normal" style:font-weight-asian="bold" style:font-style-complex="normal" style:font-weight-complex="bold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font-name="Century Gothic1" fo:font-style="normal" fo:font-weight="bold" style:font-style-asian="normal" style:font-weight-asian="bold" style:font-style-complex="normal" style:font-weight-complex="bold"/>
    </style:style>
    <style:style style:name="P5" style:family="paragraph" style:parent-style-name="Text_20_body">
      <style:paragraph-properties fo:margin-top="0cm" fo:margin-bottom="0cm"/>
      <style:text-properties fo:color="#000000" style:font-name="Century Gothic1" fo:font-style="italic" fo:font-weight="normal" style:font-style-asian="italic" style:font-weight-asian="normal" style:font-style-complex="italic" style:font-weight-complex="normal"/>
    </style:style>
    <style:style style:name="P6" style:family="paragraph" style:parent-style-name="Text_20_body">
      <style:paragraph-properties fo:margin-top="0cm" fo:margin-bottom="0cm"/>
      <style:text-properties fo:color="#000000" style:font-name="Century Gothic1"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Text_20_body">
      <style:paragraph-properties fo:margin-top="0cm" fo:margin-bottom="0cm"/>
      <style:text-properties fo:color="#000000" style:font-name="Century Gothic1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Madame, monsieur,</text:p>
      <text:p text:style-name="P5">je vous informe que je participerai à une réunion d'information syndicale le mercredi 13 novembre <text:span text:style-name="T1">au matin après-midi*</text:span>. Je ne ferai donc pas classe ce jour-là et mes élèves seront accueillis dans les autres classes de l'école.</text:p>
      <text:p text:style-name="P5">Ce temps de réunion syndicale sera mis à profit pour débattre des problèmes importants qui concernent le 1er degré de l'Education Nationale.</text:p>
      <text:p text:style-name="P5">Soyez assurés que je suis très attaché(e) au Service public de l'EN, à la réussite de tous les élèves qui me sont confiés.</text:p>
      <text:p text:style-name="P5">Merci pour votre compréhension</text:p>
      <text:p text:style-name="P5">L'enseignant(e) de ................................</text:p>
      <text:p text:style-name="P7"/>
      <text:p text:style-name="P6">* laisser la demie-journée choisie, retirer l'aut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entury Gothic" svg:font-family="'Century Gothic'" style:font-family-generic="roman" style:font-pitch="variable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entury Gothic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nuipp65 </meta:initial-creator>
    <meta:creation-date>2013-11-05T15:55:38.64</meta:creation-date>
    <dc:date>2013-11-05T16:01:44.81</dc:date>
    <dc:creator>snuipp65 </dc:creator>
    <meta:editing-duration>PT37S</meta:editing-duration>
    <meta:editing-cycles>1</meta:editing-cycles>
    <meta:generator>OpenOffice/4.0.1$Win32 OpenOffice.org_project/401m5$Build-9714</meta:generator>
    <meta:document-statistic meta:table-count="0" meta:image-count="0" meta:object-count="0" meta:page-count="1" meta:paragraph-count="7" meta:word-count="98" meta:character-count="638"/>
  </office:meta>
</office:document-meta>
</file>