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entury Gothic" svg:font-family="'Century Gothic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7cm" fo:text-align="end" style:justify-single-word="false"/>
      <style:text-properties style:font-name="Arial Narrow" fo:font-size="8pt" style:font-size-asian="8pt" style:font-name-complex="Arial Narrow"/>
    </style:style>
    <style:style style:name="P2" style:family="paragraph" style:parent-style-name="Standard">
      <style:paragraph-properties fo:line-height="0.37cm" fo:text-align="end" style:justify-single-word="false"/>
      <style:text-properties style:font-name="Arial Narrow" fo:font-size="9.5pt" fo:font-weight="bold" style:font-size-asian="9.5pt" style:font-weight-asian="bold" style:font-name-complex="Arial Narrow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First_20_Page">
      <style:paragraph-properties fo:margin-left="3cm" fo:margin-right="3cm" fo:text-align="center" style:justify-single-word="false" fo:text-indent="0cm" style:auto-text-indent="false" style:page-number="auto" fo:padding="0.035cm" fo:border="0.035cm solid #000000"/>
      <style:text-properties style:font-name="Arial" fo:font-size="16pt" fo:font-weight="bold" style:font-size-asian="16pt" style:font-weight-asian="bold" style:font-name-complex="Arial"/>
    </style:style>
    <style:style style:name="P6" style:family="paragraph" style:parent-style-name="Standard">
      <style:paragraph-properties fo:margin-left="0.25cm" fo:margin-right="-0.249cm" fo:text-align="center" style:justify-single-word="false" fo:text-indent="0cm" style:auto-text-indent="false"/>
      <style:text-properties style:font-name="Arial" fo:font-size="14pt" style:font-size-asian="14pt" style:font-name-complex="Arial"/>
    </style:style>
    <style:style style:name="P7" style:family="paragraph" style:parent-style-name="Standard">
      <style:paragraph-properties fo:margin-left="0.25cm" fo:margin-right="-0.249cm" fo:text-indent="0cm" style:auto-text-indent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margin-left="0.25cm" fo:margin-right="-0.249cm" fo:text-indent="0cm" style:auto-text-indent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margin-left="0.25cm" fo:margin-right="-0.24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249cm" fo:text-indent="0cm" style:auto-text-indent="false"/>
    </style:style>
    <style:style style:name="P11" style:family="paragraph" style:parent-style-name="Standard">
      <style:paragraph-properties fo:margin-left="0cm" fo:margin-right="-0.249cm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0cm" fo:margin-right="-0.249cm" fo:text-indent="0cm" style:auto-text-indent="false"/>
      <style:text-properties style:font-name="Arial" fo:font-size="12pt" style:font-size-asian="12pt" style:font-name-complex="Arial" style:font-weight-complex="bold"/>
    </style:style>
    <style:style style:name="P13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14" style:family="paragraph" style:parent-style-name="Standard">
      <style:paragraph-properties fo:margin-left="0cm" fo:margin-right="-0.249cm" fo:text-indent="0cm" style:auto-text-indent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0cm" fo:margin-right="-0.249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17" style:family="paragraph" style:parent-style-name="Standard">
      <style:paragraph-properties fo:margin-left="0cm" fo:margin-right="-0.249cm" fo:text-align="start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18" style:family="paragraph" style:parent-style-name="Standard" style:master-page-name="Conversion_20_1">
      <style:paragraph-properties fo:margin-left="0cm" fo:margin-right="-0.249cm" fo:text-indent="0cm" style:auto-text-indent="false" style:page-number="auto"/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margin-left="0.25cm" fo:margin-right="-0.249cm" fo:text-indent="3.501cm" style:auto-text-indent="false"/>
      <style:text-properties style:font-name="Arial" fo:font-size="12pt" style:font-size-asian="12pt" style:font-name-complex="Arial"/>
    </style:style>
    <style:style style:name="P20" style:family="paragraph" style:parent-style-name="Standard">
      <style:paragraph-properties fo:margin-left="3.752cm" fo:margin-right="-0.249cm" fo:text-indent="0cm" style:auto-text-indent="false"/>
      <style:text-properties style:font-name="Arial" fo:font-size="12pt" style:font-size-asian="12pt" style:font-name-complex="Arial"/>
    </style:style>
    <style:style style:name="P21" style:family="paragraph" style:parent-style-name="Standard">
      <style:paragraph-properties fo:margin-left="0cm" fo:margin-right="-0.249cm" fo:text-indent="12.002cm" style:auto-text-indent="false"/>
      <style:text-properties style:font-name="Arial" fo:font-size="12pt" style:font-size-asian="12pt" style:font-name-complex="Arial"/>
    </style:style>
    <style:style style:name="P22" style:family="paragraph" style:parent-style-name="Standard">
      <style:paragraph-properties fo:margin-left="10.753cm" fo:margin-right="-0.249cm" fo:text-indent="1.249cm" style:auto-text-indent="false"/>
      <style:text-properties style:font-name="Arial" fo:font-size="12pt" style:font-size-asian="12pt" style:font-name-complex="Arial"/>
    </style:style>
    <style:style style:name="P23" style:family="paragraph" style:parent-style-name="Standard">
      <style:paragraph-properties fo:margin-left="0cm" fo:margin-right="-0.249cm" fo:text-indent="13.002cm" style:auto-text-indent="false"/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margin-left="0cm" fo:margin-right="-0.249cm" fo:text-indent="11.001cm" style:auto-text-indent="false"/>
      <style:text-properties style:font-name="Arial" fo:font-size="12pt" style:font-size-asian="12pt" style:font-name-complex="Arial" style:font-weight-complex="bold"/>
    </style:style>
    <style:style style:name="P25" style:family="paragraph" style:parent-style-name="Standard">
      <style:paragraph-properties fo:margin-left="6.376cm" fo:margin-right="0cm" fo:line-height="0.494cm" fo:orphans="2" fo:widows="2" fo:text-indent="0cm" style:auto-text-indent="false" style:writing-mode="lr-tb"/>
      <style:text-properties style:font-name="Arial" fo:font-size="12pt" style:font-size-asian="12pt" style:font-name-complex="Arial" style:font-size-complex="12pt" style:font-weight-complex="bold"/>
    </style:style>
    <style:style style:name="P26" style:family="paragraph" style:parent-style-name="Standard">
      <style:paragraph-properties fo:margin-left="11.001cm" fo:margin-right="0cm" fo:line-height="0.49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3.016cm" fo:text-align="end" style:justify-single-word="false" fo:orphans="2" fo:widows="2" fo:text-indent="0cm" style:auto-text-indent="false" style:writing-mode="lr-tb"/>
    </style:style>
    <style:style style:name="P28" style:family="paragraph" style:parent-style-name="Header">
      <style:text-properties fo:language="none" fo:country="none" style:language-asian="none" style:country-asian="none"/>
    </style:style>
    <style:style style:name="P29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16pt" style:font-size-asian="16pt" style:font-name-complex="Arial" style:font-size-complex="16pt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style:font-name="Arial" fo:font-size="12pt" style:font-size-asian="12pt" style:font-name-complex="Arial"/>
    </style:style>
    <style:style style:name="T12" style:family="text">
      <style:text-properties style:font-name="Wingdings" fo:font-size="16pt" style:font-size-asian="16pt" style:font-name-complex="Wingdings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TICE INDIVIDUELLE RENTREE 2014</text:p>
      <text:p text:style-name="P6">de candidature à une inscription sur la liste d’aptitude </text:p>
      <text:p text:style-name="P9"><text:span text:style-name="T1">à l’emploi de </text:span><text:span text:style-name="T2">directeur d’école à 2 classes et plus</text:span></text:p>
      <text:p text:style-name="P7"/>
      <text:p text:style-name="P7">Je soussigné(e),</text:p>
      <text:p text:style-name="P7"/>
      <text:p text:style-name="P7">NOM :<text:tab/><text:tab/><text:tab/><text:tab/><text:tab/><text:tab/>NOM de jeune fille :</text:p>
      <text:p text:style-name="P8"/>
      <text:p text:style-name="P7">Prénom :<text:tab/><text:tab/><text:tab/><text:tab/><text:tab/><text:tab/>Date de naissance :</text:p>
      <text:p text:style-name="P8"/>
      <text:p text:style-name="P7">Adresse :</text:p>
      <text:p text:style-name="P8"/>
      <text:p text:style-name="P7">Fonctions actuelles :</text:p>
      <text:p text:style-name="P8"/>
      <text:p text:style-name="P7">Etablissement d’exercice :</text:p>
      <text:p text:style-name="P7">(adresse complète)</text:p>
      <text:p text:style-name="P8"/>
      <text:p text:style-name="P8"/>
      <text:p text:style-name="P7">Date de titularisation en tant qu’instituteur :</text:p>
      <text:p text:style-name="P10"><text:span text:style-name="T4"><text:s text:c="28"/>ou professeur des écoles :</text:span></text:p>
      <text:p text:style-name="P19"/>
      <text:p text:style-name="P7">Ancienneté de service au 1er septembre prochain 2014 :</text:p>
      <text:p text:style-name="P20">- en tant qu’instituteur d’école élémentaire :</text:p>
      <text:p text:style-name="P20">- en tant qu’instituteur d’école maternelle :</text:p>
      <text:p text:style-name="P20"/>
      <text:p text:style-name="P11">Avez-vous exercé des fonctions à temps partiel ?</text:p>
      <text:p text:style-name="P11">Pendant quelles périodes ?</text:p>
      <text:p text:style-name="P11"/>
      <text:p text:style-name="P11"/>
      <text:p text:style-name="P11">Avez-vous été directeur (trice) : OUI - NON (*)</text:p>
      <text:p text:style-name="P11">Ecole (s) d’exercice :</text:p>
      <text:p text:style-name="P11">Nombre de classes :</text:p>
      <text:p text:style-name="P11">Dates : <text:s text:c="4"/>du <text:s text:c="43"/>au <text:s text:c="17"/></text:p>
      <text:p text:style-name="P11"/>
      <text:p text:style-name="P10"><text:span text:style-name="T4">Avez-vous assuré un intérim de direction <text:s/>au titre de l’année 2013/2014</text:span><text:span text:style-name="T11"> </text:span><text:span text:style-name="T4">: <text:s text:c="2"/>OUI -NON (*)</text:span></text:p>
      <text:p text:style-name="P11">Ecole d’exercice : </text:p>
      <text:p text:style-name="P11">Nombre de classes :</text:p>
      <text:p text:style-name="P11">Dates : <text:s text:c="5"/>du <text:s text:c="43"/>au <text:s text:c="19"/></text:p>
      <text:p text:style-name="P14"/>
      <text:p text:style-name="P14"/>
      <text:p text:style-name="P10"><text:span text:style-name="T12"></text:span><text:span text:style-name="T4"> Sollicite une première inscription sur la liste d’aptitude à l’emploi de directeur dans le département des Hautes Pyrénées*</text:span></text:p>
      <text:p text:style-name="P14"/>
      <text:p text:style-name="P10"><text:span text:style-name="T12"></text:span><text:span text:style-name="T9"> </text:span><text:span text:style-name="T4">Sollicite ma réinscription sur la liste d’aptitude à l’emploi de directeur dans le département des Hautes Pyrénées*</text:span></text:p>
      <text:p text:style-name="P11"/>
      <text:p text:style-name="P11">Je certifie exact les renseignements fournis.</text:p>
      <text:p text:style-name="P21">Date :</text:p>
      <text:p text:style-name="P21">Signature :</text:p>
      <text:p text:style-name="P11"/>
      <text:p text:style-name="P18"/>
      <text:p text:style-name="P11">(*) Rayer la mention inutile.</text:p>
      <text:p text:style-name="P15">- AVIS MOTIVE DE L’INSPECTEUR DE L’EDUCATION NATIONALE </text:p>
      <text:p text:style-name="P10"><text:span text:style-name="T3"><text:s/>DE LA CIRCONSCRIPTION DU CANDIDAT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Date :</text:p>
      <text:p text:style-name="P22">Signature,</text:p>
      <text:p text:style-name="P23"/>
      <text:p text:style-name="P23"/>
      <text:p text:style-name="P15">- AVIS DE LA COMMISSION DEPARTEMENTALE D’ENTRETIEN</text:p>
      <text:p text:style-name="P15"/>
      <text:p text:style-name="P15"/>
      <text:p text:style-name="P15"/>
      <text:p text:style-name="P15"/>
      <text:p text:style-name="P15"/>
      <text:p text:style-name="P21"/>
      <text:p text:style-name="P21"/>
      <text:p text:style-name="P21">Date :</text:p>
      <text:p text:style-name="P22">Signature,</text:p>
      <text:p text:style-name="P23"/>
      <text:p text:style-name="P23"/>
      <text:p text:style-name="P23"/>
      <text:p text:style-name="P17"><text:span text:style-name="T3">- DECISION DU DIRECTEUR ACADEMIQUE </text:span><text:span text:style-name="T6">après consultation de la C.A.P.D unique commune aux corps des instituteurs et professeurs des écoles.</text:span></text:p>
      <text:p text:style-name="P13"/>
      <text:p text:style-name="P13"/>
      <text:p text:style-name="P12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Tarbes, le</text:p>
      <text:p text:style-name="P24"/>
      <text:p text:style-name="P25">Le directeur académique des services de l’Education Nationale, directeur des services départementaux de l’éducation nationale des Hautes Pyrénées</text:p>
      <text:p text:style-name="P26"/>
      <text:p text:style-name="P26">Hervé Cosn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entury Gothic" svg:font-family="'Century Gothic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37cm" fo:keep-with-next="always"/>
      <style:text-properties style:font-name="Arial Narrow" fo:font-size="9.5pt" fo:font-weight="bold" style:font-size-asian="9.5pt" style:font-weight-asian="bold" style:font-name-complex="Arial Narro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7cm" fo:keep-with-next="always"/>
      <style:text-properties style:font-name="Arial Narrow" fo:font-size="8pt" fo:font-weight="bold" style:font-size-asian="8pt" style:font-weight-asian="bold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fo:font-weight="bold" style:font-weight-asian="bold"/>
    </style:style>
    <style:style style:name="MP3" style:family="paragraph" style:parent-style-name="Standard">
      <style:paragraph-properties fo:line-height="0.37cm" fo:text-align="end" style:justify-single-word="false"/>
      <style:text-properties style:font-name="Arial Narrow" fo:font-size="8pt" style:font-size-asian="8pt" style:font-name-complex="Arial Narrow"/>
    </style:style>
    <style:style style:name="MP4" style:family="paragraph" style:parent-style-name="Standard">
      <style:paragraph-properties fo:line-height="0.37cm" fo:text-align="end" style:justify-single-word="false"/>
      <style:text-properties style:font-name="Arial Narrow" fo:font-size="9.5pt" fo:font-weight="bold" style:font-size-asian="9.5pt" style:font-weight-asian="bold" style:font-name-complex="Arial Narrow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margin-left="0cm" fo:margin-right="3.016cm" fo:text-align="end" style:justify-single-word="false" fo:orphans="2" fo:widows="2" fo:text-indent="0cm" style:auto-text-indent="false" style:writing-mode="lr-tb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6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2" text:anchor-type="char" svg:x="4.318cm" svg:y="6.096cm" svg:width="1.776cm" svg:height="0.998cm" draw:z-index="0"><draw:text-box><text:p text:style-name="MP2"/></draw:text-box></draw:frame></text:p>
      </style:header>
      <style:footer>
        <text:p text:style-name="MP1"><draw:frame draw:style-name="Mfr1" draw:name="Cadre1" text:anchor-type="char" svg:x="-5.08cm" svg:y="5.842cm" svg:width="4.329cm" svg:height="20.826cm" draw:z-index="0"><draw:text-box><text:p text:style-name="Standard"/><text:p text:style-name="MP3"/><text:p text:style-name="MP3"/><text:p text:style-name="MP3"/><text:p text:style-name="MP4"/><text:p text:style-name="MP5"/><text:p text:style-name="MP6"/></draw:text-box></draw:frame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7"><draw:frame draw:style-name="Mfr1" draw:name="Cadre3" text:anchor-type="char" svg:x="-5.08cm" svg:y="5.842cm" svg:width="4.329cm" svg:height="20.826cm" draw:z-index="2"><draw:text-box><text:p text:style-name="Standard"/><text:p text:style-name="MP3"/><text:p text:style-name="MP3"/><text:p text:style-name="MP3"/><text:p text:style-name="MP4"/><text:p text:style-name="MP5"/><text:p text:style-name="MP5"/></draw:text-box></draw:frame><text:span text:style-name="MT1">A RETOURNER A VOTRE IEN AVANT LE VENDREDI 3 JANVIER 2014 <text:s/>date limite</text:span></text:p>
        <text:p text:style-name="Footer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ICE INDIVIDUELLE</dc:title>
    <meta:initial-creator>inspection academique</meta:initial-creator>
    <meta:creation-date>2013-11-29T11:53:00</meta:creation-date>
    <dc:creator>mercym</dc:creator>
    <dc:date>2013-12-03T10:46:00</dc:date>
    <meta:print-date>2013-11-29T11:44:00</meta:print-date>
    <meta:editing-cycles>3</meta:editing-cycles>
    <meta:editing-duration>PT9M</meta:editing-duration>
    <meta:document-statistic meta:table-count="0" meta:image-count="0" meta:object-count="0" meta:page-count="2" meta:paragraph-count="44" meta:word-count="275" meta:character-count="1865"/>
    <meta:generator>OpenOffice/4.0.1$Win32 OpenOffice.org_project/401m5$Build-9714</meta:generator>
  </office:meta>
</office:document-meta>
</file>