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7A9243AB83ED90E23B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7.938cm" svg:height="10.001cm" draw:z-index="0"><draw:image xlink:href="Pictures/100002010000012C0000017A9243AB83ED90E23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45:14.317642697</meta:creation-date>
    <dc:date>2019-09-24T15:46:13.505664567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6.2$Linux_X86_64 LibreOffice_project/20$Build-2</meta:generator>
  </office:meta>
</office:document-meta>
</file>