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entury Gothic1" fo:font-style="normal" style:font-style-asian="normal" style:font-style-complex="normal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style:font-style-asian="normal" style:font-style-complex="normal"/>
    </style:style>
    <style:style style:name="P3" style:family="paragraph" style:parent-style-name="Text_20_body">
      <style:paragraph-properties fo:margin-top="0cm" fo:margin-bottom="0cm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Century Gothic1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>
      <style:paragraph-properties fo:margin-top="0cm" fo:margin-bottom="0cm"/>
      <style:text-properties style:font-name="Century Gothic1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_20_body">
      <style:paragraph-properties fo:margin-top="0cm" fo:margin-bottom="0cm"/>
      <style:text-properties fo:color="#000000" style:font-name="Century Gothic1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top="0cm" fo:margin-bottom="0cm"/>
      <style:text-properties fo:color="#000000" style:font-name="Century Gothic1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Text_20_body">
      <style:paragraph-properties fo:margin-top="0cm" fo:margin-bottom="0cm"/>
      <style:text-properties fo:color="#000000" style:font-name="Century Gothic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<text:s text:c="4"/>Prénom</text:p>
      <text:p text:style-name="P1">PE ou Instit</text:p>
      <text:p text:style-name="P1">poste</text:p>
      <text:p text:style-name="P1"/>
      <text:p text:style-name="P1">à</text:p>
      <text:p text:style-name="P1"/>
      <text:p text:style-name="P1">Madame ou Monsieur l'Inspec- trice -teur de l'Education Nationale</text:p>
      <text:p text:style-name="P1">circonscription de ................................................</text:p>
      <text:p text:style-name="P1"/>
      <text:p text:style-name="P1">objet : participation à une RIS sur temps de classe</text:p>
      <text:p text:style-name="P1"/>
      <text:p text:style-name="P1">Madame ou Monsieur l'Inspec- trice -teur de l'Education Nationale,</text:p>
      <text:p text:style-name="P1">j'ai l'honneur de vous informer que je participerai à la RIS organisée par le SNUIPP-FSU 65 dans ses locaux le mercredi 13<text:span text:style-name="T1"> </text:span><text:span text:style-name="T3">novembre</text:span><text:span text:style-name="T1"> de 9h30 à 12h30 de 14h à 17h*.</text:span></text:p>
      <text:p text:style-name="P5">Nous nous sommes organisés au sein de l'équipe afin d'accueillir les élèves à l'école et de maintenir la continuité du Service Public.</text:p>
      <text:p text:style-name="P5"/>
      <text:p text:style-name="P1">Vous en souhaitant bonne réception, je vous demande d'agréer Madame ou Monsieur l'Inspec- trice -teur de l'Education Nationale l'expression de ma considération distinguée</text:p>
      <text:p text:style-name="P3"/>
      <text:p text:style-name="P1"><text:s/>date et signature</text:p>
      <text:p text:style-name="P6">* laisser la bonne date et retirer l'au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65 </meta:initial-creator>
    <meta:creation-date>2013-11-05T15:55:38.64</meta:creation-date>
    <dc:date>2013-11-05T16:01:44.81</dc:date>
    <dc:creator>snuipp65 </dc:creator>
    <meta:editing-duration>PT37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3" meta:word-count="125" meta:character-count="807"/>
  </office:meta>
</office:document-meta>
</file>