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entury Gothic1" fo:font-style="normal" style:font-style-asian="normal" style:font-style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style:font-style-asian="normal" style:font-style-complex="normal"/>
    </style:style>
    <style:style style:name="P3" style:family="paragraph" style:parent-style-name="Text_20_body">
      <style:paragraph-properties fo:margin-top="0cm" fo:margin-bottom="0cm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s text:c="4"/>Prénom</text:p>
      <text:p text:style-name="P1">PE ou Instit</text:p>
      <text:p text:style-name="P1">poste</text:p>
      <text:p text:style-name="P1"/>
      <text:p text:style-name="P1">à</text:p>
      <text:p text:style-name="P1"/>
      <text:p text:style-name="P1">Madame ou Monsieur l'Inspec- trice -teur de l'Education Nationale</text:p>
      <text:p text:style-name="P1">circonscription de ................................................</text:p>
      <text:p text:style-name="P1"/>
      <text:p text:style-name="P1">objet : participation à une RIS hors temps de classe</text:p>
      <text:p text:style-name="P1"/>
      <text:p text:style-name="P1"/>
      <text:p text:style-name="P1">Madame ou Monsieur l'Inspec- trice -teur de l'Education Nationale,</text:p>
      <text:p text:style-name="P1">j'ai l'honneur de vous informer que je participerai le <text:span text:style-name="T1">vendredi 8 mardi 19 novembre</text:span> de 17h30 à 20h30 à la RIS organisée par le SNUipp-FSU65 dans ses locaux.</text:p>
      <text:p text:style-name="P1">Vous en souhaitant bonne réception, je vous demande d'agréer Madame ou Monsieur l'Inspec- trice -teur de l'Education Nationale l'expression de ma considération distinguée</text:p>
      <text:p text:style-name="P3"/>
      <text:p text:style-name="P1"><text:s/>date et signature</text:p>
      <text:p text:style-name="P3"/>
      <text:p text:style-name="P4">* laisser la bonne date et retirer l'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11-05T15:55:38.64</meta:creation-date>
    <dc:date>2013-11-05T15:56:16.40</dc:date>
    <dc:creator>snuipp65 </dc:creator>
    <meta:editing-duration>PT3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2" meta:word-count="100" meta:character-count="668"/>
  </office:meta>
</office:document-meta>
</file>