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style:font-style-asian="normal" style:font-style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text:s text:c="4"/>Prénom</text:p>
      <text:p text:style-name="P1">PE ou Instit</text:p>
      <text:p text:style-name="P1">poste</text:p>
      <text:p text:style-name="P1"/>
      <text:p text:style-name="P1">à</text:p>
      <text:p text:style-name="P1"/>
      <text:p text:style-name="P1">Madame ou Monsieur l'Inspec- trice -teur de l'Education Nationale</text:p>
      <text:p text:style-name="P1">circonscription de ................................................</text:p>
      <text:p text:style-name="P1"/>
      <text:p text:style-name="P1">objet : participation à une RIS hors temps de classe</text:p>
      <text:p text:style-name="P1"/>
      <text:p text:style-name="P1">Madame ou Monsieur l'Inspec- trice -teur de l'Education Nationale,</text:p>
      <text:p text:style-name="P1">j'ai l'honneur de vous informer que je n'assisterai pas à l'animation pédagogique du <text:span text:style-name="T1">vendredi 8 mardi 19 novembre*</text:span> à laquelle je m'étais inscrit-e.</text:p>
      <text:p text:style-name="P1">Je participerai de 17h30 à 20h30 à la RIS organisée<text:span text:style-name="T2"> ce jour -là </text:span>par le SNUipp-FSU65 dans ses locaux.</text:p>
      <text:p text:style-name="P1">Vous en souhaitant bonne réception, je vous demande d'agréer Madame ou Monsieur l'Inspec- trice -teur de l'Education Nationale l'expression de ma considération distinguée</text:p>
      <text:p text:style-name="P1"/>
      <text:p text:style-name="P2">* laisser la bonne date et retirer l'autre</text:p>
      <text:p text:style-name="P2"/>
      <text:p text:style-name="P1"><text:s/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3-11-05T15:55:38.64</meta:creation-date>
    <meta:document-statistic meta:table-count="0" meta:image-count="0" meta:object-count="0" meta:page-count="1" meta:paragraph-count="13" meta:word-count="114" meta:character-count="759"/>
    <dc:date>2013-11-05T15:56:16.40</dc:date>
    <dc:creator>snuipp65 </dc:creator>
    <meta:editing-duration>PT37S</meta:editing-duration>
    <meta:editing-cycles>1</meta:editing-cycles>
    <meta:generator>OpenOffice/4.0.1$Win32 OpenOffice.org_project/401m5$Build-9714</meta:generator>
  </office:meta>
</office:document-meta>
</file>