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2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3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4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5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6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7" style:parent-style-name="NormalWeb" style:family="paragraph">
      <style:paragraph-properties fo:text-align="justify" fo:margin-bottom="0.193in"/>
    </style:style>
    <style:style style:name="T8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9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10" style:parent-style-name="Policepardéfaut" style:family="text">
      <style:text-properties style:font-name="Calibri" fo:font-size="13.5pt" style:font-size-asian="13.5pt" style:font-size-complex="13.5pt"/>
    </style:style>
    <style:style style:name="T11" style:parent-style-name="Policepardéfaut" style:family="text">
      <style:text-properties style:font-name="Calibri" fo:font-size="13.5pt" style:font-size-asian="13.5pt" style:font-size-complex="13.5pt"/>
    </style:style>
    <style:style style:name="T12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P13" style:parent-style-name="NormalWeb" style:family="paragraph">
      <style:paragraph-properties fo:margin-bottom="0.193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14" style:parent-style-name="NormalWeb" style:family="paragraph">
      <style:paragraph-properties fo:margin-bottom="0.193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15" style:parent-style-name="NormalWeb" style:family="paragraph">
      <style:paragraph-properties fo:margin-bottom="0.193in"/>
    </style:style>
    <style:style style:name="P16" style:parent-style-name="Normal" style:family="paragraph">
      <style:paragraph-properties fo:widows="0" fo:orphans="0" style:text-autospace="none" fo:text-align="end" fo:margin-bottom="0.1944in"/>
      <style:text-properties style:font-name="Calibri" style:font-name-complex="ArialMT" fo:font-size="14pt" style:font-size-asian="14pt" style:font-size-complex="11pt" style:language-complex="fr" style:country-complex="FR"/>
    </style:style>
  </office:automatic-styles>
  <office:body>
    <office:text text:use-soft-page-breaks="true">
      <text:p text:style-name="P1">Nom et Prénom</text:p>
      <text:p text:style-name="P2">AVS- AESH / AVS-CUI (supprimer la mention inutile)</text:p>
      <text:p text:style-name="P3">Lieu d’exercice</text:p>
      <text:p text:style-name="P4"/>
      <text:p text:style-name="P5">Monsieur l’Inspecteur d’Académie,</text:p>
      <text:p text:style-name="P6">Sous couvert de M./Mme l’Inspecteur (rice) de l’Education Nationale de ……………………………</text:p>
      <text:p text:style-name="P7"><text:span text:style-name="T8"><text:s text:c="11"/></text:span><text:span text:style-name="T9">Conformément aux dispositions de la Loi 84-16 du 11/01/1984 (art. 34 alinéa 7), portant Statut Général des Fonctionnaires définissant l’attribution des congés pour formation syndicale<text:s/></text:span><text:span text:style-name="T10">et dont relèvent les CUI (droit privé) au même titre<text:s/></text:span><text:span text:style-name="T11">que les AESH (droit public),</text:span><text:span text:style-name="T12"><text:s/>j’ai l’honneur de solliciter un congé le mardi 21 juin 2016 de 9h à 17h pour participer à un stage de formation syndicale organisé par le Snuipp 65.</text:span></text:p>
      <text:p text:style-name="P13">Ce stage se déroulera à Tarbes, au siège du Snuipp-Fsu 65.<text:s/></text:p>
      <text:p text:style-name="P14">Je vous prie d’agréer, Monsieur l’Inspecteur d’Académie, l’expression de mes sentiments respectueux.</text:p>
      <text:p text:style-name="P15"/>
      <text:p text:style-name="P16">Date et signatu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entury Gothic" style:font-name-asian="Times New Roman" fo:font-size="12pt" style:font-size-asian="12pt" style:font-size-complex="12pt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ali Laborde</meta:initial-creator>
    <dc:creator>Magali Laborde</dc:creator>
    <meta:creation-date>2016-03-22T10:39:00Z</meta:creation-date>
    <dc:date>2016-03-22T10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05" meta:row-count="5" meta:non-whitespace-character-count="682"/>
  </office:meta>
</office:document-meta>
</file>