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2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3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4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5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6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7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8" style:parent-style-name="Normal" style:family="paragraph">
      <style:paragraph-properties fo:widows="0" fo:orphans="0" style:text-autospace="none" fo:text-align="center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9" style:parent-style-name="Normal" style:family="paragraph">
      <style:paragraph-properties fo:widows="0" fo:orphans="0" style:text-autospace="none" fo:text-align="end" fo:margin-bottom="0.1944in"/>
      <style:text-properties style:font-name="Calibri" style:font-name-complex="ArialMT" fo:font-size="14pt" style:font-size-asian="14pt" style:font-size-complex="11pt" style:language-complex="fr" style:country-complex="FR"/>
    </style:style>
  </office:automatic-styles>
  <office:body>
    <office:text text:use-soft-page-breaks="true">
      <text:p text:style-name="P1">Nom et Prénom</text:p>
      <text:p text:style-name="P2">AVS- AESH / AVS-CUI (supprimer la mention inutile)</text:p>
      <text:p text:style-name="P3">Lieu d’exercice</text:p>
      <text:p text:style-name="P4"/>
      <text:p text:style-name="P5">Monsieur l’Inspecteur d’Académie,</text:p>
      <text:p text:style-name="P6">Sous couvert de M./Mme l’Inspecteur (rice) de l’Education Nationale de ……………………………</text:p>
      <text:p text:style-name="P7"><text:s text:c="11"/>En application du décret n°82-447 du 28 mai 1982 relatif à l’exercice du droit syndical dans la fonction publique<text:s/>et dont relèvent les CUI (droit privé) au même titre que les AESH (droit public), j’ai l’honneur de vous informer que je participerai à la réunion d’information syndicale organisée par le SNUipp 65 qui aura lieu à Tarbes, au siège du syndicat, <text:s text:c="37"/></text:p>
      <text:p text:style-name="P8">le<text:s/>mardi 3 mai 2016 de 14h à 17h</text:p>
      <text:p text:style-name="P9">Date et signatu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entury Gothic" style:font-name-asian="Times New Roman"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ali Laborde</meta:initial-creator>
    <dc:creator>Magali Laborde</dc:creator>
    <meta:creation-date>2016-03-22T10:21:00Z</meta:creation-date>
    <dc:date>2016-03-22T10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57" meta:row-count="4" meta:non-whitespace-character-count="557"/>
  </office:meta>
</office:document-meta>
</file>