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000000"/>
    </style:style>
    <style:style style:name="P3" style:family="paragraph" style:parent-style-name="Text_20_body">
      <style:paragraph-properties fo:margin-top="0cm" fo:margin-bottom="0cm"/>
      <style:text-properties fo:color="#000000" fo:font-weight="bold"/>
    </style:style>
    <style:style style:name="P4" style:family="paragraph" style:parent-style-name="Text_20_body">
      <style:paragraph-properties fo:margin-top="0cm" fo:margin-bottom="0cm"/>
      <style:text-properties fo:color="#0000ff" fo:font-weight="bold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) courriel IEN </text:p>
      <text:p text:style-name="P2"> </text:p>
      <text:p text:style-name="P4">1) RIS sur temps de classe</text:p>
      <text:p text:style-name="P2"> </text:p>
      <text:p text:style-name="P1">NOM     Prénom</text:p>
      <text:p text:style-name="P1">PE ou Instit</text:p>
      <text:p text:style-name="P1">poste</text:p>
      <text:p text:style-name="P1"> </text:p>
      <text:p text:style-name="P1">à</text:p>
      <text:p text:style-name="P1"> </text:p>
      <text:p text:style-name="P1">Madame ou Monsieur l'Inspec- trice -teur de l'Education Nationale</text:p>
      <text:p text:style-name="P1">circonscription de ................................................</text:p>
      <text:p text:style-name="P1"> </text:p>
      <text:p text:style-name="P1">objet : participation à une RIS sur temps de classe</text:p>
      <text:p text:style-name="P1"> </text:p>
      <text:p text:style-name="P1">Madame ou Monsieur l'Inspec- trice -teur de l'Education Nationale, </text:p>
      <text:p text:style-name="P1"> </text:p>
      <text:p text:style-name="P1">j'ai l'honneur de vous informer que je participerai à la RIS organisée par le SNUipp-FSU 65 le <text:span text:style-name="T1">mardi 28 avril 2015 de 9h à 12h.</text:span></text:p>
      <text:p text:style-name="P1">Cette réunion se déroulera dans les locaux du SNUipp-FSU65 au 7 rue André Breyer à Tarbes.</text:p>
      <text:p text:style-name="P1">Je vous communiquerai ultérieurement mon attestation de présence.</text:p>
      <text:p text:style-name="P1"> </text:p>
      <text:p text:style-name="P1"> </text:p>
      <text:p text:style-name="P1">Vous en souhaitant bonne réception, je vous demande d'agréer Madame ou Monsieur l'Inspec- trice -teur de l'Education Nationale l'expression de ma considération distinguée</text:p>
      <text:p text:style-name="P1"> </text:p>
      <text:p text:style-name="P1"> Lieu, date et signature</text:p>
      <text:p text:style-name="P2"> </text:p>
      <text:p text:style-name="P2"> </text:p>
      <text:p text:style-name="P1"/>
      <text:p text:style-name="P2"/>
      <text:p text:style-name="P3">B) mot Parents RIS sur temps de classe</text:p>
      <text:p text:style-name="P2"> </text:p>
      <text:p text:style-name="P2">Madame, Monsieur,</text:p>
      <text:p text:style-name="P2">je vous informe que je participerai à une réunion d'information syndicale le mardi 28 avril 2015 de 9h à 12h. </text:p>
      <text:p text:style-name="P2">Je ne ferai donc pas classe ce matin-là. Mes élèves seront accueillis dans les autres classes de l'école.</text:p>
      <text:p text:style-name="P2"> </text:p>
      <text:p text:style-name="P2">Ce temps de réunion syndicale sera mis à profit pour débattre des problèmes importants qui concernent l'avenir de vos enfants</text:p>
      <text:p text:style-name="P2"> </text:p>
      <text:p text:style-name="P2">Soyez assurés que je suis très attaché(e) à l'amélioration du Service Public de l'EN,  dans l'intérêt des élèves et dans celui des personnels.</text:p>
      <text:p text:style-name="P2"> </text:p>
      <text:p text:style-name="P2">Merci pour votre compréhension</text:p>
      <text:p text:style-name="P2"/>
      <text:p text:style-name="P2"><text:soft-page-break/>L'enseignant(e)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1" svg:font-family="'Century Gothic'" style:font-family-generic="swiss"/>
    <style:font-face style:name="Century Gothic" svg:font-family="'Century Gothic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nuipp65 </meta:initial-creator>
    <meta:creation-date>2015-04-07T12:13:54.34</meta:creation-date>
    <dc:date>2015-04-07T12:18:51.20</dc:date>
    <dc:creator>snuipp65 </dc:creator>
    <meta:editing-duration>PT4M59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39" meta:word-count="219" meta:character-count="1400"/>
  </office:meta>
</office:document-meta>
</file>