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Helvetica" svg:font-family="Helvetica, Arial, sans-serif"/>
    <style:font-face style:name="Mangal1" svg:font-family="Mangal"/>
    <style:font-face style:name="OpenSymbol" svg:font-family="OpenSymbol"/>
    <style:font-face style:name="CenturyGothic-Bold" svg:font-family="CenturyGothic-Bold" style:font-family-generic="swiss"/>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Century Gothic2" svg:font-family="'Century Gothic'"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1.271cm" fo:margin-left="2.312cm" fo:margin-right="3.417cm" table:align="margins"/>
    </style:style>
    <style:style style:name="Tableau7.A" style:family="table-column">
      <style:table-column-properties style:column-width="5.821cm" style:rel-column-width="33844*"/>
    </style:style>
    <style:style style:name="Tableau7.B" style:family="table-column">
      <style:table-column-properties style:column-width="5.45cm" style:rel-column-width="31691*"/>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1" style:family="table">
      <style:table-properties style:width="13.679cm" fo:margin-left="1.73cm" fo:margin-right="1.591cm" table:align="margins"/>
    </style:style>
    <style:style style:name="Tableau1.A" style:family="table-column">
      <style:table-column-properties style:column-width="8.89cm" style:rel-column-width="42591*"/>
    </style:style>
    <style:style style:name="Tableau1.B" style:family="table-column">
      <style:table-column-properties style:column-width="4.789cm" style:rel-column-width="2294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8" style:family="table">
      <style:table-properties style:width="13.679cm" fo:margin-left="1.757cm" fo:margin-right="1.565cm" table:align="margins"/>
    </style:style>
    <style:style style:name="Tableau8.A" style:family="table-column">
      <style:table-column-properties style:column-width="8.864cm" style:rel-column-width="42464*"/>
    </style:style>
    <style:style style:name="Tableau8.B" style:family="table-column">
      <style:table-column-properties style:column-width="4.815cm" style:rel-column-width="23071*"/>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9" style:family="table">
      <style:table-properties style:width="13.758cm" fo:margin-left="1.73cm" fo:margin-right="1.512cm" table:align="margins"/>
    </style:style>
    <style:style style:name="Tableau9.A" style:family="table-column">
      <style:table-column-properties style:column-width="8.864cm" style:rel-column-width="42219*"/>
    </style:style>
    <style:style style:name="Tableau9.B" style:family="table-column">
      <style:table-column-properties style:column-width="4.895cm" style:rel-column-width="23316*"/>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3.732cm" fo:margin-left="1.757cm" fo:margin-right="1.512cm" table:align="margins"/>
    </style:style>
    <style:style style:name="Tableau10.A" style:family="table-column">
      <style:table-column-properties style:column-width="8.837cm" style:rel-column-width="42174*"/>
    </style:style>
    <style:style style:name="Tableau10.B" style:family="table-column">
      <style:table-column-properties style:column-width="4.895cm" style:rel-column-width="23361*"/>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2" style:family="table">
      <style:table-properties style:width="13.891cm" fo:margin-left="1.572cm" fo:margin-right="1.538cm" table:align="margins"/>
    </style:style>
    <style:style style:name="Tableau2.A" style:family="table-column">
      <style:table-column-properties style:column-width="1.191cm" style:rel-column-width="5617*"/>
    </style:style>
    <style:style style:name="Tableau2.B" style:family="table-column">
      <style:table-column-properties style:column-width="6.826cm" style:rel-column-width="32205*"/>
    </style:style>
    <style:style style:name="Tableau2.C" style:family="table-column">
      <style:table-column-properties style:column-width="2.725cm" style:rel-column-width="12857*"/>
    </style:style>
    <style:style style:name="Tableau2.D" style:family="table-column">
      <style:table-column-properties style:column-width="3.149cm" style:rel-column-width="1485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data-style-name="N0">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D2" style:family="table-cell" style:data-style-name="N0">
      <style:table-cell-properties fo:padding="0.097cm" fo:border-left="0.002cm solid #000000" fo:border-right="0.002cm solid #000000" fo:border-top="none" fo:border-bottom="0.002cm solid #000000"/>
    </style:style>
    <style:style style:name="Tableau2.D7" style:family="table-cell">
      <style:table-cell-properties fo:padding="0.097cm" fo:border-left="0.002cm solid #000000" fo:border-right="0.002cm solid #000000" fo:border-top="none" fo:border-bottom="0.002cm solid #000000"/>
    </style:style>
    <style:style style:name="Tableau3" style:family="table">
      <style:table-properties style:width="13.944cm" fo:margin-left="1.545cm" fo:margin-right="1.512cm" table:align="margins"/>
    </style:style>
    <style:style style:name="Tableau3.A" style:family="table-column">
      <style:table-column-properties style:column-width="1.217cm" style:rel-column-width="5720*"/>
    </style:style>
    <style:style style:name="Tableau3.B" style:family="table-column">
      <style:table-column-properties style:column-width="6.853cm" style:rel-column-width="32207*"/>
    </style:style>
    <style:style style:name="Tableau3.C" style:family="table-column">
      <style:table-column-properties style:column-width="2.725cm" style:rel-column-width="12808*"/>
    </style:style>
    <style:style style:name="Tableau3.D" style:family="table-column">
      <style:table-column-properties style:column-width="3.149cm" style:rel-column-width="14800*"/>
    </style:style>
    <style:style style:name="Tableau3.A1" style:family="table-cell" style:data-style-name="N0">
      <style:table-cell-properties fo:padding="0.097cm" fo:border-left="0.002cm solid #000000" fo:border-right="none" fo:border-top="0.002cm solid #000000" fo:border-bottom="0.002cm solid #000000"/>
    </style:style>
    <style:style style:name="Tableau3.B1" style:family="table-cell">
      <style:table-cell-properties fo:padding="0.097cm" fo:border-left="0.002cm solid #000000" fo:border-right="none" fo:border-top="0.002cm solid #000000" fo:border-bottom="0.002cm solid #000000"/>
    </style:style>
    <style:style style:name="Tableau3.D1" style:family="table-cell" style:data-style-name="N0">
      <style:table-cell-properties fo:padding="0.097cm" fo:border="0.002cm solid #000000"/>
    </style:style>
    <style:style style:name="Tableau3.A2" style:family="table-cell" style:data-style-name="N0">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D2" style:family="table-cell" style:data-style-name="N0">
      <style:table-cell-properties fo:padding="0.097cm" fo:border-left="0.002cm solid #000000" fo:border-right="0.002cm solid #000000" fo:border-top="none" fo:border-bottom="0.002cm solid #000000"/>
    </style:style>
    <style:style style:name="Tableau4" style:family="table">
      <style:table-properties style:width="13.97cm" fo:margin-left="1.519cm" fo:margin-right="1.512cm" table:align="margins"/>
    </style:style>
    <style:style style:name="Tableau4.A" style:family="table-column">
      <style:table-column-properties style:column-width="1.217cm" style:rel-column-width="5709*"/>
    </style:style>
    <style:style style:name="Tableau4.B" style:family="table-column">
      <style:table-column-properties style:column-width="6.906cm" style:rel-column-width="32395*"/>
    </style:style>
    <style:style style:name="Tableau4.C" style:family="table-column">
      <style:table-column-properties style:column-width="2.699cm" style:rel-column-width="12660*"/>
    </style:style>
    <style:style style:name="Tableau4.D" style:family="table-column">
      <style:table-column-properties style:column-width="3.149cm" style:rel-column-width="14771*"/>
    </style:style>
    <style:style style:name="Tableau4.A1" style:family="table-cell" style:data-style-name="N0">
      <style:table-cell-properties fo:padding="0.097cm" fo:border-left="0.002cm solid #000000" fo:border-right="none" fo:border-top="0.002cm solid #000000" fo:border-bottom="0.002cm solid #000000"/>
    </style:style>
    <style:style style:name="Tableau4.B1" style:family="table-cell">
      <style:table-cell-properties fo:padding="0.097cm" fo:border-left="0.002cm solid #000000" fo:border-right="none" fo:border-top="0.002cm solid #000000" fo:border-bottom="0.002cm solid #000000"/>
    </style:style>
    <style:style style:name="Tableau4.D1" style:family="table-cell" style:data-style-name="N0">
      <style:table-cell-properties fo:padding="0.097cm" fo:border="0.002cm solid #000000"/>
    </style:style>
    <style:style style:name="P1" style:family="paragraph" style:parent-style-name="Standard">
      <style:text-properties style:font-name="Century Gothic"/>
    </style:style>
    <style:style style:name="P2" style:family="paragraph" style:parent-style-name="Standard">
      <style:text-properties style:font-name="Century Gothic" fo:font-weight="bold" style:font-weight-asian="bold"/>
    </style:style>
    <style:style style:name="P3" style:family="paragraph" style:parent-style-name="Standard">
      <style:text-properties style:font-name="Century Gothic" fo:font-weight="bold" style:font-weight-asian="bold" style:font-weight-complex="bold"/>
    </style:style>
    <style:style style:name="P4" style:family="paragraph" style:parent-style-name="Standard">
      <style:paragraph-properties fo:text-align="center" style:justify-single-word="false"/>
      <style:text-properties style:font-name="Century Gothic" fo:font-weight="bold" style:font-weight-asian="bold" style:font-weight-complex="bold"/>
    </style:style>
    <style:style style:name="P5" style:family="paragraph" style:parent-style-name="Standard">
      <style:paragraph-properties fo:text-align="justify" style:justify-single-word="false"/>
      <style:text-properties style:font-name="Century Gothic" fo:font-weight="bold" style:font-weight-asian="bold" style:font-weight-complex="bold"/>
    </style:style>
    <style:style style:name="P6" style:family="paragraph" style:parent-style-name="Standard">
      <style:text-properties style:font-name="Century Gothic" style:text-underline-style="solid" style:text-underline-width="auto" style:text-underline-color="font-color"/>
    </style:style>
    <style:style style:name="P7" style:family="paragraph" style:parent-style-name="Standard">
      <style:text-properties style:font-name="Century Gothic" style:text-underline-style="solid" style:text-underline-width="auto" style:text-underline-color="font-color" fo:font-weight="bold" style:font-weight-asian="bold"/>
    </style:style>
    <style:style style:name="P8" style:family="paragraph" style:parent-style-name="Standard">
      <style:text-properties style:font-name="Century Gothic"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style:font-name="Century Gothic" style:font-weight-complex="bold"/>
    </style:style>
    <style:style style:name="P10" style:family="paragraph" style:parent-style-name="Standard">
      <style:paragraph-properties fo:text-align="justify" style:justify-single-word="false"/>
      <style:text-properties style:font-name="Century Gothic"/>
    </style:style>
    <style:style style:name="P11" style:family="paragraph" style:parent-style-name="Standard">
      <style:text-properties style:font-name="Century Gothic" fo:font-weight="normal" style:font-weight-asian="normal" style:font-weight-complex="normal"/>
    </style:style>
    <style:style style:name="P12" style:family="paragraph" style:parent-style-name="Standard">
      <style:paragraph-properties fo:text-align="justify" style:justify-single-word="false"/>
      <style:text-properties style:font-name="Century Gothic" fo:font-weight="normal" style:font-weight-asian="normal" style:font-weight-complex="normal"/>
    </style:style>
    <style:style style:name="P13" style:family="paragraph" style:parent-style-name="Standard">
      <style:text-properties style:font-name="Century Gothic" style:text-underline-style="none"/>
    </style:style>
    <style:style style:name="P14" style:family="paragraph" style:parent-style-name="Standard">
      <style:text-properties style:font-name="Century Gothic" style:text-underline-style="none" fo:font-weight="bold" style:font-weight-asian="bold" style:font-weight-complex="bold"/>
    </style:style>
    <style:style style:name="P15" style:family="paragraph" style:parent-style-name="Standard">
      <style:paragraph-properties fo:text-align="justify" style:justify-single-word="false"/>
      <style:text-properties fo:color="#800000" style:font-name="Century Gothic" style:text-underline-style="none" fo:font-weight="normal" style:font-weight-asian="normal" style:font-weight-complex="normal"/>
    </style:style>
    <style:style style:name="P16" style:family="paragraph" style:parent-style-name="Standard">
      <style:paragraph-properties fo:text-align="justify" style:justify-single-word="false" style:text-autospace="none"/>
      <style:text-properties style:font-name="Century Gothic2" fo:font-size="12pt" fo:font-weight="normal" style:font-name-asian="CenturyGothic-Bold" style:font-size-asian="12pt" style:font-weight-asian="normal" style:font-name-complex="CenturyGothic-Bold"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color="#000000" style:font-name="Century Gothic"/>
    </style:style>
    <style:style style:name="P20" style:family="paragraph" style:parent-style-name="Standard">
      <style:paragraph-properties fo:text-align="justify" style:justify-single-word="false"/>
      <style:text-properties fo:color="#000000" style:font-name="Century Gothic" style:text-underline-style="none" fo:font-weight="normal" style:font-weight-asian="normal" style:font-weight-complex="normal"/>
    </style:style>
    <style:style style:name="P21" style:family="paragraph" style:parent-style-name="Standard">
      <style:paragraph-properties fo:text-align="justify" style:justify-single-word="false" style:text-autospace="none"/>
      <style:text-properties fo:color="#000000" style:font-name="Century Gothic" fo:font-size="12pt" style:text-underline-style="none" fo:font-weight="normal" style:font-name-asian="CenturyGothic-Bold" style:font-size-asian="12pt" style:font-weight-asian="normal" style:font-name-complex="CenturyGothic-Bold" style:font-size-complex="12pt" style:font-weight-complex="normal"/>
    </style:style>
    <style:style style:name="P22" style:family="paragraph" style:parent-style-name="Standard">
      <style:text-properties fo:color="#000000" style:font-name="Century Gothic" fo:font-size="12pt" style:text-underline-style="none" fo:font-weight="normal" style:font-size-asian="12pt" style:font-weight-asian="normal" style:font-size-complex="12pt" style:font-weight-complex="normal"/>
    </style:style>
    <style:style style:name="P23" style:family="paragraph" style:parent-style-name="Standard">
      <style:text-properties fo:color="#000000" style:font-name="Century Gothic" fo:font-size="12pt" style:text-underline-style="none" fo:font-weight="bold" style:font-size-asian="12pt" style:font-weight-asian="bold" style:font-size-complex="12pt" style:font-weight-complex="bold"/>
    </style:style>
    <style:style style:name="P24" style:family="paragraph" style:parent-style-name="Standard">
      <style:text-properties fo:color="#000000" style:font-name="Century Gothic"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text-properties fo:color="#000000" style:font-name="Century Gothic" fo:font-size="12pt" fo:font-weight="bold" style:font-weight-asian="bold" style:font-weight-complex="bold"/>
    </style:style>
    <style:style style:name="P26" style:family="paragraph" style:parent-style-name="Standard">
      <style:text-properties fo:color="#000000" style:font-name="Century Gothic" fo:font-size="12pt" fo:font-weight="normal" style:font-weight-asian="normal" style:font-weight-complex="normal"/>
    </style:style>
    <style:style style:name="P27" style:family="paragraph" style:parent-style-name="Standard">
      <style:text-properties fo:color="#000000" style:font-name="Century Gothic" fo:font-weight="bold" style:font-weight-asian="bold" style:font-weight-complex="bold"/>
    </style:style>
    <style:style style:name="P28" style:family="paragraph" style:parent-style-name="Standard">
      <style:paragraph-properties fo:text-align="justify" style:justify-single-word="false" style:text-autospace="none"/>
      <style:text-properties fo:color="#000000" style:font-name="Century Gothic2" fo:font-size="12pt" fo:font-weight="normal" style:font-name-asian="CenturyGothic-Bold" style:font-size-asian="12pt" style:font-weight-asian="normal" style:font-name-complex="CenturyGothic-Bold" style:font-size-complex="12pt" style:font-weight-complex="normal"/>
    </style:style>
    <style:style style:name="P29" style:family="paragraph" style:parent-style-name="Standard">
      <style:text-properties style:font-name="Century Gothic1" style:text-underline-style="solid" style:text-underline-width="auto" style:text-underline-color="font-color"/>
    </style:style>
    <style:style style:name="P30" style:family="paragraph" style:parent-style-name="Standard">
      <style:text-properties style:font-name="Century Gothic1" style:text-underline-style="none"/>
    </style:style>
    <style:style style:name="P31" style:family="paragraph" style:parent-style-name="Standard">
      <style:paragraph-properties fo:text-align="justify" style:justify-single-word="false"/>
      <style:text-properties style:font-name="Century Gothic1" style:text-underline-style="none"/>
    </style:style>
    <style:style style:name="P32" style:family="paragraph" style:parent-style-name="Standard">
      <style:paragraph-properties fo:text-align="justify" style:justify-single-word="false"/>
      <style:text-properties style:font-name="Century Gothic1"/>
    </style:style>
    <style:style style:name="P33" style:family="paragraph" style:parent-style-name="Standard">
      <style:text-properties style:text-underline-style="none" fo:font-weight="bold" style:font-weight-asian="bold" style:font-weight-complex="bold"/>
    </style:style>
    <style:style style:name="P34" style:family="paragraph" style:parent-style-name="Standard">
      <style:text-properties fo:color="#ff0000" style:font-name="Century Gothic" fo:font-size="14pt" style:text-underline-style="solid" style:text-underline-width="auto" style:text-underline-color="font-color" style:font-size-asian="14pt" style:font-size-complex="14pt"/>
    </style:style>
    <style:style style:name="P35" style:family="paragraph" style:parent-style-name="Standard">
      <style:text-properties fo:color="#ff0000" style:font-name="Century Gothic" fo:font-size="14pt" style:text-underline-style="solid" style:text-underline-width="auto" style:text-underline-color="font-color" fo:font-weight="bold" style:font-size-asian="14pt" style:font-weight-asian="bold" style:font-size-complex="14pt"/>
    </style:style>
    <style:style style:name="P36" style:family="paragraph" style:parent-style-name="Standard">
      <style:text-properties fo:color="#ff0000" style:font-name="Century Gothic" fo:font-size="14pt" style:text-underline-style="solid" style:text-underline-width="auto" style:text-underline-color="font-color" fo:font-weight="bold" style:font-size-asian="14pt" style:font-weight-asian="bold" style:font-size-complex="14pt" style:font-weight-complex="bold"/>
    </style:style>
    <style:style style:name="P37" style:family="paragraph" style:parent-style-name="Standard">
      <style:paragraph-properties fo:text-align="justify" style:justify-single-word="false"/>
      <style:text-properties fo:color="#ff0000" style:font-name="Century Gothic"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Standard">
      <style:text-properties fo:color="#ff0000" style:font-name="Century Gothic" fo:font-size="14pt" style:font-size-asian="14pt" style:font-size-complex="14pt"/>
    </style:style>
    <style:style style:name="P39" style:family="paragraph" style:parent-style-name="Standard">
      <style:paragraph-properties fo:text-align="justify" style:justify-single-word="false"/>
      <style:text-properties fo:color="#ff0000" style:font-name="Century Gothic" fo:font-size="14pt" fo:font-weight="bold" style:font-size-asian="14pt" style:font-weight-asian="bold" style:font-size-complex="14pt" style:font-weight-complex="bold"/>
    </style:style>
    <style:style style:name="P40" style:family="paragraph" style:parent-style-name="Standard">
      <style:paragraph-properties fo:text-align="justify" style:justify-single-word="false" style:text-autospace="none"/>
      <style:text-properties fo:color="#ff0000" style:font-name="Century Gothic2" fo:font-size="14pt" style:text-underline-style="solid" style:text-underline-width="auto" style:text-underline-color="font-color" fo:font-weight="bold" style:font-name-asian="CenturyGothic-Bold" style:font-size-asian="14pt" style:font-weight-asian="bold" style:font-name-complex="CenturyGothic-Bold" style:font-size-complex="14pt" style:font-weight-complex="bold"/>
    </style:style>
    <style:style style:name="P41" style:family="paragraph" style:parent-style-name="Table_20_Contents">
      <style:text-properties style:font-name="Century Gothic1"/>
    </style:style>
    <style:style style:name="P42" style:family="paragraph" style:parent-style-name="Table_20_Contents">
      <style:paragraph-properties fo:text-align="justify" style:justify-single-word="false"/>
      <style:text-properties style:font-name="Century Gothic1" fo:font-weight="normal" style:font-weight-asian="normal" style:font-weight-complex="normal"/>
    </style:style>
    <style:style style:name="P43" style:family="paragraph" style:parent-style-name="Table_20_Contents">
      <style:paragraph-properties fo:text-align="justify" style:justify-single-word="false"/>
      <style:text-properties style:font-name="Century Gothic1"/>
    </style:style>
    <style:style style:name="P44" style:family="paragraph" style:parent-style-name="Table_20_Contents">
      <style:text-properties style:font-name="Century Gothic1" fo:font-size="8pt" style:font-size-asian="8pt" style:font-size-complex="8pt"/>
    </style:style>
    <style:style style:name="P45" style:family="paragraph" style:parent-style-name="Table_20_Contents">
      <style:paragraph-properties fo:text-align="justify" style:justify-single-word="false"/>
    </style:style>
    <style:style style:name="P46" style:family="paragraph" style:parent-style-name="Table_20_Contents">
      <style:text-properties fo:color="#ff0000" style:font-name="Century Gothic1" fo:font-weight="bold" style:font-weight-asian="bold" style:font-weight-complex="bold"/>
    </style:style>
    <style:style style:name="P47" style:family="paragraph" style:parent-style-name="Text_20_body">
      <style:paragraph-properties fo:margin-left="0cm" fo:margin-right="1.016cm" fo:margin-top="0cm" fo:margin-bottom="0cm" fo:text-indent="0cm" style:auto-text-indent="false"/>
    </style:style>
    <style:style style:name="P48" style:family="paragraph" style:parent-style-name="Text_20_body">
      <style:paragraph-properties fo:margin-left="0cm" fo:margin-right="1.016cm" fo:margin-top="0cm" fo:margin-bottom="0cm" fo:text-indent="0cm" style:auto-text-indent="false"/>
      <style:text-properties fo:font-weight="bold" style:font-weight-asian="bold" style:font-weight-complex="bold"/>
    </style:style>
    <style:style style:name="P49" style:family="paragraph" style:parent-style-name="Text_20_body">
      <style:paragraph-properties fo:margin-left="0cm" fo:margin-right="1.016cm" fo:margin-top="0cm" fo:margin-bottom="0cm" fo:text-indent="0cm" style:auto-text-indent="false"/>
      <style:text-properties fo:color="#000000" style:font-name="Century Gothic1" fo:font-size="12pt"/>
    </style:style>
    <style:style style:name="P50" style:family="paragraph" style:parent-style-name="Text_20_body">
      <style:paragraph-properties fo:margin-left="0cm" fo:margin-right="1.016cm" fo:margin-top="0cm" fo:margin-bottom="0cm" fo:text-indent="0cm" style:auto-text-indent="false"/>
      <style:text-properties fo:color="#000000" style:font-name="Century Gothic1" fo:font-size="12pt" fo:font-weight="bold" style:font-weight-asian="bold" style:font-weight-complex="bold"/>
    </style:style>
    <style:style style:name="P51" style:family="paragraph" style:parent-style-name="Text_20_body">
      <style:text-properties fo:color="#000000" style:font-name="Century Gothic1" fo:font-size="12pt"/>
    </style:style>
    <style:style style:name="P52" style:family="paragraph" style:parent-style-name="Standard" style:master-page-name="Standard">
      <style:paragraph-properties fo:text-align="center" style:justify-single-word="false" style:page-number="auto"/>
      <style:text-properties style:font-name="Century Gothic" fo:font-weight="bold" style:font-weight-asian="bold" style:font-weight-complex="bold"/>
    </style:style>
    <style:style style:name="P53" style:family="paragraph" style:parent-style-name="Standard" style:list-style-name="L1">
      <style:text-properties fo:color="#000000" style:font-name="Century Gothic" fo:font-size="12pt" style:text-underline-style="none" fo:font-weight="normal" style:font-size-asian="12pt" style:font-weight-asian="normal" style:font-size-complex="12pt" style:font-weight-complex="normal"/>
    </style:style>
    <style:style style:name="T1" style:family="text">
      <style:text-properties style:font-name="Century Gothic"/>
    </style:style>
    <style:style style:name="T2" style:family="text">
      <style:text-properties style:font-name="Century Gothic" fo:font-weight="bold" style:font-weight-asian="bold"/>
    </style:style>
    <style:style style:name="T3" style:family="text">
      <style:text-properties style:font-name="Century Gothic" fo:font-weight="bold" style:font-weight-asian="bold" style:font-weight-complex="bold"/>
    </style:style>
    <style:style style:name="T4" style:family="text">
      <style:text-properties style:font-name="Century Gothic" fo:font-weight="normal" style:font-weight-asian="normal" style:font-weight-complex="normal"/>
    </style:style>
    <style:style style:name="T5" style:family="text">
      <style:text-properties style:font-name="Century Gothic" style:text-underline-style="none"/>
    </style:style>
    <style:style style:name="T6" style:family="text">
      <style:text-properties style:font-name="Century Gothic" style:text-underline-style="none" fo:font-weight="bold" style:font-weight-asian="bold" style:font-weight-complex="bold"/>
    </style:style>
    <style:style style:name="T7" style:family="text">
      <style:text-properties style:text-position="super 58%" style:font-name="Century Gothic"/>
    </style:style>
    <style:style style:name="T8" style:family="text">
      <style:text-properties style:font-name="Century Gothic2" fo:font-size="12pt" fo:font-weight="normal" style:font-name-asian="CenturyGothic-Bold" style:font-size-asian="12pt" style:font-weight-asian="normal" style:font-name-complex="CenturyGothic-Bold" style:font-size-complex="12pt" style:font-weight-complex="normal"/>
    </style:style>
    <style:style style:name="T9" style:family="text">
      <style:text-properties style:font-name="Century Gothic2" fo:font-size="12pt" style:text-underline-style="solid" style:text-underline-width="auto" style:text-underline-color="font-color" style:font-name-asian="CenturyGothic-Bold" style:font-size-asian="12pt" style:font-name-complex="CenturyGothic-Bold" style:font-size-complex="12pt"/>
    </style:style>
    <style:style style:name="T10" style:family="text">
      <style:text-properties style:font-name="Century Gothic1"/>
    </style:style>
    <style:style style:name="T11" style:family="text">
      <style:text-properties style:font-name="Century Gothic1" fo:font-size="12pt"/>
    </style:style>
    <style:style style:name="T12" style:family="text">
      <style:text-properties style:font-name="Century Gothic1" fo:font-size="12pt"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color="#000000" style:font-name="Century Gothic" fo:font-size="12pt"/>
    </style:style>
    <style:style style:name="T15" style:family="text">
      <style:text-properties fo:color="#000000" style:font-name="Century Gothic" fo:font-size="12pt" fo:font-weight="bold" style:font-weight-asian="bold" style:font-weight-complex="bold"/>
    </style:style>
    <style:style style:name="T16" style:family="text">
      <style:text-properties fo:color="#000000" style:font-name="Century Gothic" fo:font-size="12pt" style:font-size-asian="12pt" style:font-size-complex="12pt"/>
    </style:style>
    <style:style style:name="T17" style:family="text">
      <style:text-properties fo:color="#000000" style:font-name="Century Gothic" fo:font-size="12pt" style:text-underline-style="none" fo:font-weight="bold" style:font-size-asian="12pt" style:font-weight-asian="bold" style:font-size-complex="12pt" style:font-weight-complex="bold"/>
    </style:style>
    <style:style style:name="T18" style:family="text">
      <style:text-properties fo:color="#000000" style:font-name="Century Gothic" fo:font-size="12pt" style:text-underline-style="none" fo:font-weight="normal" style:font-size-asian="12pt" style:font-weight-asian="normal" style:font-size-complex="12pt" style:font-weight-complex="normal"/>
    </style:style>
    <style:style style:name="T19" style:family="text">
      <style:text-properties fo:color="#000000" style:font-name="Arial1" fo:font-size="12pt"/>
    </style:style>
    <style:style style:name="T20" style:family="text">
      <style:text-properties fo:color="#000000" style:font-name="Century Gothic1"/>
    </style:style>
    <style:style style:name="T21" style:family="text">
      <style:text-properties fo:color="#000000" style:font-name="Century Gothic1" fo:font-size="12pt"/>
    </style:style>
    <style:style style:name="T22" style:family="text">
      <style:text-properties fo:color="#000000" style:font-name="Century Gothic1" fo:font-size="12pt" style:text-underline-style="solid" style:text-underline-width="auto" style:text-underline-color="font-color"/>
    </style:style>
    <style:style style:name="T23" style:family="text">
      <style:text-properties style:font-name="Arial1" fo:font-size="12pt"/>
    </style:style>
    <style:style style:name="T24" style:family="text">
      <style:text-properties fo:color="#0562c1" style:font-name="Century Gothic1" style:text-underline-style="solid" style:text-underline-width="auto" style:text-underline-color="font-color"/>
    </style:style>
    <style:style style:name="T25" style:family="text">
      <style:text-properties fo:color="#0562c1" style:font-name="Century Gothic1" fo:font-size="12pt" style:text-underline-style="solid" style:text-underline-width="auto" style:text-underline-color="font-color"/>
    </style:style>
    <style:style style:name="T26" style:family="text">
      <style:text-properties fo:color="#0000ff" style:font-name="Century Gothic1" fo:font-size="12pt"/>
    </style:style>
    <style:style style:name="T27" style:family="text">
      <style:text-properties fo:font-variant="normal" fo:text-transform="none" fo:color="#000000" style:font-name="Century Gothic1" fo:font-size="12pt"/>
    </style:style>
    <style:style style:name="T28" style:family="text">
      <style:text-properties fo:font-variant="normal" fo:text-transform="none" fo:color="#000000" style:text-line-through-style="none" style:font-name="Helvetica" fo:font-size="12pt" fo:font-style="normal" style:text-underline-style="none" fo:font-weight="normal" style:text-blinking="false"/>
    </style:style>
    <style:style style:name="T29" style:family="text">
      <style:text-properties fo:font-variant="normal" fo:text-transform="none" fo:color="#000000" style:text-line-through-style="none" style:font-name="Century Gothic" fo:font-size="12pt" fo:font-style="normal" style:text-underline-style="none" fo:font-weight="normal" style:text-blinking="false"/>
    </style:style>
    <style:style style:name="T30" style:family="text">
      <style:text-properties fo:font-variant="normal" fo:text-transform="none" fo:color="#000000" style:text-line-through-style="none" style:font-name="Century Gothic1" fo:font-size="12pt" fo:font-style="normal" style:text-underline-style="none" fo:font-weight="normal" style:text-blinking="false"/>
    </style:style>
    <style:style style:name="T31" style:family="text">
      <style:text-properties fo:font-variant="normal" fo:text-transform="none" fo:color="#000000" style:text-line-through-style="none" style:font-name="Century Gothic1" fo:font-size="12pt" fo:font-style="normal" style:text-underline-style="none" fo:font-weight="bold" style:text-blinking="false" style:font-weight-asian="bold" style:font-weight-complex="bold"/>
    </style:style>
    <style:style style:name="T32" style:family="text">
      <style:text-properties fo:font-variant="normal" fo:text-transform="none" fo:color="#000000" style:text-line-through-style="none" style:font-name="Century Gothic1" fo:font-size="12pt" fo:font-style="normal" style:text-underline-style="solid" style:text-underline-width="auto" style:text-underline-color="font-color" fo:font-weight="normal" style:text-blinking="false"/>
    </style:style>
    <text:list-style style:name="L1">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Compte-rendu CAPD du 26 février 2015</text:p>
      <text:p text:style-name="P4"/>
      <text:p text:style-name="P4"/>
      <text:p text:style-name="P5"/>
      <text:p text:style-name="P5"><text:span text:style-name="T9">Présents :</text:span><text:span text:style-name="T8"> M. l'Inspecteur d'Académie, Madame Fassi Secrétaire Générale, Mesdames Hermantier et Mercy et Teulier pour la DIPER </text:span></text:p>
      <text:p text:style-name="P16">IEN : Madame Roques, Messieurs Bégué et Puyau</text:p>
      <text:p text:style-name="P16">SGEN-CFDT65 : Agnès Bonnegarde-Delisle, Hélène Farges, Annick Caëns et NathalieMercier (2 titulaires et 2 suppléantes)</text:p>
      <text:p text:style-name="P16">SNUipp-FSU65 : Roselyne Bergé-Sarthou, Sylvain Boisseau, David Castebrunet, Sylvette Le Moal (2 titulaires et 2 suppléants)</text:p>
      <text:p text:style-name="P16"/>
      <text:p text:style-name="P16"/>
      <text:p text:style-name="P16"/>
      <text:p text:style-name="P40">Divers :</text:p>
      <text:p text:style-name="P16">-Approbation du PV de la CAPD du 10/09/2014</text:p>
      <text:p text:style-name="P16">-Secrétaire-adjoint de la séance de ce jour : SGEN-CFDT</text:p>
      <text:p text:style-name="P16">-Le SGEN-CFDT demande qu'une durée standard de séance soit fixée pour les CAPD.</text:p>
      <text:p text:style-name="P16">L'IA répond que, s'il est d'accord que pour les séances ne se prolongent pas indéfiniment, il convient cependant de conserver une certaine souplesse au regard des ordres du jour plus ou moins chargés.</text:p>
      <text:p text:style-name="P16"/>
      <text:p text:style-name="P16">-Pas de déclaration liminaire du SNuipp-FSU</text:p>
      <text:p text:style-name="P20">-Déclaration liminaire du SGEN sur le calendrier scolaire</text:p>
      <text:p text:style-name="P20"/>
      <text:p text:style-name="P20">Concernant les conséquences de la fusion des régions Midi-Pyrénées et Languedoc-Roussillon, l'IA annonce que pour l'instant rien n'est toujours décidé quant à une fusion des Académies et que beaucoup de questions restent en suspend dans l'E.N (vacances par ex, découpage et rattachements administratifs) ; Il reconnaît la pression des lobbys sur le zonage et réaffirme que l'intérêt de l'enfant doit rester au centre de toute décision sur le calendrier scolaire.</text:p>
      <text:p text:style-name="P21">Pour la reprise des classes en septembre, il n'a aucune autre info officielle que celle déjà connue : rentrée des élèves fixée au lundi 31 août.</text:p>
      <text:p text:style-name="P28"/>
      <text:p text:style-name="P39"/>
      <text:p text:style-name="P37">Inscription liste d’aptitude aux fonctions de directeur de 2classes et plus</text:p>
      <text:p text:style-name="P31">Durée de validité de 3 ans à compter de la rentrée 2015 soit jusqu'à septembre 2018. Si à cette date, le collègue n'a toujours pas exercé sur un poste de direction, il devra à nouveau postuler.</text:p>
      <text:p text:style-name="P32"/>
      <text:p text:style-name="P32">Sont inscrits sur la liste d'aptitude les 19 candidats suivants </text:p>
      <text:p text:style-name="P32"/>
      <table:table table:name="Tableau7" table:style-name="Tableau7">
        <table:table-column table:style-name="Tableau7.A"/>
        <table:table-column table:style-name="Tableau7.B"/>
        <table:table-row>
          <table:table-cell table:style-name="Tableau7.A1" office:value-type="string">
            <text:p text:style-name="P42">BURGUES Philippe</text:p>
          </table:table-cell>
          <table:table-cell table:style-name="Tableau7.B1" office:value-type="string">
            <text:p text:style-name="P43"><text:s/>Lourdes-Bagnères</text:p>
          </table:table-cell>
        </table:table-row>
        <table:table-row>
          <table:table-cell table:style-name="Tableau7.A2" office:value-type="string">
            <text:p text:style-name="P42">CABAL Nathalie</text:p>
          </table:table-cell>
          <table:table-cell table:style-name="Tableau7.B2" office:value-type="string">
            <text:p text:style-name="P45"><text:s/><text:span text:style-name="T10">Tarbes-Ouest</text:span></text:p>
          </table:table-cell>
        </table:table-row>
        <table:table-row>
          <table:table-cell table:style-name="Tableau7.A2" office:value-type="string">
            <text:p text:style-name="P42">CANSOT Alexia</text:p>
          </table:table-cell>
          <table:table-cell table:style-name="Tableau7.B2" office:value-type="string">
            <text:p text:style-name="P45"><text:s/><text:span text:style-name="T10">Lourdes-Bagnères</text:span></text:p>
          </table:table-cell>
        </table:table-row>
        <text:soft-page-break/>
        <table:table-row>
          <table:table-cell table:style-name="Tableau7.A2" office:value-type="string">
            <text:p text:style-name="P42">CHARLES Hervé</text:p>
          </table:table-cell>
          <table:table-cell table:style-name="Tableau7.B2" office:value-type="string">
            <text:p text:style-name="P45"><text:s/><text:span text:style-name="T10">Tarbes-Ouest</text:span></text:p>
          </table:table-cell>
        </table:table-row>
        <table:table-row>
          <table:table-cell table:style-name="Tableau7.A2" office:value-type="string">
            <text:p text:style-name="P42">DOYA Esther</text:p>
          </table:table-cell>
          <table:table-cell table:style-name="Tableau7.B2" office:value-type="string">
            <text:p text:style-name="P45"><text:s/><text:span text:style-name="T10">Lannemezan</text:span></text:p>
          </table:table-cell>
        </table:table-row>
        <table:table-row>
          <table:table-cell table:style-name="Tableau7.A2" office:value-type="string">
            <text:p text:style-name="P42">GAILLARD Valérie</text:p>
          </table:table-cell>
          <table:table-cell table:style-name="Tableau7.B2" office:value-type="string">
            <text:p text:style-name="P45"><text:s/><text:span text:style-name="T10">Lourdes-Bagnères</text:span></text:p>
          </table:table-cell>
        </table:table-row>
        <table:table-row>
          <table:table-cell table:style-name="Tableau7.A2" office:value-type="string">
            <text:p text:style-name="P42">GARCES Natacha</text:p>
          </table:table-cell>
          <table:table-cell table:style-name="Tableau7.B2" office:value-type="string">
            <text:p text:style-name="P43"><text:s/>VicVal d'Adour</text:p>
          </table:table-cell>
        </table:table-row>
        <table:table-row>
          <table:table-cell table:style-name="Tableau7.A2" office:value-type="string">
            <text:p text:style-name="P42">GOUA DE BAIX Véronique </text:p>
          </table:table-cell>
          <table:table-cell table:style-name="Tableau7.B2" office:value-type="string">
            <text:p text:style-name="P43"><text:s/>VicVal d'Adour</text:p>
          </table:table-cell>
        </table:table-row>
        <table:table-row>
          <table:table-cell table:style-name="Tableau7.A2" office:value-type="string">
            <text:p text:style-name="P42">JAYAT Lauriane</text:p>
          </table:table-cell>
          <table:table-cell table:style-name="Tableau7.B2" office:value-type="string">
            <text:p text:style-name="P45"><text:s/><text:span text:style-name="T10">VicVal d'Adour</text:span></text:p>
          </table:table-cell>
        </table:table-row>
        <table:table-row>
          <table:table-cell table:style-name="Tableau7.A2" office:value-type="string">
            <text:p text:style-name="P42">JEAN-LOUIS Isabelle</text:p>
          </table:table-cell>
          <table:table-cell table:style-name="Tableau7.B2" office:value-type="string">
            <text:p text:style-name="P45"><text:s/><text:span text:style-name="T10">Lourdes-Bagnères</text:span></text:p>
          </table:table-cell>
        </table:table-row>
        <table:table-row>
          <table:table-cell table:style-name="Tableau7.A2" office:value-type="string">
            <text:p text:style-name="P42">PARTIMBENE Audrey</text:p>
          </table:table-cell>
          <table:table-cell table:style-name="Tableau7.B2" office:value-type="string">
            <text:p text:style-name="P45"><text:s/><text:span text:style-name="T10">VicVal d'Adour</text:span></text:p>
          </table:table-cell>
        </table:table-row>
        <table:table-row>
          <table:table-cell table:style-name="Tableau7.A2" office:value-type="string">
            <text:p text:style-name="P42">PEYREGNE Matthieu</text:p>
          </table:table-cell>
          <table:table-cell table:style-name="Tableau7.B2" office:value-type="string">
            <text:p text:style-name="P45"><text:s/><text:span text:style-name="T10">Lannemezan</text:span></text:p>
          </table:table-cell>
        </table:table-row>
        <table:table-row>
          <table:table-cell table:style-name="Tableau7.A2" office:value-type="string">
            <text:p text:style-name="P42">POEY Nathalie</text:p>
          </table:table-cell>
          <table:table-cell table:style-name="Tableau7.B2" office:value-type="string">
            <text:p text:style-name="P45"><text:s/><text:span text:style-name="T10">Tarbes-Ouest</text:span></text:p>
          </table:table-cell>
        </table:table-row>
        <table:table-row>
          <table:table-cell table:style-name="Tableau7.A2" office:value-type="string">
            <text:p text:style-name="P42">ROME Sandrine</text:p>
          </table:table-cell>
          <table:table-cell table:style-name="Tableau7.B2" office:value-type="string">
            <text:p text:style-name="P45"><text:s/><text:span text:style-name="T10">Tarbes-Ouest</text:span></text:p>
          </table:table-cell>
        </table:table-row>
        <table:table-row>
          <table:table-cell table:style-name="Tableau7.A2" office:value-type="string">
            <text:p text:style-name="P42">RUSCASSIE Claire</text:p>
          </table:table-cell>
          <table:table-cell table:style-name="Tableau7.B2" office:value-type="string">
            <text:p text:style-name="P43"><text:s/>Lannemezan</text:p>
          </table:table-cell>
        </table:table-row>
        <table:table-row>
          <table:table-cell table:style-name="Tableau7.A2" office:value-type="string">
            <text:p text:style-name="P42">SARNIGUET Emilie</text:p>
          </table:table-cell>
          <table:table-cell table:style-name="Tableau7.B2" office:value-type="string">
            <text:p text:style-name="P45"><text:s/><text:span text:style-name="T10">Tarbes-Ouest</text:span></text:p>
          </table:table-cell>
        </table:table-row>
        <table:table-row>
          <table:table-cell table:style-name="Tableau7.A2" office:value-type="string">
            <text:p text:style-name="P42">THEIL Jérôme</text:p>
          </table:table-cell>
          <table:table-cell table:style-name="Tableau7.B2" office:value-type="string">
            <text:p text:style-name="P45"><text:s/><text:span text:style-name="T10">VicVal d'Adour</text:span></text:p>
          </table:table-cell>
        </table:table-row>
        <table:table-row>
          <table:table-cell table:style-name="Tableau7.A2" office:value-type="string">
            <text:p text:style-name="P42">VIGNES Cécile</text:p>
          </table:table-cell>
          <table:table-cell table:style-name="Tableau7.B2" office:value-type="string">
            <text:p text:style-name="P45"><text:span text:style-name="T10">VicVal d'Adour</text:span> </text:p>
          </table:table-cell>
        </table:table-row>
        <table:table-row>
          <table:table-cell table:style-name="Tableau7.A2" office:value-type="string">
            <text:p text:style-name="P42">VIVIER Christophe</text:p>
          </table:table-cell>
          <table:table-cell table:style-name="Tableau7.B2" office:value-type="string">
            <text:p text:style-name="P45"><text:s/><text:span text:style-name="T10">Tarbes-Ouest</text:span></text:p>
          </table:table-cell>
        </table:table-row>
      </table:table>
      <text:p text:style-name="P17"/>
      <text:p text:style-name="P32">2 candidates ont eu un avis défavorable à l'issue de l'entretien avec la commission. 1 candidate s'est désistée avant entretien.</text:p>
      <text:p text:style-name="P15"/>
      <text:p text:style-name="P5">SNUIPP :</text:p>
      <text:p text:style-name="P9">Nous énonçons en premier lieu notre position de principe . Le SNUipp est opposé à la liste d'aptitude et aux commissions d'entretien. Tout enseignant doit pouvoir accéder à un poste de direction au barème dans le cadre du mouvement. <text:s/>Il doit alors pouvoir bénéficier d'une formation préalable à sa prise de fonction ainsi que d'une formation continuée renforcée dans la première année d'exercice et tout au long de sa carrière en tant que directeur.</text:p>
      <text:p text:style-name="P9">Le SNUIPP-FSU dénonce ensuite le caractère très subjectif et souvent opaque des avis émis par ces commissions</text:p>
      <text:p text:style-name="P9">S'ensuit une discussion autour de l’avis défavorable émis par la commission d’entretien sur une candidature pour laquelle des éléments détaillés ont été transmis à notre syndicat. Ce refus illustre, comme l'an passé, les griefs que nous faisons à ce dispositif d'entretiens : incompréhension de la collègue qui assure régulièrement des tâches de direction dans une école et est jugée « assez bonne » quand il s'agit de pallier les insuffisances du système mais « pas à la hauteur » pour se voir confier des fonctions de direction, questions discutables dans leur pertinence des membres de la commission, demandes qui s'adressent plus à un directeur déjà formé qu'à un candidat aspirant à une formation.</text:p>
      <text:p text:style-name="P9">Le SGEN-CFDT s'associe à ces critiques et relaie les mêmes remarques. </text:p>
      <text:p text:style-name="P12">Le SNUIPP-FSU fait aussi remarquer que les membres des commissions ne se présentent pas toujours en début d'entretien, laissant les candidats dans l'ignorance de qui les juge.</text:p>
      <text:p text:style-name="P12"/>
      <text:p text:style-name="P5"><text:soft-page-break/>DASEN : </text:p>
      <text:p text:style-name="P9">La commission peut reconnaître des compétences à un individu mais conclure au caractère prématuré de sa candidature.</text:p>
      <text:p text:style-name="P9">Pour lui, l'entretien a pour but de mesurer la capacité de réflexion par anticipation, de projection sur l'emploi visé qui laisse augurer d'une bonne adéquation avec cet emploi. La commission ne fonde en aucun cas son avis sur le taux de pertinence à des réponses attendues.</text:p>
      <text:p text:style-name="P9">Il ajoute que par respect des personnels mais aussi par respect des obligations réglementaires, les membres de tout jury sont tenus de se présenter. Il rappellera cette obligation légale aux membres de toute commission.</text:p>
      <text:p text:style-name="P10"/>
      <text:p text:style-name="P17"><text:span text:style-name="T2">SNUIPP : </text:span><text:span text:style-name="T1">Un avis défavorable peut être très mal vécu par les personnels. <text:s/>Le SNUIPP demande à l’administration si elle peut effectuer des statistiques afin de déterminer si un premier rejet décourage les personnels ou bien s’ils essaient les années suivantes. Le SNUIPP-FSU </text:span><text:span text:style-name="T4">demande que ces commissions qu'il continue à dénoncer aient au moins une dimension formative. Il convient de ne pas se cantonner à un simple refus et d'accompagner ces personnels dans une démarche de réflexion et de compréhension de leur échec afin qu'ils puissent rebondir.</text:span><text:span text:style-name="T1"> </text:span></text:p>
      <text:p text:style-name="P10">Nous proposons que les personnes recalées puissent participer aux modules de formation prévus pour les futurs directeurs.</text:p>
      <text:p text:style-name="Standard"><text:span text:style-name="T2">Le DASEN </text:span><text:span text:style-name="T1">répond par la négative.</text:span></text:p>
      <text:p text:style-name="P1"/>
      <text:p text:style-name="P1"/>
      <text:p text:style-name="P38"/>
      <text:p text:style-name="P35">Demandes de départ en formation CAPA-SH</text:p>
      <text:p text:style-name="P7"/>
      <text:p text:style-name="P1">L’administration nous informe qu’elle ne connaît pas les chiffres exacts du nombre de formations attribuées au département. Compte tenu des besoins de formation, des prévisions de départ en retraite des personnels spécialisés et des besoins du département il a été décidé des départs suivants:</text:p>
      <text:p text:style-name="P1">-2 options D</text:p>
      <text:p text:style-name="P1">-1 option G</text:p>
      <text:p text:style-name="P1">-2 DEPS (psychologues scolaires)</text:p>
      <text:p text:style-name="P1"/>
      <text:p text:style-name="P1">M Bégué (IEN ASH) précise qu’il y a 25 non diplômés faisant fonction sur le département. L'an prochain, il y en aura 20 puisque 5 reviendront de formation avec la qualification requise.</text:p>
      <text:p text:style-name="P1">Pour le SNUIPP-FSU, ces chiffres illustrent bien la dégradation <text:s/>de l'ASH. Les politiques successives depuis 2 décennies visant le démantèlement des <text:s/>RASED et le glissement des problématiques de la difficulté scolaire vers le secteur privé ont produit les effets escomptés.</text:p>
      <text:p text:style-name="P1">Les moyens budgétaires alloués chaque année ne sont pas de nature à rattraper le retard et à reconstruire un dispositif de service public à la hauteur des besoins</text:p>
      <text:p text:style-name="P1"/>
      <text:p text:style-name="P1"/>
      <text:p text:style-name="P1">Ci-dessous, en rouge, les collègues qui partiront en formation sous réserve de la dotation définitive allouée au 65 :</text:p>
      <text:p text:style-name="P1"/>
      <text:p text:style-name="P30"><text:soft-page-break/>CAPA-SH option D</text:p>
      <text:p text:style-name="P29"/>
      <table:table table:name="Tableau1" table:style-name="Tableau1">
        <table:table-column table:style-name="Tableau1.A"/>
        <table:table-column table:style-name="Tableau1.B"/>
        <table:table-row>
          <table:table-cell table:style-name="Tableau1.A1" office:value-type="string">
            <text:p text:style-name="P41">Nom/Prénom</text:p>
          </table:table-cell>
          <table:table-cell table:style-name="Tableau1.B1" office:value-type="string">
            <text:p text:style-name="P41">Barème</text:p>
          </table:table-cell>
        </table:table-row>
        <table:table-row>
          <table:table-cell table:style-name="Tableau1.A2" office:value-type="string">
            <text:p text:style-name="P46">COSTE Sylvie</text:p>
          </table:table-cell>
          <table:table-cell table:style-name="Tableau1.B2" office:value-type="string">
            <text:p text:style-name="P46">23,750</text:p>
          </table:table-cell>
        </table:table-row>
        <table:table-row>
          <table:table-cell table:style-name="Tableau1.A2" office:value-type="string">
            <text:p text:style-name="P46">ABADIE Karine</text:p>
          </table:table-cell>
          <table:table-cell table:style-name="Tableau1.B2" office:value-type="string">
            <text:p text:style-name="P46">9,333</text:p>
          </table:table-cell>
        </table:table-row>
        <table:table-row>
          <table:table-cell table:style-name="Tableau1.A2" office:value-type="string">
            <text:p text:style-name="P41">Alves Caroline</text:p>
          </table:table-cell>
          <table:table-cell table:style-name="Tableau1.B2" office:value-type="string">
            <text:p text:style-name="P41">6,333</text:p>
          </table:table-cell>
        </table:table-row>
        <table:table-row>
          <table:table-cell table:style-name="Tableau1.A2" office:value-type="string">
            <text:p text:style-name="P41">Speiser Frédérique</text:p>
          </table:table-cell>
          <table:table-cell table:style-name="Tableau1.B2" office:value-type="string">
            <text:p text:style-name="P41">6,333</text:p>
          </table:table-cell>
        </table:table-row>
        <table:table-row>
          <table:table-cell table:style-name="Tableau1.A2" office:value-type="string">
            <text:p text:style-name="P41">Denzler Timon</text:p>
          </table:table-cell>
          <table:table-cell table:style-name="Tableau1.B2" office:value-type="string">
            <text:p text:style-name="P41">7,333</text:p>
          </table:table-cell>
        </table:table-row>
      </table:table>
      <text:p text:style-name="P29"/>
      <text:p text:style-name="P29"/>
      <text:p text:style-name="P30">CAPA-SH option E</text:p>
      <text:p text:style-name="P30"/>
      <table:table table:name="Tableau8" table:style-name="Tableau8">
        <table:table-column table:style-name="Tableau8.A"/>
        <table:table-column table:style-name="Tableau8.B"/>
        <table:table-row>
          <table:table-cell table:style-name="Tableau8.A1" office:value-type="string">
            <text:p text:style-name="P41">Puech Sylvie</text:p>
          </table:table-cell>
          <table:table-cell table:style-name="Tableau8.B1" office:value-type="string">
            <text:p text:style-name="P41">37,144</text:p>
          </table:table-cell>
        </table:table-row>
        <table:table-row>
          <table:table-cell table:style-name="Tableau8.A2" office:value-type="string">
            <text:p text:style-name="P41">Torne-Jouen Emmanuel</text:p>
          </table:table-cell>
          <table:table-cell table:style-name="Tableau8.B2" office:value-type="string">
            <text:p text:style-name="P41">14,333</text:p>
          </table:table-cell>
        </table:table-row>
        <table:table-row>
          <table:table-cell table:style-name="Tableau8.A2" office:value-type="string">
            <text:p text:style-name="P41">Servais Claire</text:p>
          </table:table-cell>
          <table:table-cell table:style-name="Tableau8.B2" office:value-type="string">
            <text:p text:style-name="P41">13,333</text:p>
          </table:table-cell>
        </table:table-row>
      </table:table>
      <text:p text:style-name="P30"/>
      <text:p text:style-name="P30">CAPA-SH option G</text:p>
      <text:p text:style-name="P30"/>
      <table:table table:name="Tableau9" table:style-name="Tableau9">
        <table:table-column table:style-name="Tableau9.A"/>
        <table:table-column table:style-name="Tableau9.B"/>
        <table:table-row>
          <table:table-cell table:style-name="Tableau9.A1" office:value-type="string">
            <text:p text:style-name="P46">LOBRY Olivier</text:p>
          </table:table-cell>
          <table:table-cell table:style-name="Tableau9.B1" office:value-type="string">
            <text:p text:style-name="P46">32,147</text:p>
          </table:table-cell>
        </table:table-row>
        <table:table-row>
          <table:table-cell table:style-name="Tableau9.A2" office:value-type="string">
            <text:p text:style-name="P41">Coste Sylvie</text:p>
          </table:table-cell>
          <table:table-cell table:style-name="Tableau9.B2" office:value-type="string">
            <text:p text:style-name="P41">23,750</text:p>
          </table:table-cell>
        </table:table-row>
        <table:table-row>
          <table:table-cell table:style-name="Tableau9.A2" office:value-type="string">
            <text:p text:style-name="P41">Danfray Claudine</text:p>
          </table:table-cell>
          <table:table-cell table:style-name="Tableau9.B2" office:value-type="string">
            <text:p text:style-name="P41">13,414</text:p>
          </table:table-cell>
        </table:table-row>
        <table:table-row>
          <table:table-cell table:style-name="Tableau9.A2" office:value-type="string">
            <text:p text:style-name="P41">Torne-Jouen Emmanuel</text:p>
          </table:table-cell>
          <table:table-cell table:style-name="Tableau9.B2" office:value-type="string">
            <text:p text:style-name="P41">14,333</text:p>
          </table:table-cell>
        </table:table-row>
      </table:table>
      <text:p text:style-name="P30"/>
      <text:p text:style-name="P30"/>
      <text:p text:style-name="P30">DEPS</text:p>
      <text:p text:style-name="P30"/>
      <table:table table:name="Tableau10" table:style-name="Tableau10">
        <table:table-column table:style-name="Tableau10.A"/>
        <table:table-column table:style-name="Tableau10.B"/>
        <table:table-row>
          <table:table-cell table:style-name="Tableau10.A1" office:value-type="string">
            <text:p text:style-name="P46">MAURIES-BIELECKI Charlotte</text:p>
          </table:table-cell>
          <table:table-cell table:style-name="Tableau10.B1" office:value-type="string">
            <text:p text:style-name="P46">13,833</text:p>
          </table:table-cell>
        </table:table-row>
        <table:table-row>
          <table:table-cell table:style-name="Tableau10.A2" office:value-type="string">
            <text:p text:style-name="P46">PASTRE-COURTINE Barbara</text:p>
          </table:table-cell>
          <table:table-cell table:style-name="Tableau10.B2" office:value-type="string">
            <text:p text:style-name="P46">16,333</text:p>
          </table:table-cell>
        </table:table-row>
      </table:table>
      <text:p text:style-name="P30"/>
      <text:p text:style-name="P13">N.B : Si un seul départ en DEPS était accordé, c'est Mme Pastre-Courtine qui partirait au barème en formation sous réserve qu'elle ait validé son L3 cette <text:s/>année.</text:p>
      <text:p text:style-name="P1">M.Bégué nous informe que dès la rentrée 2016, psychologues scolaires et COP devraient désormais être formés dans un tronc commun avec un master 2 en psychologie clinique comme diplôme. Ce diplôme permettrait une entrée directe dans la fonction avec une année probatoire.</text:p>
      <text:p text:style-name="P1"/>
      <text:p text:style-name="P1"/>
      <text:p text:style-name="Standard"><text:span text:style-name="T2">SNUIPP</text:span><text:span text:style-name="T1"> : Nous émettons plusieurs remarques sur le barème en vigueur pour le départ en formation CAPA-SH :</text:span></text:p>
      <text:p text:style-name="P1">-Autant les points de bonification enfants paraissent utiles dans le barème du mouvement (nécessité de rapprocher sa résidence professionnelle de sa résidence familiale), autant ils paraissent non pertinents dans le cadre des <text:soft-page-break/>demandes de formation. </text:p>
      <text:p text:style-name="P1">-Le SNUIPP-FSU est opposé à ce qu'une priorité absolue soit accordée à des enseignants exerçant déjà en ASH en tant que faisant-fonction. Cependant, nous souhaitons que la bonification par année d'exercice en ASH soit revue à la hausse et passe du simple au double. Les écarts pourront être ainsi réduits et cela pourra tout de même garantir un <text:s/>espoir raisonnable aux jeunes faisant fonction </text:p>
      <text:p text:style-name="P1"/>
      <text:p text:style-name="Standard"><text:span text:style-name="T2">DASEN</text:span><text:span text:style-name="T1"> : nous gardons pour cette année le barème en vigueur. Par contre, d’accord pour qu’en groupe de travail soit réuni pour réfléchir sur un barème différent pour l’année prochaine.</text:span></text:p>
      <text:p text:style-name="P1"/>
      <text:p text:style-name="P3">SGEN :</text:p>
      <text:p text:style-name="P11">Le SGEN s'interroge sur la pertinence des mentions allant de « favorable » à « très favorable » en passant par « tout à fait favorable » et demande que seules soient utilisées les mentions « avis favorable » ou « avis  réservé »</text:p>
      <text:p text:style-name="P11"/>
      <text:p text:style-name="P3">SNUIPP :</text:p>
      <text:p text:style-name="P11">Nous nous associons à cette demande. Nous soulignons que ces déclinaisons sont d'autant moins pertinentes qu'elles émanent d'IEN différents.</text:p>
      <text:p text:style-name="P11"/>
      <text:p text:style-name="P18"><text:span text:style-name="T3">DASEN :</text:span><text:span text:style-name="T1"> Accord du DASEN</text:span></text:p>
      <text:p text:style-name="P11"/>
      <text:p text:style-name="Standard"><text:span text:style-name="T2">SNUIPP</text:span><text:span text:style-name="T1"> : Nous notons quelques erreurs sur les AGS. Nous faisons remarquer à l’administration qu’il serait nécessaire de les revérifier. En effet, même si ces erreurs n’ont pas d’effet sur les classements cette année, cela pourrait arriver la prochaine fois. L’administration prend note et s’engage à renvoyer un document rectifié.</text:span></text:p>
      <text:p text:style-name="P1"/>
      <text:p text:style-name="Standard"><text:span text:style-name="T2">SGEN</text:span><text:span text:style-name="T1"> : Le SGEN attend une réponse au courrier envoyé au DASEN concernant l’absence (ou quasi absence de RASED sur Séméac et Aureilhan. L’administration répond que la lettre est à la signature.</text:span></text:p>
      <text:p text:style-name="P6"/>
      <text:p text:style-name="P34"/>
      <text:p text:style-name="P35">Demandes de congés formation</text:p>
      <text:p text:style-name="P1"/>
      <text:p text:style-name="P1">L’administration indique qu’elle table sur une dotation d’environ 30 mois.</text:p>
      <text:p text:style-name="P1">Comme l’indique les priorités académiques, les priorités départementales sont :</text:p>
      <text:p text:style-name="P1">-continuité des formations engagées</text:p>
      <text:p text:style-name="P1">-évolution de carrière</text:p>
      <text:p text:style-name="P1">-mobilité professionnelle </text:p>
      <text:p text:style-name="P1"/>
      <text:p text:style-name="P1">Un premier bloc de 6 candidats est constitué en fonction des priorités de continuité de formation.</text:p>
      <text:p text:style-name="P1"/>
      <text:p text:style-name="Standard"><text:span text:style-name="T2">SNUIPP</text:span><text:span text:style-name="T1"> : Nous indiquons que nous sommes surpris du classement dans ce premier bloc qui ne tient pas compte du barème. </text:span></text:p>
      <text:p text:style-name="Standard"><text:span text:style-name="T2">DASEN</text:span><text:span text:style-name="T1"> : Le DASEN accepte le classement par barème à l’intérieur du bloc.</text:span></text:p>
      <text:p text:style-name="P1"/>
      <text:p text:style-name="P1">Dans l'ordre du barème, nous aboutissons donc aux trois groupes suivants :</text:p>
      <text:p text:style-name="P1"><text:soft-page-break/></text:p>
      <text:p text:style-name="P30">Compte tenu de l'enveloppe attribuée au département et non connues à ce jour, les premiers servis seront ceux du 1er groupe puis, s'il reste encore des mois à distribuer, ceux du 2ème groupe.</text:p>
      <text:p text:style-name="P30">L'enveloppe devrait être, comme l'an passé, d'une trentaine de mois. Les candidats du 1er groupe absorberont 28 mois de congé formation. Les 2 mois restants seront alors attribués aux candidats du 2ème groupe au regard de la durée demandée et dans l 'ordre du barème.</text:p>
      <text:p text:style-name="P30"/>
      <text:p text:style-name="P30">1er groupe : poursuite de formation (groupe prioritaire selon les critères départementaux) :</text:p>
      <text:p text:style-name="P29"/>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4">Classement</text:p>
          </table:table-cell>
          <table:table-cell table:style-name="Tableau2.A1" office:value-type="string">
            <text:p text:style-name="P41"><text:s/>Nom / Prénom</text:p>
          </table:table-cell>
          <table:table-cell table:style-name="Tableau2.A1" office:value-type="string">
            <text:p text:style-name="P44">Mois demandés</text:p>
          </table:table-cell>
          <table:table-cell table:style-name="Tableau2.D1" office:value-type="string">
            <text:p text:style-name="P41">Barème</text:p>
          </table:table-cell>
        </table:table-row>
        <table:table-row>
          <table:table-cell table:style-name="Tableau2.A2" office:value-type="float" office:value="1">
            <text:p text:style-name="P41">1</text:p>
          </table:table-cell>
          <table:table-cell table:style-name="Tableau2.B2" office:value-type="string">
            <text:p text:style-name="P41">PUECH Sylvie</text:p>
          </table:table-cell>
          <table:table-cell table:style-name="Tableau2.B2" office:value-type="string">
            <text:p text:style-name="P41">5</text:p>
          </table:table-cell>
          <table:table-cell table:style-name="Tableau2.D2" office:value-type="float" office:value="30.14">
            <text:p text:style-name="P41">30,14</text:p>
          </table:table-cell>
        </table:table-row>
        <table:table-row>
          <table:table-cell table:style-name="Tableau2.A2" office:value-type="float" office:value="2">
            <text:p text:style-name="P41">2</text:p>
          </table:table-cell>
          <table:table-cell table:style-name="Tableau2.B2" office:value-type="string">
            <text:p text:style-name="P41">DELSART Brigitte</text:p>
          </table:table-cell>
          <table:table-cell table:style-name="Tableau2.B2" office:value-type="string">
            <text:p text:style-name="P41">6</text:p>
          </table:table-cell>
          <table:table-cell table:style-name="Tableau2.D2" office:value-type="float" office:value="23.31">
            <text:p text:style-name="P41">23,31</text:p>
          </table:table-cell>
        </table:table-row>
        <table:table-row>
          <table:table-cell table:style-name="Tableau2.A2" office:value-type="float" office:value="3">
            <text:p text:style-name="P41">3</text:p>
          </table:table-cell>
          <table:table-cell table:style-name="Tableau2.B2" office:value-type="string">
            <text:p text:style-name="P41">JOME Sandrine</text:p>
          </table:table-cell>
          <table:table-cell table:style-name="Tableau2.A2" office:value-type="float" office:value="6">
            <text:p text:style-name="P41">6</text:p>
          </table:table-cell>
          <table:table-cell table:style-name="Tableau2.D2" office:value-type="float" office:value="19.333">
            <text:p text:style-name="P41">19,33</text:p>
          </table:table-cell>
        </table:table-row>
        <table:table-row>
          <table:table-cell table:style-name="Tableau2.A2" office:value-type="float" office:value="4">
            <text:p text:style-name="P41">4</text:p>
          </table:table-cell>
          <table:table-cell table:style-name="Tableau2.B2" office:value-type="string">
            <text:p text:style-name="P41">CARILLON Jean-François</text:p>
          </table:table-cell>
          <table:table-cell table:style-name="Tableau2.A2" office:value-type="float" office:value="2">
            <text:p text:style-name="P41">2</text:p>
          </table:table-cell>
          <table:table-cell table:style-name="Tableau2.D2" office:value-type="float" office:value="17.333">
            <text:p text:style-name="P41">17,33</text:p>
          </table:table-cell>
        </table:table-row>
        <table:table-row>
          <table:table-cell table:style-name="Tableau2.A2" office:value-type="float" office:value="5">
            <text:p text:style-name="P41">5</text:p>
          </table:table-cell>
          <table:table-cell table:style-name="Tableau2.B2" office:value-type="string">
            <text:p text:style-name="P41">BAZILUCK Franck</text:p>
          </table:table-cell>
          <table:table-cell table:style-name="Tableau2.A2" office:value-type="float" office:value="3">
            <text:p text:style-name="P41">3</text:p>
          </table:table-cell>
          <table:table-cell table:style-name="Tableau2.D2" office:value-type="float" office:value="11.167">
            <text:p text:style-name="P41">11,17</text:p>
          </table:table-cell>
        </table:table-row>
        <table:table-row>
          <table:table-cell table:style-name="Tableau2.A2" office:value-type="float" office:value="6">
            <text:p text:style-name="P41">6</text:p>
          </table:table-cell>
          <table:table-cell table:style-name="Tableau2.B2" office:value-type="string">
            <text:p text:style-name="P41">CARASSUS Marie Pierre</text:p>
          </table:table-cell>
          <table:table-cell table:style-name="Tableau2.B2" office:value-type="string">
            <text:p text:style-name="P41">6</text:p>
          </table:table-cell>
          <table:table-cell table:style-name="Tableau2.D7" office:value-type="string">
            <text:p text:style-name="P41">5,511</text:p>
          </table:table-cell>
        </table:table-row>
      </table:table>
      <text:p text:style-name="P29"/>
      <text:p text:style-name="P30">2ème groupe 1ère demande (seconde priorité : formations dans l'intérêt de l'Institution)</text:p>
      <text:p text:style-name="P29"/>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float" office:value="1">
            <text:p text:style-name="P41">1</text:p>
          </table:table-cell>
          <table:table-cell table:style-name="Tableau3.B1" office:value-type="string">
            <text:p text:style-name="P41">ROME Sandrine</text:p>
          </table:table-cell>
          <table:table-cell table:style-name="Tableau3.A1" office:value-type="float" office:value="1">
            <text:p text:style-name="P41">1</text:p>
          </table:table-cell>
          <table:table-cell table:style-name="Tableau3.D1" office:value-type="float" office:value="22.12">
            <text:p text:style-name="P41">22,12</text:p>
          </table:table-cell>
        </table:table-row>
        <table:table-row>
          <table:table-cell table:style-name="Tableau3.A2" office:value-type="float" office:value="2">
            <text:p text:style-name="P41">2</text:p>
          </table:table-cell>
          <table:table-cell table:style-name="Tableau3.B2" office:value-type="string">
            <text:p text:style-name="P41">LE GALL Sylvie</text:p>
          </table:table-cell>
          <table:table-cell table:style-name="Tableau3.A2" office:value-type="float" office:value="10">
            <text:p text:style-name="P41">10</text:p>
          </table:table-cell>
          <table:table-cell table:style-name="Tableau3.D2" office:value-type="float" office:value="21.82">
            <text:p text:style-name="P41">21,82</text:p>
          </table:table-cell>
        </table:table-row>
        <table:table-row>
          <table:table-cell table:style-name="Tableau3.A2" office:value-type="float" office:value="3">
            <text:p text:style-name="P41">3</text:p>
          </table:table-cell>
          <table:table-cell table:style-name="Tableau3.B2" office:value-type="string">
            <text:p text:style-name="P41">JAVERZAC Florence</text:p>
          </table:table-cell>
          <table:table-cell table:style-name="Tableau3.A2" office:value-type="float" office:value="4">
            <text:p text:style-name="P41">4</text:p>
          </table:table-cell>
          <table:table-cell table:style-name="Tableau3.D2" office:value-type="float" office:value="19.25">
            <text:p text:style-name="P41">19,25</text:p>
          </table:table-cell>
        </table:table-row>
        <table:table-row>
          <table:table-cell table:style-name="Tableau3.A2" office:value-type="float" office:value="4">
            <text:p text:style-name="P41">4</text:p>
          </table:table-cell>
          <table:table-cell table:style-name="Tableau3.B2" office:value-type="string">
            <text:p text:style-name="P41">PASTRE-COURTINE Barbara</text:p>
          </table:table-cell>
          <table:table-cell table:style-name="Tableau3.A2" office:value-type="float" office:value="10">
            <text:p text:style-name="P41">10</text:p>
          </table:table-cell>
          <table:table-cell table:style-name="Tableau3.D2" office:value-type="float" office:value="16.32">
            <text:p text:style-name="P41">16,32</text:p>
          </table:table-cell>
        </table:table-row>
        <table:table-row>
          <table:table-cell table:style-name="Tableau3.A2" office:value-type="float" office:value="5">
            <text:p text:style-name="P41">5</text:p>
          </table:table-cell>
          <table:table-cell table:style-name="Tableau3.B2" office:value-type="string">
            <text:p text:style-name="P41">CLARENS-GUILLOU Sarah</text:p>
          </table:table-cell>
          <table:table-cell table:style-name="Tableau3.A2" office:value-type="float" office:value="1.5">
            <text:p text:style-name="P41">1,5</text:p>
          </table:table-cell>
          <table:table-cell table:style-name="Tableau3.D2" office:value-type="float" office:value="16.25">
            <text:p text:style-name="P41">16,25</text:p>
          </table:table-cell>
        </table:table-row>
        <table:table-row>
          <table:table-cell table:style-name="Tableau3.A2" office:value-type="float" office:value="6">
            <text:p text:style-name="P41">6</text:p>
          </table:table-cell>
          <table:table-cell table:style-name="Tableau3.B2" office:value-type="string">
            <text:p text:style-name="P41">SARRAUTE Anne</text:p>
          </table:table-cell>
          <table:table-cell table:style-name="Tableau3.A2" office:value-type="float" office:value="2.5">
            <text:p text:style-name="P41">2,5</text:p>
          </table:table-cell>
          <table:table-cell table:style-name="Tableau3.D2" office:value-type="float" office:value="11.583">
            <text:p text:style-name="P41">11,58</text:p>
          </table:table-cell>
        </table:table-row>
        <table:table-row>
          <table:table-cell table:style-name="Tableau3.A2" office:value-type="float" office:value="7">
            <text:p text:style-name="P41">7</text:p>
          </table:table-cell>
          <table:table-cell table:style-name="Tableau3.B2" office:value-type="string">
            <text:p text:style-name="P41">HIERRY Agathe</text:p>
          </table:table-cell>
          <table:table-cell table:style-name="Tableau3.A2" office:value-type="float" office:value="10">
            <text:p text:style-name="P41">10</text:p>
          </table:table-cell>
          <table:table-cell table:style-name="Tableau3.D2" office:value-type="float" office:value="2.33">
            <text:p text:style-name="P41">2,33</text:p>
          </table:table-cell>
        </table:table-row>
      </table:table>
      <text:p text:style-name="P29"/>
      <text:p text:style-name="P30">3ème groupe (autres)</text:p>
      <text:p text:style-name="P30"/>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float" office:value="1">
            <text:p text:style-name="P41">1</text:p>
          </table:table-cell>
          <table:table-cell table:style-name="Tableau4.B1" office:value-type="string">
            <text:p text:style-name="P41">THOMAS Caroline</text:p>
          </table:table-cell>
          <table:table-cell table:style-name="Tableau4.A1" office:value-type="float" office:value="4">
            <text:p text:style-name="P41">4</text:p>
          </table:table-cell>
          <table:table-cell table:style-name="Tableau4.D1" office:value-type="float" office:value="8.83">
            <text:p text:style-name="P41">8,83</text:p>
          </table:table-cell>
        </table:table-row>
      </table:table>
      <text:p text:style-name="P6"/>
      <text:p text:style-name="P1"/>
      <text:p text:style-name="Standard"><text:span text:style-name="T2">SNUIPP</text:span><text:span text:style-name="T1"> : Nous demandons que le DASEN nous explique la différence entre évolution de carrière et mobilité professionnelle.</text:span></text:p>
      <text:p text:style-name="Standard"><text:span text:style-name="T2">SNUIPP</text:span><text:span text:style-name="T1"> et </text:span><text:span text:style-name="T3">SGEN</text:span><text:span text:style-name="T1"> demandent que sur la prochaine circulaire soient précisés ces critères de sélection pour mieux informer les personnels. La formulation actuelle n'est pas assez claire et prête à des interprétations variées.</text:span></text:p>
      <text:p text:style-name="P1"/>
      <text:p text:style-name="P1"/>
      <text:p text:style-name="Standard"><text:soft-page-break/><text:span text:style-name="T2">Le DASEN</text:span><text:span text:style-name="T1"> avoue qu’il est très difficile de différencier et de trouver des critères pertinents et opérationnels dans l'examen de toutes les demandes. </text:span></text:p>
      <text:p text:style-name="Standard"><text:span text:style-name="T1">Il indique qu’il met en balance l’envie d’évoluer d’un personnel et les besoins de l’institution. Il souligne que les syndicats ont un rôle à jouer dans l'information des personnels et éviter les candidatures </text:span><text:span text:style-name="T1"><text:s/>très éloignées des besoins de l'institution qui n’ont aucune chance d’aboutir.</text:span></text:p>
      <text:p text:style-name="P1"/>
      <text:p text:style-name="Standard"><text:span text:style-name="T2">SNUIPP</text:span><text:span text:style-name="T1"> : Nous indiquons que parfois les critères peuvent être « adaptés » pour des personnels rencontrant des situations difficiles. A situation exceptionnelle, analyse exceptionnelle.</text:span></text:p>
      <text:p text:style-name="P1"/>
      <text:p text:style-name="Standard"><text:span text:style-name="T2">Le DASEN</text:span><text:span text:style-name="T1"> approuve et souligne son attachement à tenir compte de la dimension humaine . Il convient parfois de mettre en balance l'intérêt d'un enseignant en souffrance et le devoir de l'Institution à faciliter sa reconversion professionnelle</text:span></text:p>
      <text:p text:style-name="P1"/>
      <text:p text:style-name="P36">Questions diverses :</text:p>
      <text:p text:style-name="P24">Questions du SNUIPP-FSU</text:p>
      <text:p text:style-name="Standard"><text:span text:style-name="T17">-Demande de la liste des collègues présentant le CAPA-SH en candidats libres cette année :</text:span><text:span text:style-name="T18">transmise : 6 candidats en option D</text:span></text:p>
      <text:p text:style-name="P22"/>
      <text:p text:style-name="P23">-Demande de la liste des collègues qui présentent le CAFIPEMF cette année </text:p>
      <text:list xml:id="list38689489" text:style-name="L1">
        <text:list-header>
          <text:p text:style-name="P53">transmise : <text:s/>6 candidats généralistes. 1 candidat TICE. 1 candidat LVE espagnol.</text:p>
        </text:list-header>
      </text:list>
      <text:p text:style-name="P22"/>
      <text:p text:style-name="P33"><text:span text:style-name="T16">-Demande de la liste</text:span><text:span text:style-name="T1"> des collègues qui demandent leur retraite au 01/09/2015 (demandée aussi par le SGEN-CFDT)</text:span></text:p>
      <text:p text:style-name="P13">transmise : 15 départs prévus.</text:p>
      <text:p text:style-name="P13"/>
      <text:p text:style-name="Standard"><text:span text:style-name="T5">-</text:span><text:span text:style-name="T6">Q</text:span><text:span text:style-name="T3">uand sera communiqué aux représentants des personnels, la liste des heures de Dif attribuées aux personnels qui en ont fait la demande tant au niveau académique qu'au niveau départemental ? </text:span></text:p>
      <text:p text:style-name="P11">Les candidats seront informés le 7 avril 2015. L'information sera transmise par la DIPER aux syndicats au même moment.</text:p>
      <text:p text:style-name="P11"/>
      <text:p text:style-name="P3">-Heures de coordination et de synthèse ULIS/SEGPA:le fait que ces heures ne soient pas fléchées dans les dotations attribuées aux établissements concernés ne permet pas leur versement à tous les bénéficiaires. Nous demandons que ces dotations soient fléchées dans les DGH. Il s'agit d'une question CTSD, mais cela crée des tensions dans les établissements qui doivent voter les DGH dans la période.</text:p>
      <text:p text:style-name="P11">Les dotations horaires des établissements sont par nature globalisées. Un fléchage n'est donc pas envisageable. La notification attribuée aux établissements par la Direction Académique fait mention expresse de ces heures. Les chefs d'établissement établissent leur budget en tenant compte de ces heures statutaires dont ils ont connaissance.</text:p>
      <text:p text:style-name="P18"><text:span text:style-name="T2">SNUIPP</text:span><text:span text:style-name="T1"> : Nous félicitons l’administration pour l’effet de la lettre CADRE rappelant aux principaux de collège les 2 heures supplémentaires réglementaires devant apparaître dans les dotations globales horaires lors des CA. Cette année, pour la première fois depuis longtemps, toutes les ULIS (sauf mauvaises informations) sont </text:span><text:span text:style-name="T1">dotées. </text:span></text:p>
      <text:p text:style-name="P1"><text:soft-page-break/>Par contre, dans plusieurs SEGPA les personnels ont eu à se battre pour faire valoir leurs droits.</text:p>
      <text:p text:style-name="P1">Dans la SEGPA de SARSAN à Lourdes, en particulier, la première répartition ne comportait aucune heure de coordination et de synthèse. En CA, une motion a été présentée. La dotation a été rectifiée mais il manque encore le compte !</text:p>
      <text:p text:style-name="P1">Nous notons qu’un personnel de SEGPA, élu au CA, a été convoqué et a subi de fortes pressions de la part de l’équipe de direction suite à la présentation de cette motion.</text:p>
      <text:p text:style-name="P11">Nous appelons l’administration a vérifier que les textes soient appliqués et que les personnels soient préservés de tels dysfonctionnements.</text:p>
      <text:p text:style-name="P11"/>
      <text:p text:style-name="P11">-<text:span text:style-name="T13">Demande de la tenue d'un Groupe de travail sur les promotions afin de faire évoluer certaines dispositions</text:span></text:p>
      <text:p text:style-name="P11">Accord de l'administration. A programmer début septembre 2016</text:p>
      <text:p text:style-name="P11"/>
      <text:p text:style-name="P8">Questions du SGEN-CFDT</text:p>
      <text:p text:style-name="P14">-Historique des frais de déplacements des personnels :<text:span text:style-name="T23">Comment accéder à cet historique ? </text:span></text:p>
      <text:p text:style-name="P47"><text:span text:style-name="T21">Suite au transfert de DT Ulysse dans l’application CHORUS DT, il n’y a plus de donnée disponible dans DT Ulysse. Les frais non réglés ont été transférés dans Chorus DT. Les personnels qui souhaitent connaître le détail des sommes versées, peuvent prendre l’attache, </text:span><text:span text:style-name="T22">par mail,</text:span><text:span text:style-name="T21"> de Mme Koehl à la DIBAG</text:span><text:span text:style-name="T24"> </text:span><text:span text:style-name="T25">(</text:span><text:a xlink:type="simple" xlink:href="mailto:ce.ia65-dibag1@ac-toulouse.fr"><text:span text:style-name="T26">ce.ia65-dibag1@ac-toulouse.fr</text:span></text:a><text:span text:style-name="T25">)</text:span><text:span text:style-name="T20"> </text:span><text:span text:style-name="T21">qui pourra leur indiquer ce qui a été payé et ce qui reste en attente de paiement. Ils devront préciser les sommes pour lesquelles ils souhaitent un éclaircissement et si possible le n° de l’état de frais ou de l’ordre de mission correspondant.</text:span></text:p>
      <text:p text:style-name="P49"/>
      <text:p text:style-name="P48"><text:span text:style-name="T27"> </text:span><text:span text:style-name="T19">Passage Hors-Classe. Quel barème pour la campagne 2015 ?</text:span><text:span text:style-name="T21"> </text:span></text:p>
      <text:p text:style-name="P50">Il sera fait dès la promotion 2015 application de la note ministérielle du 10/02/2015</text:p>
      <text:p text:style-name="P49"/>
      <text:p text:style-name="Standard"><text:span text:style-name="T2">SNUIPP</text:span><text:span text:style-name="T1"> : nous demandons quelques éclaircissements sur l'attribution du point pour les directeurs.</text:span></text:p>
      <text:p text:style-name="P1">Madame Fassi explique que, pour bénéficier du point, il faut être en poste de direction l'année où la promotion du collègue est examinée</text:p>
      <text:p text:style-name="P1">Le SNUIPP-FSU enverra prochainement une fiche technique explicative du nouveau barème pour accéder à la H.C.</text:p>
      <text:p text:style-name="P1"/>
      <text:p text:style-name="Standard"><text:span text:style-name="T2">SNUIPP</text:span><text:span text:style-name="T1"> : Nous exprimons notre étonnement quant au contenu suivant extrait de la circulaire : « Vous avez la possibilité d’écarter du tableau d’avancement un PE dont la manière de servir (après avis de l’IEN) ne vous paraît pas justifier actuellement une promotion à la hors classe ».</text:span></text:p>
      <text:p text:style-name="Standard"><text:span text:style-name="T1">Pour nous, une telle décision équivaut à une sanction du 2</text:span><text:span text:style-name="T7">ième</text:span><text:span text:style-name="T1"> groupe, c'est-à-dire une sanction disciplinaire qui devrait donc faire l'objet d'un passage en commission de discipline.</text:span></text:p>
      <text:p text:style-name="P1"/>
      <text:p text:style-name="Standard"><text:span text:style-name="T2">DASEN</text:span><text:span text:style-name="T1"> : Le Hors classe n’est pas un 12</text:span><text:span text:style-name="T7">ième</text:span><text:span text:style-name="T1"> échelon, c’est un tableau d’avancement « au mérite ». Ce n’est pas une évolution professionnelle et c’est </text:span><text:span text:style-name="T1">donc une décision discrétionnaire.</text:span></text:p>
      <text:p text:style-name="P1"><text:soft-page-break/></text:p>
      <text:p text:style-name="Text_20_body"><text:span text:style-name="T11">-</text:span><text:span text:style-name="T12">Effractions à l'école Jean Macé et désarroi des personnels à ce sujet</text:span></text:p>
      <text:p text:style-name="P51">Une visite est prévue le 23/02/2015 avec l’ACMO de circonscription et le conseiller prévention départemental ciblée sur des questions de sécurité. Un contact avec la mairie de Tarbes sera ensuite pris afin de voir avec eux quelles mesures pourraient être prises. La situation de cette école fait l’objet d’une attention particulière.</text:p>
      <text:p text:style-name="P25">-Les écoles doivent-elle tenir compte des changements prévus concernant la définition des <text:s/>CLIS ? Les élèves seraient inscrits non plus en CLIs mais dans les effectifs classe.</text:p>
      <text:p text:style-name="P26">M Bégué : Pour l’instant aucune nouvelle. On reste sur les schémas actuels. il serait cependant question de calquer les CLIS sur les ULIS. Aux dernières nouvelles, pas de texte pour la rentrée 2015 ; on resterais donc sur les bases actuelles. On devrait recevoir des textes sur les SEGPA en mars. </text:p>
      <text:p text:style-name="P26"/>
      <text:p text:style-name="P18"><text:span text:style-name="T14">-</text:span><text:span text:style-name="T15">Que faire en cas d’impossibilité de se rendre pour raisons climatiques sur son lieu de travail ?</text:span></text:p>
      <text:p text:style-name="Standard"><text:span text:style-name="T2">Administration</text:span><text:span text:style-name="T1"> : Le personnel appelle l’IEN et le prévient. Celui-ci organisera le cas échéant l’accueil des élèves dans l’école concernée. Il indiquera à l’enseignant la démarche à suivre. Il l'autorisera à rester chez lui ou à se rendre à l'école la plus proche ou lui ordonnera de se rendre dans son école</text:span></text:p>
      <text:p text:style-name="P1"/>
      <text:p text:style-name="Standard"><text:span text:style-name="T2">SNUIPP</text:span><text:span text:style-name="T1"> : Nous rappelons que si l’IEN demande à l’enseignant de se rendre sur son lieu de travail dans une situation limite, il engage sa responsabilité <text:s/>en cas d'accident.</text:span></text:p>
      <text:p text:style-name="P26">L’administration indique que dans <text:s/>de telles situations, les IEN sont en contact avec la cellule de crise de l’En en relation avec préfecture et autres services de l’état et des collectivités territoriales.</text:p>
      <text:p text:style-name="P26"/>
      <text:p text:style-name="P25"/>
      <text:p text:style-name="P36">Question supplémentaire commune au SNUiPP-FSU et au SGEN-CFDT</text:p>
      <text:p text:style-name="P3">-Circulaire temps partiels : nouvelles restrictions</text:p>
      <text:p text:style-name="Standard"><text:span text:style-name="Strong_20_Emphasis"><text:span text:style-name="T30">La circulaire de cette année précise que certaines catégories de personnels se verront accorder un TP de droit à  condition de solliciter une affectation provisoire à l'année sur un autre poste que celui dont ils sont titulaires (et qu'ils réintègreront quand ils reprendront à temps plein).</text:span></text:span></text:p>
      <text:p text:style-name="Standard"><text:span text:style-name="Strong_20_Emphasis"><text:span text:style-name="T30">Donc, on ne vous refuse pas le TP </text:span></text:span><text:span text:style-name="Strong_20_Emphasis"><text:span text:style-name="T32">de droit (</text:span></text:span><text:span text:style-name="Strong_20_Emphasis"><text:span text:style-name="T30"> puisqu'on n'en a pas justement le droit) mais c'est vous qui ne vous mettez pas dans les conditions de pouvoir en bénéficier en refusant d'aller exercer sur un autre poste que le vôtre. Astucieux, non ???...</text:span></text:span></text:p>
      <text:p text:style-name="Standard"><text:span text:style-name="Strong_20_Emphasis"><text:span text:style-name="T30">Les personnels concernés sont :TR (sauf TP annualisé 6 mois/6 mois),Conseillers <text:s/>pédagogiques, Maîtres-formateurs, Animateurs TICE, Enseignants-référents, Directeurs d'école (sauf TP annualisé 6 mois/6 mois)</text:span></text:span></text:p>
      <text:p text:style-name="Standard"><text:span text:style-name="Strong_20_Emphasis"><text:span text:style-name="T30">Les chargés d'école ne sont pas concernés par cette mesure restrictive.</text:span></text:span></text:p>
      <text:p text:style-name="Standard"><text:span text:style-name="Strong_20_Emphasis"><text:span text:style-name="T30"/></text:span></text:p>
      <text:p text:style-name="Standard"><text:span text:style-name="Strong_20_Emphasis"><text:span text:style-name="T30">Madame la Secrétaire Générale nous <text:s/>confirme qu'il sera fait  application de ces nouvelles dispositions dictées par l'intérêt et la continuité du service.</text:span></text:span></text:p>
      <text:p text:style-name="Standard"><text:span text:style-name="Strong_20_Emphasis"><text:span text:style-name="T29"/></text:span></text:p>
      <text:p text:style-name="P27"><text:soft-page-break/>Temps partiels sur autorisation :</text:p>
      <text:p text:style-name="Standard"><text:span text:style-name="Strong_20_Emphasis"><text:span text:style-name="T30">Le DASEN  <text:s/>annonce sa décision de refuser pour l'année scolaire 2015/2016 tous les temps partiels sur autorisation.</text:span></text:span></text:p>
      <text:p text:style-name="Standard"><text:span text:style-name="Strong_20_Emphasis"><text:span text:style-name="T31">SNUipp : </text:span></text:span><text:span text:style-name="Strong_20_Emphasis"><text:span text:style-name="T30"><text:s/>nous faisons part de notre étonnement devant une mesure aussi radicale alors que cette année, seules 15 demandes de départ à la retraite ont été déposées alors que l'an dernier, le département  avait dû faire face au départ d'une cohorte exceptionnelle de 37 collègues.</text:span></text:span></text:p>
      <text:p text:style-name="Standard"><text:span text:style-name="Strong_20_Emphasis"><text:span text:style-name="T30">L'IA répond que d'autres paramètres entrent en ligne de compte, notamment ceux liés à des problèmes de carte scolaire sur lesquels il ne pourra communiquer qu'après les élections départementales.</text:span></text:span></text:p>
      <text:p text:style-name="Standard"><text:span text:style-name="Strong_20_Emphasis"><text:span text:style-name="T30">L'IA indique qu’il est conscient que l’an dernier, la situation a été difficile pour les personnels mais aussi pour ses services. Et que la règle qui prévaudra désormais c'est la continuité des services .</text:span></text:span></text:p>
      <text:p text:style-name="Standard"><text:span text:style-name="Strong_20_Emphasis"><text:span text:style-name="T30">L'IA, appelé par d'autres obligations doit quitter la séance et le SNUipp n'a pas <text:s/>le temps de lui demander comment il compte traiter les TP sur autorisation pour raisons de santé</text:span></text:span><text:span text:style-name="Strong_20_Emphasis"><text:span text:style-name="T28"> </text:span></text:span><text:span text:style-name="Strong_20_Emphasis"><text:span text:style-name="T30">attestées par le médecin de prévention mais n'entrant pas dans le cadre d'une RQTH (qui, elle, relève d'un TP de droit).</text:span></text:span></text:p>
      <text:p text:style-name="Standard"><text:span text:style-name="Strong_20_Emphasis"><text:span text:style-name="T30">Nous ne manquerons pas de l'interroger par écrit très rapidement sur cette question.</text:span></text:span></text:p>
      <text:p text:style-name="Standard"><text:span text:style-name="Strong_20_Emphasis"><text:span text:style-name="T30"/></text:span></text:p>
      <text:p text:style-name="Standard"><text:span text:style-name="Strong_20_Emphasis"><text:span text:style-name="T30">La séance est levée à 17h15.</text:span></text:span></text:p>
      <text:p text:style-name="Standard"><text:span text:style-name="Strong_20_Emphasis"><text:span text:style-name="T30"/></text:span></text:p>
      <text:p text:style-name="Standard"><text:span text:style-name="Strong_20_Emphasis"><text:span text:style-name="T30">Pour le SNUipp-FSU65</text:span></text:span></text:p>
      <text:p text:style-name="Standard"><text:span text:style-name="Strong_20_Emphasis"><text:span text:style-name="T30">Roselyne Bergé-Sarthou, Sylvain Boisseau, David Castebrunet, Sylvette Le Moal.</text:span></text:span></text:p>
      <text:p text:style-name="Standard"><text:span text:style-name="Strong_20_Emphasis"><text:span text:style-name="T28"/></text:span></text:p>
      <text:p text:style-name="P19"/>
      <text:p text:style-name="P1"/>
      <text:p text:style-name="P1"/>
      <text:p text:style-name="P1"/>
      <text:p text:style-name="P1"/>
      <text:p text:style-name="P1"/>
      <text:p text:style-name="P1"/>
      <text:p text:style-name="P1"/>
      <text:p text:style-name="P1"/>
      <text:p text:style-name="P1"/>
      <text:p text:style-name="P1"/>
      <text:p text:style-name="P2"/>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Helvetica" svg:font-family="Helvetica, Arial, sans-serif"/>
    <style:font-face style:name="Mangal1" svg:font-family="Mangal"/>
    <style:font-face style:name="OpenSymbol" svg:font-family="OpenSymbol"/>
    <style:font-face style:name="CenturyGothic-Bold" svg:font-family="CenturyGothic-Bold" style:font-family-generic="swiss"/>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Century Gothic2" svg:font-family="'Century Gothic'"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default-outline-level=""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27T17:01:51.15</meta:creation-date>
    <dc:date>2015-02-28T02:58:09.57</dc:date>
    <meta:editing-duration>PT3H6M13S</meta:editing-duration>
    <meta:editing-cycles>5</meta:editing-cycles>
    <meta:generator>OpenOffice.org/3.3$Win32 OpenOffice.org_project/330m20$Build-9567</meta:generator>
    <meta:document-statistic meta:table-count="8" meta:image-count="0" meta:object-count="0" meta:page-count="10" meta:paragraph-count="260" meta:word-count="3250" meta:character-count="20588"/>
  </office:meta>
</office:document-meta>
</file>