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entury Gothic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Century Gothi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travail à temps partiel pour l'année scolaire 2010 / 2011</text:p>
      <text:p text:style-name="P4"/>
      <text:p text:style-name="P6">effacer les mentions inutiles</text:p>
      <text:p text:style-name="P6"/>
      <text:p text:style-name="P2"><text:s/>Nom <text:s text:c="4"/>: <text:s/></text:p>
      <text:p text:style-name="P2"><text:s/>Prénom : <text:s text:c="8"/></text:p>
      <text:p text:style-name="P2"><text:s/>Poste <text:s/>:</text:p>
      <text:p text:style-name="P1"/>
      <text:p text:style-name="P3">quotité demandée : <text:s text:c="4"/>50% <text:s text:c="7"/>75% <text:s text:c="8"/>80%</text:p>
      <text:p text:style-name="P3"/>
      <text:p text:style-name="P3">s'agit-il d'un temps partiel de droit : <text:s text:c="2"/>oui <text:s text:c="4"/>non</text:p>
      <text:p text:style-name="P3"/>
      <text:p text:style-name="P5">si oui, motif : <text:tab/>congé parental<text:tab/><text:tab/>soins au conjoint / enfant / ascendant</text:p>
      <text:p text:style-name="P5"><text:tab/><text:tab/><text:tab/>suivi conjoint éloigné<text:tab/>adoption DOM/TOM/pays étranger</text:p>
      <text:p text:style-name="P5"><text:tab/><text:tab/><text:tab/>mandat élu local</text:p>
      <text:p text:style-name="P5"/>
      <text:p text:style-name="P5">si non, motif :<text:tab/>études/recherches<text:tab/>création/reprise entreprise</text:p>
      <text:p text:style-name="P5"><text:tab/><text:tab/><text:tab/>convenances personnelles</text:p>
      <text:p text:style-name="P5"/>
      <text:p text:style-name="P3">souhaitez-vous exercer sur votre poste : <text:s/>oui <text:s text:c="3"/>non <text:s text:c="3"/>indifférent</text:p>
      <text:p text:style-name="P3"/>
      <text:p text:style-name="P3">si vous étiez déjà à temps partiel cette année, souhaitez-vous reconduire vos modalités de fonctionnement pour l'an prochain : <text:s text:c="3"/>oui <text:s text:c="3"/>non <text:s text:c="3"/>indifférent</text:p>
      <text:p text:style-name="P3"/>
      <text:p text:style-name="P3">quels sont les jours pendant lesquels vous souhaitez travailler : <text:s text:c="2"/>L <text:s text:c="3"/>M <text:s text:c="4"/>J <text:s text:c="4"/>V</text:p>
      <text:p text:style-name="P3">si une raison particulière motive votre choix, précisez :</text:p>
      <text:p text:style-name="P3"/>
      <text:p text:style-name="P3">seriez-vous d'accord pour effectuer votre mi-temps par demi-journées : <text:s/>oui <text:s text:c="3"/>non</text:p>
      <text:p text:style-name="P3"/>
      <text:p text:style-name="P3">si oui, préfèreriez-vous travailler : <text:s text:c="3"/>le matin <text:s text:c="3"/>l'après-midi <text:s text:c="3"/>indifférent</text:p>
      <text:p text:style-name="P3"/>
      <text:p text:style-name="P3">pour accéder à votre temps partiel accepteriez-vous de travailler sur 2 (50%) ou 3 (75 ou 80%) écoles différentes : <text:s text:c="3"/>oui <text:s text:c="3"/>non </text:p>
      <text:p text:style-name="P3"/>
      <text:p text:style-name="P3">avez-vous une préférence concernant votre lieu d'exercice, si différent de votre poste : <text:s/>maternelle <text:s text:c="3"/>élémentaire <text:s text:c="3"/>ASH</text:p>
      <text:p text:style-name="P3"/>
      <text:p text:style-name="P3">kilométrage aller/retour que vous êtes prêt à effectuer pour pouvoir exercer à temps partiel : <text:s text:c="5"/></text:p>
      <text:p text:style-name="P3">&lt; 20km <text:s text:c="13"/>21km&lt; n&lt; 30km <text:s text:c="14"/>31km&lt;n&lt;40km <text:s text:c="14"/>41km&lt;n&lt;50km</text:p>
      <text:p text:style-name="P3"/>
      <text:p text:style-name="P3">y a t-il un ou une collègue avec qui vous pourriez fonctionner en binôme : </text:p>
      <text:p text:style-name="P3"><text:s text:c="2"/>oui <text:s text:c="3"/>non</text:p>
      <text:p text:style-name="P3">si oui, merci d'indiquer son nom et sur quel poste vous vous retrouveriez :</text:p>
      <text:p text:style-name="P3"/>
      <text:p text:style-name="P3">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4T13:08:03.12</meta:creation-date>
    <dc:date>2010-05-04T15:39:28.23</dc:date>
    <meta:editing-duration>PT02H14M32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6" meta:word-count="235" meta:character-count="1739"/>
  </office:meta>
</office:document-meta>
</file>