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Khmer OS" svg:font-family="'Khmer OS'"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Master1-Layout2-obj-Titre-et-contenu_7e_LT_7e_Gliederung_20_1">
      <style:paragraph-properties fo:margin-left="0cm" fo:margin-right="0cm" fo:margin-top="0.353cm" fo:margin-bottom="0cm" loext:contextual-spacing="false" fo:line-height="70%" fo:text-align="center" style:justify-single-word="false" fo:text-indent="0cm" style:auto-text-indent="false" style:writing-mode="lr-tb"/>
      <style:text-properties fo:color="#0000ff" style:font-name="Khmer OS" fo:font-size="12pt" style:text-underline-style="none" officeooo:paragraph-rsid="0012cfe0" style:font-size-asian="12pt" style:font-size-complex="12pt"/>
    </style:style>
    <style:style style:name="P2"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fo:color="#0000ff" style:text-line-through-style="none" style:text-line-through-type="none" style:font-name="Khmer OS" fo:font-size="12pt" style:text-underline-style="none" style:font-size-asian="12pt" style:font-size-complex="12pt"/>
    </style:style>
    <style:style style:name="P3" style:family="paragraph" style:parent-style-name="Master1-Layout2-obj-Titre-et-contenu_7e_LT_7e_Gliederung_20_1">
      <style:paragraph-properties fo:margin-left="0cm" fo:margin-right="0cm" fo:margin-top="0.353cm" fo:margin-bottom="0cm" loext:contextual-spacing="false" fo:line-height="60%" fo:text-align="start" style:justify-single-word="false" fo:text-indent="0cm" style:auto-text-indent="false" style:writing-mode="lr-tb"/>
      <style:text-properties fo:color="#0000ff" style:text-outline="false" style:text-line-through-style="none" style:text-line-through-type="none" style:font-name="Calibri"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size-complex="12pt" style:text-emphasize="none"/>
    </style:style>
    <style:style style:name="P4"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style:font-name="Khmer OS" fo:font-size="12pt" style:font-size-asian="12pt" style:font-size-complex="12pt"/>
    </style:style>
    <style:style style:name="P5" style:family="paragraph" style:parent-style-name="Master1-Layout2-obj-Titre-et-contenu_7e_LT_7e_Gliederung_20_1">
      <style:paragraph-properties fo:margin-left="0cm" fo:margin-right="0cm" fo:margin-top="0.353cm" fo:margin-bottom="0cm" loext:contextual-spacing="false" fo:line-height="60%" fo:text-align="start" style:justify-single-word="false" fo:text-indent="0cm" style:auto-text-indent="false" style:writing-mode="lr-tb"/>
      <style:text-properties style:font-name="Khmer OS" fo:font-size="12pt" officeooo:paragraph-rsid="0012cfe0" style:font-size-asian="12pt" style:font-size-complex="12pt"/>
    </style:style>
    <style:style style:name="P6" style:family="paragraph" style:parent-style-name="Master1-Layout2-obj-Titre-et-contenu_7e_LT_7e_Gliederung_20_1">
      <style:paragraph-properties fo:margin-left="0cm" fo:margin-right="0cm" fo:margin-top="0.353cm" fo:margin-bottom="0cm" loext:contextual-spacing="false" fo:line-height="60%" fo:text-align="start" style:justify-single-word="false" fo:text-indent="0cm" style:auto-text-indent="false" style:writing-mode="lr-tb"/>
      <style:text-properties style:font-name="Khmer OS" fo:font-size="12pt" officeooo:paragraph-rsid="00147ac1" style:font-size-asian="12pt" style:font-size-complex="12pt"/>
    </style:style>
    <style:style style:name="P7"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fo:color="#000000" style:text-outline="false" style:text-line-through-style="none" style:text-line-through-type="none" style:font-name="Khmer OS" fo:font-size="12pt" fo:font-style="normal" fo:text-shadow="none" style:text-underline-style="none" fo:font-weight="normal" style:letter-kerning="true" style:font-size-asian="12pt" style:font-style-asian="normal" style:font-weight-asian="normal" style:font-size-complex="12pt" style:text-emphasize="none"/>
    </style:style>
    <style:style style:name="P8"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fo:color="#000000" style:text-outline="false" style:text-line-through-style="none" style:text-line-through-type="none" style:font-name="Khmer OS"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size-complex="12pt" style:text-emphasize="none"/>
    </style:style>
    <style:style style:name="P9"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fo:color="#000000" style:text-outline="false" style:text-line-through-style="none" style:text-line-through-type="none" style:font-name="Khmer OS"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P10" style:family="paragraph" style:parent-style-name="Master1-Layout2-obj-Titre-et-contenu_7e_LT_7e_Gliederung_20_1">
      <style:paragraph-properties fo:margin-left="0cm" fo:margin-right="0cm" fo:margin-top="0.353cm" fo:margin-bottom="0cm" loext:contextual-spacing="false" fo:line-height="70%" fo:text-align="start" style:justify-single-word="false" fo:text-indent="0cm" style:auto-text-indent="false" style:writing-mode="lr-tb"/>
      <style:text-properties fo:color="#000000" style:text-outline="false" style:text-line-through-style="none" style:text-line-through-type="none" style:font-name="Khmer OS" fo:font-size="12pt" fo:letter-spacing="normal" fo:font-style="normal" fo:text-shadow="none" style:text-underline-style="none" fo:font-weight="normal" officeooo:paragraph-rsid="0012cfe0" style:letter-kerning="true" style:font-size-asian="12pt" style:font-style-asian="normal" style:font-weight-asian="normal" style:font-size-complex="12pt" style:text-emphasize="none"/>
    </style:style>
    <style:style style:name="P11" style:family="paragraph" style:parent-style-name="Master1-Layout2-obj-Titre-et-contenu_7e_LT_7e_Gliederung_20_1">
      <style:paragraph-properties fo:margin-left="0cm" fo:margin-right="0cm" fo:margin-top="0.353cm" fo:margin-bottom="0cm" loext:contextual-spacing="false" fo:line-height="60%" fo:text-align="start" style:justify-single-word="false" fo:text-indent="0cm" style:auto-text-indent="false" style:writing-mode="lr-tb"/>
      <style:text-properties fo:color="#000000" style:text-outline="false" style:text-line-through-style="none" style:text-line-through-type="none" style:font-name="Khmer OS" fo:font-size="12pt" fo:letter-spacing="normal" fo:font-style="normal" fo:text-shadow="none" style:text-underline-style="none" fo:font-weight="normal" officeooo:paragraph-rsid="00147ac1" style:letter-kerning="true" style:font-size-asian="12pt" style:font-style-asian="normal" style:font-weight-asian="normal" style:font-size-complex="12pt" style:text-emphasize="none"/>
    </style:style>
    <style:style style:name="P12" style:family="paragraph" style:parent-style-name="Master1-Layout2-obj-Titre-et-contenu_7e_LT_7e_Titel">
      <style:paragraph-properties fo:margin-left="0cm" fo:margin-right="0cm" fo:margin-top="0cm" fo:margin-bottom="0cm" loext:contextual-spacing="false" fo:line-height="90%" fo:text-align="start" style:justify-single-word="false" fo:text-indent="0cm" style:auto-text-indent="false" style:writing-mode="lr-tb"/>
      <style:text-properties fo:color="#0000ff" style:text-outline="false" style:text-line-through-style="none" style:text-line-through-type="none" style:font-name="Calibri Light" fo:font-size="18pt" fo:letter-spacing="normal" fo:font-style="normal" fo:text-shadow="none" style:text-underline-style="none" fo:font-weight="normal" style:letter-kerning="true" style:font-size-asian="18pt" style:font-style-asian="normal" style:font-weight-asian="normal" style:font-size-complex="18pt" style:text-emphasize="none"/>
    </style:style>
    <style:style style:name="P13" style:family="paragraph" style:parent-style-name="Master1-Layout2-obj-Titre-et-contenu_7e_LT_7e_Titel">
      <style:paragraph-properties fo:margin-left="0cm" fo:margin-right="0cm" fo:margin-top="0cm" fo:margin-bottom="0cm" loext:contextual-spacing="false" fo:line-height="90%" fo:text-align="start" style:justify-single-word="false" fo:text-indent="0cm" style:auto-text-indent="false" style:writing-mode="lr-tb"/>
      <style:text-properties fo:color="#0000ff" style:text-outline="false" style:text-line-through-style="none" style:text-line-through-type="none" style:font-name="Calibri Light" fo:font-size="18pt" fo:letter-spacing="normal" fo:font-style="normal" fo:text-shadow="none" style:text-underline-style="none" fo:font-weight="normal" officeooo:rsid="0016bea8" officeooo:paragraph-rsid="0016bea8" style:letter-kerning="true" style:font-size-asian="18pt" style:font-style-asian="normal" style:font-weight-asian="normal" style:font-size-complex="18pt" style:text-emphasize="none"/>
    </style:style>
    <style:style style:name="P14" style:family="paragraph" style:parent-style-name="Standard">
      <style:paragraph-properties fo:margin-left="0.635cm" fo:margin-right="0cm" fo:margin-top="0.353cm" fo:margin-bottom="0cm" loext:contextual-spacing="false" fo:line-height="70%" fo:text-align="start" style:justify-single-word="false" fo:text-indent="-0.635cm" style:auto-text-indent="false" style:writing-mode="lr-tb"/>
      <style:text-properties fo:color="#000000" style:text-outline="false" style:text-line-through-style="none" style:text-line-through-type="none" style:font-name="Khmer OS" fo:font-size="12pt" fo:font-style="normal" fo:text-shadow="none" style:text-underline-style="none" fo:font-weight="normal" style:letter-kerning="true" style:font-size-asian="12pt" style:font-style-asian="normal" style:font-weight-asian="normal" style:font-size-complex="12pt" style:text-emphasize="none"/>
    </style:style>
    <style:style style:name="P15" style:family="paragraph" style:parent-style-name="Master1-Layout2-obj-Titre-et-contenu_7e_LT_7e_Gliederung_20_1">
      <style:paragraph-properties fo:margin-left="0.635cm" fo:margin-right="0cm" fo:margin-top="0.353cm" fo:margin-bottom="0cm" loext:contextual-spacing="false" fo:line-height="70%" fo:text-align="start" style:justify-single-word="false" fo:text-indent="-0.635cm" style:auto-text-indent="false" style:writing-mode="lr-tb"/>
      <style:text-properties fo:color="#0000ff" style:text-outline="false" style:text-line-through-style="none" style:text-line-through-type="none" style:font-name="Calibri" fo:font-size="12pt" fo:letter-spacing="normal" fo:font-style="normal" fo:text-shadow="none" style:text-underline-style="solid" style:text-underline-width="auto" style:text-underline-color="font-color" fo:font-weight="normal" style:letter-kerning="true" style:font-size-asian="12pt" style:font-style-asian="normal" style:font-weight-asian="normal" style:font-size-complex="12pt" style:text-emphasize="none"/>
    </style:style>
    <style:style style:name="P16" style:family="paragraph" style:parent-style-name="Standard">
      <style:text-properties style:font-name="Khmer OS" fo:font-size="12pt" style:font-size-asian="12pt" style:font-size-complex="12pt"/>
    </style:style>
    <style:style style:name="T1"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 style:family="text">
      <style:text-properties fo:color="#000000" style:text-outline="false" style:text-line-through-style="none" style:text-line-through-type="non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3" style:family="text">
      <style:text-properties fo:color="#ff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4" style:family="text">
      <style:text-properties style:text-outline="false" style:text-line-through-style="none" style:text-line-through-type="none" fo:letter-spacing="normal" fo:font-style="normal" fo:text-shadow="none" fo:font-weight="normal" style:letter-kerning="true" style:font-style-asian="normal" style:font-weight-asian="normal" style:text-emphasize="none"/>
    </style:style>
    <style:style style:name="T5" style:family="text">
      <style:text-properties style:text-outline="false" style:text-line-through-style="none" style:text-line-through-type="none" fo:letter-spacing="normal" fo:font-style="normal" fo:text-shadow="none" fo:font-weight="normal" officeooo:rsid="0012cfe0" style:letter-kerning="true" style:font-style-asian="normal" style:font-weight-asian="normal" style:text-emphasize="none"/>
    </style:style>
    <style:style style:name="T6" style:family="text">
      <style:text-properties style:text-outline="false" fo:letter-spacing="normal" fo:font-style="normal" fo:text-shadow="none" fo:font-weight="normal" style:letter-kerning="true" style:font-style-asian="normal" style:font-weight-asian="normal" style:text-emphasize="none"/>
    </style:style>
    <style:style style:name="T7" style:family="text">
      <style:text-properties style:text-outline="fals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8" style:family="text">
      <style:text-properties style:text-outline="false" fo:letter-spacing="normal" fo:font-style="normal" fo:text-shadow="none" style:text-underline-style="solid" style:text-underline-width="auto" style:text-underline-color="font-color" fo:font-weight="normal" officeooo:rsid="0012cfe0" style:letter-kerning="true" style:font-style-asian="normal" style:font-weight-asian="normal" style:text-emphasize="none"/>
    </style:style>
    <style:style style:name="T9" style:family="text">
      <style:text-properties fo:color="#0000ff"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0" style:family="text">
      <style:text-properties fo:color="#0000ff" style:text-outline="false" style:text-line-through-style="none" style:text-line-through-type="none" fo:letter-spacing="normal" fo:font-style="normal" fo:text-shadow="none" style:text-underline-style="none" fo:font-weight="normal" officeooo:rsid="0012cfe0" style:letter-kerning="true" style:font-style-asian="normal" style:font-weight-asian="normal" style:text-emphasize="none"/>
    </style:style>
    <style:style style:name="T11" style:family="text">
      <style:text-properties fo:color="#0000ff" style:text-outline="false" style:text-line-through-style="none" style:text-line-through-type="none" fo:letter-spacing="normal" fo:font-style="normal" fo:text-shadow="none" style:text-underline-style="solid" style:text-underline-width="auto" style:text-underline-color="font-color" fo:font-weight="normal" style:letter-kerning="true" style:font-style-asian="normal" style:font-weight-asian="normal" style:text-emphasize="none"/>
    </style:style>
    <style:style style:name="T12" style:family="text">
      <style:text-properties fo:color="#ed1c24" style:text-outline="false" style:text-line-through-style="none" style:text-line-through-type="none" fo:letter-spacing="normal" fo:font-style="normal" fo:text-shadow="none" style:text-underline-style="none" fo:font-weight="normal" officeooo:rsid="0012cfe0" style:letter-kerning="true" style:font-style-asian="normal" style:font-weight-asian="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tage de formation syndicale-vendredi 21 juin 2019</text:p>
      <text:p text:style-name="P13"/>
      <text:p text:style-name="P12">Bilan circulaire pour l’école inclusive 2019</text:p>
      <text:p text:style-name="P8">Au final, la circulaire pour l'école inclusive </text:p>
      <text:p text:style-name="P2"><text:span text:style-name="T7">1</text:span><text:span text:style-name="T8">)</text:span><text:span text:style-name="T7"> </text:span><text:span text:style-name="T6">Augmente les charges des enseignants</text:span></text:p>
      <text:p text:style-name="P9">Plus d’élèves mutualisés dans les classes, possibilité de réaménagements d’emploi du temps d’AESH en fonction des besoins (remplacements par exemple) et plus de responsabilité pour les directeurs d’école d’informations auprès des AESH, des familles et des services extérieurs (SESSAD etc)</text:p>
      <text:p text:style-name="P1"><text:span text:style-name="T4">2</text:span><text:span text:style-name="T5">)</text:span><text:span text:style-name="T4"> Propose un temps de formation très réduit et se décharge d’une vrai formation par </text:span><text:span text:style-name="T5">une </text:span><text:span text:style-name="T4">plateforme numérique.</text:span></text:p>
      <text:p text:style-name="P9">Dans l'objectif d'améliorer la prise en compte des besoins des élèves, les académies et départements inscriront dans leurs plans de formation pour les deux degrés :</text:p>
      <text:p text:style-name="P4"><text:span text:style-name="T3">une formation d'un volume horaire minimum de 3 heures </text:span><text:span text:style-name="T1">sur les positionnements respectifs des AESH et des enseignants en situation de classe au service de la réussite des élèves, en premier comme en second degré.</text:span></text:p>
      <text:p text:style-name="P4"><text:span text:style-name="T3">une formation d'un volume horaire de 6 heures </text:span><text:span text:style-name="T1">pour acquérir les connaissances de base afin de prévoir les aménagements pédagogiques les mieux adaptés aux besoins spécifiques de chaque élève. Ces formations seront structurées en modules afin de permettre des renforcements et des parcours pour les personnels enseignants sur plusieurs années ;</text:span></text:p>
      <text:p text:style-name="P4"><text:span text:style-name="T9">3</text:span><text:span text:style-name="T10">) </text:span><text:span text:style-name="T11">Gère de façon plus économique l'école inclusive</text:span><text:span text:style-name="T2">.</text:span></text:p>
      <text:p text:style-name="P10">Les Pial sont la réponse trouvée par le ministère à la montée rapide du nombre d'accompagnants demandés par les commissions des droits et de l'autonomie des personnes handicapées qui prescrivent les Pials mais n'ont pas à les payer. C’est aussi une réponse à la crise de recrutement des AESH compte tenu des conditions qui leur sont faites. Dorénavant les CDAPH ordonneront un accompagnement et celui ci sera géré par les Pial en fonction des ressources disponibles. On passe du droit à l'accompagnement à la gestion par l'éducation nationale de ce droit. </text:p>
      <text:p text:style-name="P15"/>
      <text:p text:style-name="P15"/>
      <text:p text:style-name="P15">Pour les AESH :</text:p>
      <text:p text:style-name="P9">1) Le statut reste précaire </text:p>
      <text:p text:style-name="P9">2) La formation toujours très insuffisante. </text:p>
      <text:p text:style-name="P9"><text:soft-page-break/>3) Les salaires n’évoluent pas sauf augmentation de la quotité du temps de travail qui reste très floue pour l’instant en particulier dans le premier degré.</text:p>
      <text:p text:style-name="P3">Les revendications portées par le SNUipp/FSU</text:p>
      <text:p text:style-name="P5"><text:span text:style-name="T1">● une revalorisation immédiate des </text:span><text:span text:style-name="T3">salaires</text:span><text:span text:style-name="T1"> ;</text:span></text:p>
      <text:p text:style-name="P6"><text:span text:style-name="T1">● </text:span><text:span text:style-name="T12">L</text:span><text:span text:style-name="T3">’arrêt immédiat </text:span><text:span text:style-name="T1">de l’expérimentation et de la généralisation prévue des </text:span><text:span text:style-name="T3">PIALS</text:span><text:span text:style-name="T1"> et le</text:span></text:p>
      <text:p text:style-name="P11"><text:s/>maintien des accompagnements individuels dans le cadre d'un dispositif permettant de </text:p>
      <text:p text:style-name="P11">répondre aux besoins des élèves et des familles et respectueux des conditions de travail</text:p>
      <text:p text:style-name="P11"><text:s/>des AESH ;</text:p>
      <text:p text:style-name="P6"><text:span text:style-name="T1">●</text:span><text:span text:style-name="T12">L</text:span><text:span text:style-name="T3">e versement des indemnités REP-REP+ </text:span><text:span text:style-name="T1">pour les AESH exerçant en éducation</text:span></text:p>
      <text:p text:style-name="P11"><text:s/>prioritaire </text:p>
      <text:p text:style-name="P6"><text:span text:style-name="T1">● la création d’un véritable </text:span><text:span text:style-name="T3">statut de la Fonction publique </text:span><text:span text:style-name="T1">pour les AESH; des emplois</text:span></text:p>
      <text:p text:style-name="P11"><text:s/>stables, pérennes et reconnus ;</text:p>
      <text:p text:style-name="P6"><text:span text:style-name="T1">● la prise en compte du </text:span><text:span text:style-name="T3">travail invisible </text:span><text:span text:style-name="T1">(réunions / concertation / régulation / adaptation</text:span></text:p>
      <text:p text:style-name="P6"><text:span text:style-name="T1"><text:s/>des apprentissages) et de la </text:span><text:span text:style-name="T3">pénibilité</text:span><text:span text:style-name="T1">;</text:span></text:p>
      <text:p text:style-name="P5"><text:span text:style-name="T1">● la possibilité d’une </text:span><text:span text:style-name="T3">quotité de travail choisie à temps plein</text:span><text:span text:style-name="T1">;</text:span></text:p>
      <text:p text:style-name="P5"><text:span text:style-name="T1">● la création du nombre d’emplois nécessaire pour </text:span><text:span text:style-name="T3">couvrir tous les besoins </text:span><text:span text:style-name="T1">;</text:span></text:p>
      <text:p text:style-name="P6"><text:span text:style-name="T1">● une </text:span><text:span text:style-name="T3">formation professionnelle </text:span><text:span text:style-name="T1">de qualité sur le temps de travail, initiale, continue, </text:span></text:p>
      <text:p text:style-name="P11">spécifique et qualifiante.</text:p>
      <text:p text:style-name="P7"/>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Khmer OS" svg:font-family="'Khmer OS'"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ster1-Thème-Office_7e_LT_7e_Gliederung_20_1" style:display-name="Master1-Thème-Offic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Gliederung_20_2" style:display-name="Master1-Thème-Office~LT~Gliederung 2" style:family="paragraph" style:parent-style-name="Master1-Thème-Offic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Thème-Office_7e_LT_7e_Gliederung_20_3" style:display-name="Master1-Thème-Office~LT~Gliederung 3" style:family="paragraph" style:parent-style-name="Master1-Thème-Offic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Thème-Office_7e_LT_7e_Gliederung_20_4" style:display-name="Master1-Thème-Office~LT~Gliederung 4" style:family="paragraph" style:parent-style-name="Master1-Thème-Offic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5" style:display-name="Master1-Thème-Office~LT~Gliederung 5" style:family="paragraph" style:parent-style-name="Master1-Thème-Offic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6" style:display-name="Master1-Thème-Office~LT~Gliederung 6" style:family="paragraph" style:parent-style-name="Master1-Thème-Offic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7" style:display-name="Master1-Thème-Office~LT~Gliederung 7" style:family="paragraph" style:parent-style-name="Master1-Thème-Offic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8" style:display-name="Master1-Thème-Office~LT~Gliederung 8" style:family="paragraph" style:parent-style-name="Master1-Thème-Offic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9" style:display-name="Master1-Thème-Office~LT~Gliederung 9" style:family="paragraph" style:parent-style-name="Master1-Thème-Offic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Titel" style:display-name="Master1-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Untertitel" style:display-name="Master1-Thème-Offic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Notizen" style:display-name="Master1-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Hintergrundobjekte" style:display-name="Master1-Thème-Offic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Thème-Office_7e_LT_7e_Hintergrund" style:display-name="Master1-Thème-Offic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title-Diapositive-de-titre_7e_LT_7e_Gliederung_20_1" style:display-name="Master1-Layout1-title-Diapositive-de-titr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Untertitel" style:display-name="Master1-Layout1-title-Diapositive-de-titr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title-Diapositive-de-titre_7e_LT_7e_Hintergrund" style:display-name="Master1-Layout1-title-Diapositive-de-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Gliederung_20_1" style:display-name="Master1-Layout2-obj-Titre-et-contenu~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Untertitel" style:display-name="Master1-Layout2-obj-Titre-et-contenu~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Hintergrund" style:display-name="Master1-Layout2-obj-Titre-et-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Gliederung_20_1" style:display-name="Master1-Layout3-secHead-Titre-de-sec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Untertitel" style:display-name="Master1-Layout3-secHead-Titre-de-section~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Hintergrund" style:display-name="Master1-Layout3-secHead-Titre-de-secti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Gliederung_20_1" style:display-name="Master1-Layout4-twoObj-Deux-contenus~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Untertitel" style:display-name="Master1-Layout4-twoObj-Deux-contenus~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Hintergrund" style:display-name="Master1-Layout4-twoObj-Deux-contenu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Gliederung_20_1" style:display-name="Master1-Layout5-twoTxTwoObj-Compara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Untertitel" style:display-name="Master1-Layout5-twoTxTwoObj-Comparaison~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Hintergrund" style:display-name="Master1-Layout5-twoTxTwoObj-Comparaiso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Gliederung_20_1" style:display-name="Master1-Layout6-titleOnly-Titre-seu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Untertitel" style:display-name="Master1-Layout6-titleOnly-Titre-seul~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Hintergrund" style:display-name="Master1-Layout6-titleOnly-Titre-seu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Gliederung_20_1" style:display-name="Master1-Layout7-blank-V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Untertitel" style:display-name="Master1-Layout7-blank-V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Notizen" style:display-name="Master1-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Hintergrundobjekte" style:display-name="Master1-Layout7-blank-V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Hintergrund" style:display-name="Master1-Layout7-blank-V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Gliederung_20_1" style:display-name="Master1-Layout8-objTx-Contenu-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Untertitel" style:display-name="Master1-Layout8-objTx-Contenu-avec-légen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Hintergrund" style:display-name="Master1-Layout8-objTx-Contenu-avec-légen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Gliederung_20_1" style:display-name="Master1-Layout9-picTx-Image-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Untertitel" style:display-name="Master1-Layout9-picTx-Image-avec-légen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Hintergrund" style:display-name="Master1-Layout9-picTx-Image-avec-légen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Gliederung_20_1" style:display-name="Master1-Layout10-vertTx-Titre-et-texte-vertica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Hintergrund" style:display-name="Master1-Layout10-vertTx-Titre-et-texte-vertical~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4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3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199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101cm" fo:margin-bottom="0cm"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8T14:54:25.586397114</meta:creation-date>
    <dc:date>2019-06-28T15:42:01.934337840</dc:date>
    <meta:editing-duration>PT17M16S</meta:editing-duration>
    <meta:editing-cycles>3</meta:editing-cycles>
    <meta:generator>LibreOffice/6.0.7.3$Linux_X86_64 LibreOffice_project/00m0$Build-3</meta:generator>
    <meta:document-statistic meta:table-count="0" meta:image-count="0" meta:object-count="0" meta:page-count="2" meta:paragraph-count="31" meta:word-count="484" meta:character-count="3096" meta:non-whitespace-character-count="2631"/>
  </office:meta>
</office:document-meta>
</file>