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entury Gothic"/>
    </style:style>
    <style:style style:name="T1" style:family="text">
      <style:text-properties fo:font-size="12pt" fo:font-weight="normal" style:font-size-asian="12pt" style:font-weight-asian="normal" style:font-name-complex="Century Gothic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dame, Monsieur,</text:p>
      <text:p text:style-name="P3"/>
      <text:p text:style-name="P1"><text:span text:style-name="T1">Chaque enseignant, qu’il soit syndiqué ou non, stagiaire ou titulaire, a le droit de participer à des Réunions d’Information Syndicale sur son temps de travail, conformément au décret </text:span><text:span text:style-name="Police_20_par_20_défaut"><text:span text:style-name="T1"><text:s/>n° 2012-224 du 16 février 2012 modifiant le décret n° 82-447 du 28 mai 1982 relatif à l’exercice du droit syndical dans la Fonction Publique</text:span></text:span><text:span text:style-name="T1">. Ce décret prévoit 1h d'information syndicale mensuelle par agent. </text:span></text:p>
      <text:p text:style-name="P3">Dans le 1er degré ce droit s'organise par demi-journées.</text:p>
      <text:p text:style-name="P3">Une de ces demi-journées se déroulera le mercredi 3 avril de 14h à 17h.</text:p>
      <text:p text:style-name="P3">Je n'assurerai donc pas la classe cet après-midi là.</text:p>
      <text:p text:style-name="P3"/>
      <text:p text:style-name="P3">Comptant sur votre compréhension,</text:p>
      <text:p text:style-name="P3"><text:s text:c="96"/>...............................................</text:p>
      <text:p text:style-name="P4"><text:s text:c="6"/>enseignant-e de la classe de .......... </text:p>
      <text:p text:style-name="P4"/>
      <text:p text:style-name="P4"/>
      <text:p text:style-name="P4"/>
      <text:p text:style-name="P4"/>
      <text:p text:style-name="P2">Madame, Monsieur,</text:p>
      <text:p text:style-name="P3"/>
      <text:p text:style-name="P1"><text:span text:style-name="T1">Chaque enseignant, qu’il soit syndiqué ou non, stagiaire ou titulaire, a le droit de participer à des Réunions d’Information Syndicale sur son temps de travail, conformément au décret </text:span><text:span text:style-name="Police_20_par_20_défaut"><text:span text:style-name="T1"><text:s/>n° 2012-224 du 16 février 2012 modifiant le décret n° 82-447 du 28 mai 1982 relatif à l’exercice du droit syndical dans la Fonction Publique</text:span></text:span><text:span text:style-name="T1">. Ce décret prévoit 1h d'information syndicale mensuelle par agent. </text:span></text:p>
      <text:p text:style-name="P3">Dans le 1er degré ce droit s'organise par demi-journées.</text:p>
      <text:p text:style-name="P3">Une de ces demi-journées se déroulera le mercredi 3 avril de 14h à 17h.</text:p>
      <text:p text:style-name="P3">Je n'assurerai donc pas la classe cet après-midi là.</text:p>
      <text:p text:style-name="P3"/>
      <text:p text:style-name="P3">Comptant sur votre compréhension,</text:p>
      <text:p text:style-name="P3"><text:s text:c="96"/>...............................................</text:p>
      <text:p text:style-name="P4"><text:s text:c="6"/>enseignant-e de la classe de .......... </text:p>
      <text:p text:style-name="P3"/>
      <text:p text:style-name="P3"/>
      <text:p text:style-name="P3"/>
      <text:p text:style-name="P3"/>
      <text:p text:style-name="P2">Madame, Monsieur,</text:p>
      <text:p text:style-name="P3"/>
      <text:p text:style-name="P1"><text:span text:style-name="T1">Chaque enseignant, qu’il soit syndiqué ou non, stagiaire ou titulaire, a le droit de participer à des Réunions d’Information Syndicale sur son temps de travail, conformément au décret </text:span><text:span text:style-name="Police_20_par_20_défaut"><text:span text:style-name="T1"><text:s/>n° 2012-224 du 16 février 2012 modifiant le décret n° 82-447 du 28 mai 1982 relatif à l’exercice du droit syndical dans la Fonction Publique</text:span></text:span><text:span text:style-name="T1">. Ce décret prévoit 1h d'information syndicale mensuelle par agent. </text:span></text:p>
      <text:p text:style-name="P3">Dans le 1er degré ce droit s'organise par demi-journées.</text:p>
      <text:p text:style-name="P3">Une de ces demi-journées se déroulera le mercredi 3 avril de 14h à 17h.</text:p>
      <text:p text:style-name="P3">Je n'assurerai donc pas la classe cet après-midi là.</text:p>
      <text:p text:style-name="P3"/>
      <text:p text:style-name="P3">Comptant sur votre compréhension,</text:p>
      <text:p text:style-name="P3"><text:s text:c="96"/>...............................................</text:p>
      <text:p text:style-name="P4"><text:s text:c="6"/>enseignant-e de la classe de .........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 style:punctuation-wrap="simple"/>
      <style:text-properties fo:color="#000000" fo:font-size="10pt" style:letter-kerning="true" style:font-size-asian="10pt" style:font-size-complex="10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2-09-27T13:18:33.62</meta:creation-date>
    <dc:date>2013-03-22T16:54:40.82</dc:date>
    <meta:editing-duration>PT30M23S</meta:editing-duration>
    <meta:editing-cycles>4</meta:editing-cycles>
    <meta:generator>OpenOffice.org/3.4.1$Win32 OpenOffice.org_project/341m1$Build-9593</meta:generator>
    <meta:printed-by>snuipp65 </meta:printed-by>
    <meta:print-date>2012-09-27T13:35:55.48</meta:print-date>
    <meta:document-statistic meta:table-count="0" meta:image-count="0" meta:object-count="0" meta:page-count="1" meta:paragraph-count="24" meta:word-count="321" meta:character-count="2433"/>
  </office:meta>
</office:document-meta>
</file>