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entury Gothic1" svg:font-family="'Century Gothic'" style:font-family-generic="swiss"/>
    <style:font-face style:name="Century Gothic" svg:font-family="'Century Gothic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">
      <style:paragraph-properties fo:margin-left="0cm" fo:margin-right="-0.053cm" fo:text-align="start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53cm" fo:text-align="start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 NOM <text:s text:c="58"/>à ........................ <text:s text:c="3"/>le ...... <text:s text:c="4"/>............... 2014</text:p>
      <text:p text:style-name="Standard">Instituteur - Institutrice</text:p>
      <text:p text:style-name="Standard">affectation : ...........................</text:p>
      <text:p text:style-name="Standard">.....................................................</text:p>
      <text:p text:style-name="Standard"/>
      <text:p text:style-name="Standard"/>
      <text:p text:style-name="P1">à</text:p>
      <text:p text:style-name="P1"/>
      <text:p text:style-name="P1">Monsieur l'Inspecteur d'Académie</text:p>
      <text:p text:style-name="P1">Directeur des Services Départementaux de l'Education Nationale des Hautes-Pyrénées</text:p>
      <text:p text:style-name="P1"/>
      <text:p text:style-name="P1"/>
      <text:p text:style-name="P2">objet : demande d'inscription sur la liste d'aptitude pour l'intégration dans le corps des PE</text:p>
      <text:p text:style-name="P2"/>
      <text:p text:style-name="P2"/>
      <text:p text:style-name="P1">Monsieur l'Inspecteur d'Académie,</text:p>
      <text:p text:style-name="P1"/>
      <text:p text:style-name="P1"/>
      <text:p text:style-name="P2"><text:s text:c="15"/>j'ai l'honneur de vous demander de bien vouloir prendre en compte ma demande d'inscription sur la liste d'aptitude pour intégrer le corps des Professeurs des Ecoles au titre de l'année 2014.</text:p>
      <text:p text:style-name="P2"/>
      <text:p text:style-name="P2">Ensuite vous précisez les éléments suivants en fonction de votre situation :</text:p>
      <text:p text:style-name="P2"/>
      <text:p text:style-name="P2"/>
      <text:p text:style-name="P2">- J'ai l'intention de prendre ma retraite au 1er septembre 2015.</text:p>
      <text:p text:style-name="P2">- Je suis affecté-e à l'école .......................... située en ZEP depuis la rentrée scolaire ........ (au moins 3 ans)</text:p>
      <text:p text:style-name="P4">- Je suis affecté-e en tant que directeur (à titre définitif ou par intérim) à l'école <text:s text:c="36"/>...................................... depuis la rentrée scolaire .................... .</text:p>
      <text:p text:style-name="P5">- Je suis chargé-e d'école dans la commune de ............................................. depuis la rentrée scolaire ...........................</text:p>
      <text:p text:style-name="P5">- Je suis titulaire du ou des diplômes universitaires suivants : ....................................... obtenu le .......................... ; ....................................... obtenu le .......................... ; etc ...</text:p>
      <text:p text:style-name="P5">- Je suis titulaire du ou des diplômes professionnels suivants : ....................................... obtenu le .......................... ; ....................................... obtenu le .......................... ; etc ...</text:p>
      <text:p text:style-name="P2"/>
      <text:p text:style-name="P2"><text:s text:c="11"/>Vous en souhaitant bonne réception, je vous demande d'agréer Monsieur l'inspecteur d'Académie l'assurance de ma considération respectueuse</text:p>
      <text:p text:style-name="P3">signature</text:p>
      <text:p text:style-name="P2"/>
      <text:p text:style-name="P2"/>
      <text:p text:style-name="P2"/>
      <text:p text:style-name="P2"/>
      <text:p text:style-name="P2">pièces justificatives jointes :</text:p>
      <text:p text:style-name="P2">-</text:p>
      <text:p text:style-name="P2">-</text:p>
      <text:p text:style-name="P2"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entury Gothic1" svg:font-family="'Century Gothic'" style:font-family-generic="swiss"/>
    <style:font-face style:name="Century Gothic" svg:font-family="'Century Gothic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65 </meta:initial-creator>
    <meta:creation-date>2014-02-28T17:48:24.42</meta:creation-date>
    <dc:date>2014-02-28T18:10:53.48</dc:date>
    <dc:creator>snuipp65 </dc:creator>
    <meta:editing-duration>PT6M28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23" meta:word-count="228" meta:character-count="1971"/>
  </office:meta>
</office:document-meta>
</file>