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enturyGothic" svg:font-family="CenturyGothic"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fo:color="#000000" style:font-name="CenturyGothic" fo:font-size="10pt" style:font-name-asian="CenturyGothic" style:font-size-asian="10pt" style:font-name-complex="CenturyGothic" style:font-size-complex="10pt"/>
    </style:style>
    <style:style style:name="P2" style:family="paragraph" style:parent-style-name="Standard" style:list-style-name="">
      <style:paragraph-properties fo:text-align="start" style:justify-single-word="false" style:text-autospace="none"/>
      <style:text-properties fo:color="#000000" style:font-name="CenturyGothic" fo:font-size="12pt" style:font-name-asian="CenturyGothic" style:font-size-asian="12pt" style:font-name-complex="CenturyGothic" style:font-size-complex="12pt"/>
    </style:style>
    <style:style style:name="P3" style:family="paragraph" style:parent-style-name="Standard">
      <style:paragraph-properties fo:text-align="start" style:justify-single-word="false" style:text-autospace="none"/>
      <style:text-properties fo:color="#000000" style:font-name="CenturyGothic" fo:font-size="12pt" style:font-name-asian="CenturyGothic" style:font-size-asian="12pt" style:font-name-complex="CenturyGothic" style:font-size-complex="12pt"/>
    </style:style>
    <style:style style:name="P4" style:family="paragraph" style:parent-style-name="Standard" style:list-style-name="">
      <style:paragraph-properties fo:text-align="end" style:justify-single-word="false" style:text-autospace="none"/>
      <style:text-properties fo:color="#000000" style:font-name="CenturyGothic" fo:font-size="12pt" style:font-name-asian="CenturyGothic" style:font-size-asian="12pt" style:font-name-complex="CenturyGothic" style:font-size-complex="12pt"/>
    </style:style>
    <style:style style:name="P5" style:family="paragraph" style:parent-style-name="Standard" style:list-style-name="">
      <style:paragraph-properties fo:text-align="center" style:justify-single-word="false" style:text-autospace="none"/>
      <style:text-properties fo:color="#000000" style:font-name="CenturyGothic" fo:font-size="12pt" style:font-name-asian="CenturyGothic" style:font-size-asian="12pt" style:font-name-complex="CenturyGothic" style:font-size-complex="12pt"/>
    </style:style>
    <style:style style:name="P6" style:family="paragraph" style:parent-style-name="Standard" style:list-style-name="">
      <style:paragraph-properties fo:text-align="start" style:justify-single-word="false" style:text-autospace="none"/>
      <style:text-properties fo:color="#2300dd" style:font-name="CenturyGothic" fo:font-size="12pt" style:font-name-asian="CenturyGothic" style:font-size-asian="12pt" style:font-name-complex="CenturyGothic" style:font-size-complex="12pt"/>
    </style:style>
    <style:style style:name="P7" style:family="paragraph" style:parent-style-name="Standard">
      <style:paragraph-properties fo:text-align="start" style:justify-single-word="false" style:text-autospace="none"/>
      <style:text-properties fo:color="#2300dd" style:font-name="CenturyGothic" fo:font-size="12pt" style:font-name-asian="CenturyGothic" style:font-size-asian="12pt" style:font-name-complex="CenturyGothic" style:font-size-complex="12pt"/>
    </style:style>
    <style:style style:name="P8" style:family="paragraph" style:parent-style-name="Standard" style:list-style-name="">
      <style:paragraph-properties style:text-autospace="none"/>
      <style:text-properties fo:color="#2300dd" style:font-name="CenturyGothic" fo:font-size="12pt" style:font-name-asian="CenturyGothic" style:font-size-asian="12pt" style:font-name-complex="CenturyGothic" style:font-size-complex="12pt"/>
    </style:style>
    <style:style style:name="P9" style:family="paragraph" style:parent-style-name="Standard">
      <style:paragraph-properties style:text-autospace="none"/>
      <style:text-properties fo:color="#2300dd" style:font-name="CenturyGothic" fo:font-size="12pt" style:font-name-asian="CenturyGothic" style:font-size-asian="12pt" style:font-name-complex="CenturyGothic" style:font-size-complex="12pt"/>
    </style:style>
    <style:style style:name="P10" style:family="paragraph" style:parent-style-name="Standard" style:list-style-name="">
      <style:paragraph-properties style:text-autospace="none"/>
    </style:style>
    <style:style style:name="P11" style:family="paragraph" style:parent-style-name="Standard" style:list-style-name="">
      <style:paragraph-properties fo:text-align="start" style:justify-single-word="false" style:text-autospace="none"/>
      <style:text-properties fo:color="#0000ff" style:font-name="CenturyGothic" fo:font-size="12pt" style:font-name-asian="CenturyGothic" style:font-size-asian="12pt" style:font-name-complex="CenturyGothic" style:font-size-complex="12pt"/>
    </style:style>
    <style:style style:name="P12" style:family="paragraph" style:parent-style-name="Standard" style:list-style-name="">
      <style:paragraph-properties fo:text-align="start" style:justify-single-word="false" style:text-autospace="none"/>
      <style:text-properties fo:color="#ff3333" style:font-name="CenturyGothic" fo:font-size="12pt" fo:font-weight="bold" style:font-name-asian="CenturyGothic" style:font-size-asian="12pt" style:font-weight-asian="bold" style:font-name-complex="CenturyGothic" style:font-size-complex="12pt" style:font-weight-complex="bold"/>
    </style:style>
    <style:style style:name="T1" style:family="text">
      <style:text-properties fo:color="#2300dd"/>
    </style:style>
    <style:style style:name="T2" style:family="text">
      <style:text-properties fo:color="#2300dd" fo:font-size="12pt" style:font-size-asian="12pt" style:font-size-complex="12pt"/>
    </style:style>
    <style:style style:name="T3" style:family="text">
      <style:text-properties fo:color="#2300dd" style:font-name="CenturyGothic" fo:font-size="12pt" style:font-name-asian="CenturyGothic" style:font-size-asian="12pt" style:font-name-complex="CenturyGothic" style:font-size-complex="12pt"/>
    </style:style>
    <style:style style:name="T4" style:family="text">
      <style:text-properties fo:font-size="12pt" style:font-size-asian="12pt" style:font-size-complex="12pt"/>
    </style:style>
    <style:style style:name="T5" style:family="text">
      <style:text-properties fo:color="#0000ff"/>
    </style:style>
    <style:style style:name="T6" style:family="text">
      <style:text-properties fo:color="#0000ff" fo:font-size="12pt" style:font-size-asian="12pt" style:font-size-complex="12pt"/>
    </style:style>
    <style:style style:name="T7" style:family="text">
      <style:text-properties style:font-name="CenturyGothic" fo:font-size="12pt" style:font-name-asian="CenturyGothic" style:font-size-asian="12pt" style:font-name-complex="CenturyGothic" style:font-size-complex="12pt"/>
    </style:style>
    <style:style style:name="T8" style:family="text">
      <style:text-properties fo:color="#ff3333" style:font-name="CenturyGothic" fo:font-size="12pt" fo:font-weight="bold" style:font-name-asian="CenturyGothic" style:font-size-asian="12pt" style:font-weight-asian="bold" style:font-name-complex="CenturyGothic"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NOM : ............................................. <text:s text:c="28"/></text:span><text:span text:style-name="T4">à </text:span><text:span text:style-name="T2">............................. </text:span><text:span text:style-name="T4">le </text:span><text:span text:style-name="T2">.................... </text:span><text:span text:style-name="T4">2014</text:span></text:p>
      <text:p text:style-name="P6">Prénom : ........................................</text:p>
      <text:p text:style-name="P6">corps : .........................................................</text:p>
      <text:p text:style-name="P6">adresse perso : ..........................................</text:p>
      <text:p text:style-name="P6">.....................................................................</text:p>
      <text:p text:style-name="P5"/>
      <text:p text:style-name="P5"/>
      <text:p text:style-name="P5">à</text:p>
      <text:p text:style-name="P2"/>
      <text:p text:style-name="P2"/>
      <text:p text:style-name="P5">Monsieur l'Inspecteur d'Académie</text:p>
      <text:p text:style-name="P5">Directeur des Services Départementaux de l'Education Nationale des Hautes-Pyrénées</text:p>
      <text:p text:style-name="P2"/>
      <text:p text:style-name="P2"/>
      <text:p text:style-name="P2">objet : demande d'EXEAT ou renouvellement de demande d'EXEAT au titre de <text:span text:style-name="T5">(rapprochement de conjoint, du handicap ou de ma situation de santé, du handicap ou de la situation de santé de mon conjoint ou de mon enfant, pour raison sociale, pour convenance personnelle)</text:span></text:p>
      <text:p text:style-name="P2"/>
      <text:p text:style-name="P2"/>
      <text:p text:style-name="P5">Monsieur l'Inspecteur d'Académie,</text:p>
      <text:p text:style-name="P2"/>
      <text:p text:style-name="P2"/>
      <text:p text:style-name="P2"/>
      <text:p text:style-name="P2"><text:s text:c="13"/>J'ai l'honneur de solliciter de votre bienveillance un EXEAT du département</text:p>
      <text:p text:style-name="P1"><text:span text:style-name="T4">des Hautes-Pyrénées à compter de la rentrée scolaire 2014 afin d'intégrer le département de</text:span><text:span text:style-name="T6"> …................................................</text:span></text:p>
      <text:p text:style-name="P1"><text:span text:style-name="T4"/></text:p>
      <text:p text:style-name="P11">ou</text:p>
      <text:p text:style-name="P2"><text:s text:c="12"/>J'ai l'honneur de solliciter de votre bienveillance un renouvellement d'EXEAT du département des Hautes-Pyrénées à compter de la rentrée scolaire 2014 afin d'intégrer le département de<text:span text:style-name="T5"> …................................................</text:span>.</text:p>
      <text:p text:style-name="P1"><text:span text:style-name="T2">En cas de renouvellement de votre demande, préciser depuis quand vous faites une demande d'EXEAT</text:span></text:p>
      <text:p text:style-name="P1"><text:span text:style-name="T4"/></text:p>
      <text:p text:style-name="P1"><text:span text:style-name="T4">En effet</text:span><text:span text:style-name="T2">, (décliner les raisons qui vous conduisent à faire cette démarche)</text:span></text:p>
      <text:p text:style-name="P2"/>
      <text:p text:style-name="P2"/>
      <text:p text:style-name="P2"/>
      <text:p text:style-name="P2"/>
      <text:p text:style-name="P2"/>
      <text:p text:style-name="P2"><text:s text:c="18"/>Je vous demande de bien vouloir agréer, Monsieur l'Inspecteur d'Académie, l'expression de ma considération respectueuse</text:p>
      <text:p text:style-name="P2"/>
      <text:p text:style-name="P2"/>
      <text:p text:style-name="P2"/>
      <text:p text:style-name="P2"/>
      <text:p text:style-name="P4">signature</text:p>
      <text:p text:style-name="P2"/>
      <text:p text:style-name="P2"/>
      <text:p text:style-name="P12">A) si vous avez participé aux permutations informatisées</text:p>
      <text:p text:style-name="P2"><text:soft-page-break/>liste des pièces jointes (voir circulaire INEAT/EXEAT) :</text:p>
      <text:p text:style-name="P6">- fiche de renseignements (annexe 1 à adapter)</text:p>
      <text:p text:style-name="P10"><text:span text:style-name="T3"/></text:p>
      <text:p text:style-name="P10"><text:span text:style-name="T8">B) si vous n'avez pas participé aux permutations informatisées :</text:span></text:p>
      <text:p text:style-name="P3">liste des pièces jointes (voir circulaire INEAT/EXEAT) :</text:p>
      <text:p text:style-name="P7">- fiche de renseignements (annexe 1)</text:p>
      <text:p text:style-name="P7">- justificatifs situation familiale (mariage, PACS, enfants cf. circulaire)</text:p>
      <text:p text:style-name="P7">- justificatifs situation professionnelle du conjoint</text:p>
      <text:p text:style-name="P7">- justificatifs de domicile</text:p>
      <text:p text:style-name="P9">- fiche de demande au titre du handicap (annexe 2)</text:p>
      <text:p text:style-name="P7">- justificatifs médicaux (sous pli confidentiel à l'attention du Médecin de Prévention de l'Académie de Toulouse), notification RQTH, notification MDPH</text:p>
      <text:p text:style-name="P9">- fiche de demande au titre d'une raison sociale (annexe 3)</text:p>
      <text:p text:style-name="P7">- justificatifs pour raison sociale (sous pli cacheté si éléments confidentiels à l'attention de l'Assistante Sociale des Personnels des Hautes-Pyrénées)</text:p>
      <text:p text:style-name="P7"/>
      <text:p text:style-name="P8"><text:span text:style-name="T3"/></text:p>
      <text:p text:style-name="P10"><text:span text:style-name="T3"/></text:p>
      <text:p text:style-name="P10"><text:span text:style-name="T3"/></text:p>
      <text:p text:style-name="P10"><text:span text:style-name="T3"/></text:p>
      <text:p text:style-name="P10"><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enturyGothic" svg:font-family="CenturyGothic"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ëlle n</meta:initial-creator>
    <meta:creation-date>2014-04-02T13:11:14.67</meta:creation-date>
    <dc:date>2014-04-02T14:17:18.22</dc:date>
    <dc:creator>joëlle n</dc:creator>
    <meta:editing-duration>PT48M45S</meta:editing-duration>
    <meta:editing-cycles>5</meta:editing-cycles>
    <meta:generator>OpenOffice/4.0.1$Win32 OpenOffice.org_project/401m5$Build-9714</meta:generator>
    <meta:document-statistic meta:table-count="0" meta:image-count="0" meta:object-count="0" meta:page-count="2" meta:paragraph-count="31" meta:word-count="304" meta:character-count="2471"/>
  </office:meta>
</office:document-meta>
</file>