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2300dc"/>
    </style:style>
    <style:style style:name="P5" style:family="paragraph" style:parent-style-name="Standard">
      <style:paragraph-properties fo:text-align="start" style:justify-single-word="false"/>
      <style:text-properties fo:color="#2300dc"/>
    </style:style>
    <style:style style:name="T1" style:family="text">
      <style:text-properties fo:color="#2300dc"/>
    </style:style>
    <style:style style:name="T2" style:family="text">
      <style:text-properties fo:color="#000000"/>
    </style:style>
    <style:style style:name="T3" style:family="text">
      <style:text-properties fo:color="#2323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: ............................................. <text:s text:c="31"/><text:span text:style-name="T2"><text:s/>à</text:span> ............................. <text:s/><text:span text:style-name="T2">le</text:span> .....................</text:p>
      <text:p text:style-name="P4">Prénom : ........................................</text:p>
      <text:p text:style-name="P4">corps : .........................................................</text:p>
      <text:p text:style-name="P4">adresse perso : ..........................................</text:p>
      <text:p text:style-name="P4">.....................................................................</text:p>
      <text:p text:style-name="Standard"/>
      <text:p text:style-name="Standard"/>
      <text:p text:style-name="Standard"/>
      <text:p text:style-name="P1">à</text:p>
      <text:p text:style-name="P1"/>
      <text:p text:style-name="P1"/>
      <text:p text:style-name="P1">Monsieur le Directeur Académique des Services de l'Education Nationale</text:p>
      <text:p text:style-name="P1">des Hautes-Pyrénées</text:p>
      <text:p text:style-name="P1"/>
      <text:p text:style-name="P2">s/c de M. ou Mme l'IEN de la circonscription de <text:span text:style-name="T3">............................................................</text:span></text:p>
      <text:p text:style-name="P1"/>
      <text:p text:style-name="P1"/>
      <text:p text:style-name="P1"/>
      <text:p text:style-name="P2">objet : demande d'EXEAT ou renouvellement de demande d'EXEAT</text:p>
      <text:p text:style-name="P1"/>
      <text:p text:style-name="P1"/>
      <text:p text:style-name="P1"/>
      <text:p text:style-name="P1">Monsieur le Directeur Académique,</text:p>
      <text:p text:style-name="P1"/>
      <text:p text:style-name="P1"/>
      <text:p text:style-name="P2"><text:s text:c="10"/></text:p>
      <text:p text:style-name="P2"><text:s text:c="10"/>J'ai l'honneur de solliciter de votre bienveillance un EXEAT du département des Hautes-Pyrénées à compter de la rentrée scolaire <text:span text:style-name="T1">........................., </text:span><text:span text:style-name="T2">afin d'intégrer par voie d'INEAT le(s) département(s) de </text:span><text:span text:style-name="T1">...............................................</text:span> .</text:p>
      <text:p text:style-name="P2"/>
      <text:p text:style-name="P2">En effet, <text:span text:style-name="T1">(décliner les raisons qui vous conduisent à faire cette démarche et depuis quand vous la faites PI et/ou EXEAT/INEAT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"/>Je vous demande de bien vouloir agréer, Monsieur le Directeur Académique, l'expression de ma considération respectueuse</text:p>
      <text:p text:style-name="P2"/>
      <text:p text:style-name="P2"/>
      <text:p text:style-name="P2"/>
      <text:p text:style-name="P3">signature</text:p>
      <text:p text:style-name="P3"/>
      <text:p text:style-name="P2">liste des pièces justificatives jointes :</text:p>
      <text:p text:style-name="P5">- situation familiale (acte de mariage, PACS, naissance des enfants)</text:p>
      <text:p text:style-name="P5"><text:soft-page-break/>- situation professionnelle du conjoint</text:p>
      <text:p text:style-name="P5">- justificatifs de domicile</text:p>
      <text:p text:style-name="P5">- justificatifs médicaux (sous pli fermé à l'attention du Médecin de Prévention)</text:p>
      <text:p text:style-name="P5">- justificatifs pour raison sociale ( sous pli fermé à l'attention de l'AS des personnels)</text:p>
      <text:p text:style-name="P5">- la fiche de renseignements établie par la DIPER du 65</text:p>
      <text:p text:style-name="P5">-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 </meta:initial-creator>
    <meta:creation-date>2012-03-14T17:59:30.87</meta:creation-date>
    <dc:date>2013-03-11T17:17:33.05</dc:date>
    <dc:creator>snuipp65 </dc:creator>
    <meta:editing-duration>PT1H27M27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24" meta:word-count="186" meta:character-count="1619"/>
  </office:meta>
</office:document-meta>
</file>