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2300dc"/>
    </style:style>
    <style:style style:name="P5" style:family="paragraph" style:parent-style-name="Standard">
      <style:paragraph-properties fo:text-align="start" style:justify-single-word="false"/>
      <style:text-properties fo:color="#2300dc"/>
    </style:style>
    <style:style style:name="P6" style:family="paragraph" style:parent-style-name="Standard">
      <style:paragraph-properties fo:text-align="start" style:justify-single-word="false"/>
      <style:text-properties fo:color="#000000"/>
    </style:style>
    <style:style style:name="P7" style:family="paragraph" style:parent-style-name="Standard">
      <style:paragraph-properties fo:text-align="start" style:justify-single-word="false"/>
      <style:text-properties fo:color="#2300dc"/>
    </style:style>
    <style:style style:name="T1" style:family="text">
      <style:text-properties fo:color="#2300dc"/>
    </style:style>
    <style:style style:name="T2" style:family="text">
      <style:text-properties fo:color="#000000"/>
    </style:style>
    <style:style style:name="T3" style:family="text">
      <style:text-properties fo:color="#2323dc"/>
    </style:style>
    <style:style style:name="T4" style:family="text">
      <style:text-properties style:font-name-asian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............................................. <text:s text:c="31"/><text:span text:style-name="T2"><text:s/>à</text:span> ............................. <text:s/><text:span text:style-name="T2">le</text:span> .....................</text:p>
      <text:p text:style-name="P4">Prénom : ........................................</text:p>
      <text:p text:style-name="P4">corps : .........................................................</text:p>
      <text:p text:style-name="P4">adresse perso : ..........................................</text:p>
      <text:p text:style-name="P4">.....................................................................</text:p>
      <text:p text:style-name="Standard"/>
      <text:p text:style-name="Standard"/>
      <text:p text:style-name="Standard"/>
      <text:p text:style-name="P1">à</text:p>
      <text:p text:style-name="P1"/>
      <text:p text:style-name="P1"/>
      <text:p text:style-name="P1">Monsieur le Directeur Académique des Services de l'Education Nationale</text:p>
      <text:p text:style-name="P1">des Hautes-Pyrénées</text:p>
      <text:p text:style-name="P1"/>
      <text:p text:style-name="P2">s/c de M. ou Mme l'IEN de la circonscription de <text:span text:style-name="T3">............................................................</text:span></text:p>
      <text:p text:style-name="P1"/>
      <text:p text:style-name="P1"/>
      <text:p text:style-name="P1"/>
      <text:p text:style-name="P2">objet : demande d'EXEAT ou renouvellement de demande d'EXEAT</text:p>
      <text:p text:style-name="P1"/>
      <text:p text:style-name="P1"/>
      <text:p text:style-name="P1"/>
      <text:p text:style-name="P1">Monsieur le Directeur Académique,</text:p>
      <text:p text:style-name="P1"/>
      <text:p text:style-name="P1"/>
      <text:p text:style-name="P2"><text:s text:c="10"/></text:p>
      <text:p text:style-name="P2"><text:s text:c="10"/>J'ai l'honneur de solliciter de votre bienveillance un EXEAT du département des Hautes-Pyrénées à compter de la rentrée scolaire <text:span text:style-name="T1">........................., </text:span><text:span text:style-name="T2">afin d'intégrer par voie d'INEAT le(s) département(s) de </text:span><text:span text:style-name="T1">...............................................</text:span> .</text:p>
      <text:p text:style-name="P2"/>
      <text:p text:style-name="P2">En effet, <text:span text:style-name="T1">(décliner les raisons qui vous conduisent à faire cette démarche et depuis quand vous la faites PI et/ou EXEAT/INEA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"/>Je vous demande de bien vouloir agréer, Monsieur le Directeur Académique, l'expression de ma considération respectueuse</text:p>
      <text:p text:style-name="P2"/>
      <text:p text:style-name="P2"/>
      <text:p text:style-name="P2"/>
      <text:p text:style-name="P3">signature</text:p>
      <text:p text:style-name="P3"/>
      <text:p text:style-name="P6">liste<text:span text:style-name="T4"> </text:span>des<text:span text:style-name="T4"> </text:span>pièces<text:span text:style-name="T4"> </text:span>justificatives<text:span text:style-name="T4"> </text:span>jointes<text:span text:style-name="T4"> </text:span>:</text:p>
      <text:p text:style-name="P5">-<text:span text:style-name="T4"> </text:span>situation<text:span text:style-name="T4"> </text:span>familiale<text:span text:style-name="T4"> </text:span>(acte<text:span text:style-name="T4"> </text:span>de<text:span text:style-name="T4"> </text:span>mariage,<text:span text:style-name="T4"> </text:span>PACS,<text:span text:style-name="T4"> </text:span>naissance<text:span text:style-name="T4"> </text:span>des<text:span text:style-name="T4"> </text:span>enfants)</text:p>
      <text:p text:style-name="P5"><text:soft-page-break/>-<text:span text:style-name="T4"> </text:span>situation<text:span text:style-name="T4"> </text:span>professionnelle<text:span text:style-name="T4"> </text:span>du<text:span text:style-name="T4"> </text:span>conjoint</text:p>
      <text:p text:style-name="P5">-<text:span text:style-name="T4"> </text:span>justificatifs<text:span text:style-name="T4"> </text:span>de<text:span text:style-name="T4"> </text:span>domicile</text:p>
      <text:p text:style-name="P5">- certificats de scolarité </text:p>
      <text:p text:style-name="P5">-<text:span text:style-name="T4"> </text:span>justificatifs<text:span text:style-name="T4"> </text:span>médicaux<text:span text:style-name="T4"> </text:span>(sous<text:span text:style-name="T4"> </text:span>pli<text:span text:style-name="T4"> </text:span>fermé<text:span text:style-name="T4"> </text:span>à<text:span text:style-name="T4"> </text:span>l'attention<text:span text:style-name="T4"> </text:span>du<text:span text:style-name="T4"> </text:span>Médecin<text:span text:style-name="T4"> </text:span>de<text:span text:style-name="T4"> </text:span>Prévention)</text:p>
      <text:p text:style-name="P5">-<text:span text:style-name="T4"> </text:span>justificatifs<text:span text:style-name="T4"> </text:span>pour<text:span text:style-name="T4"> </text:span>raison<text:span text:style-name="T4"> </text:span>sociale<text:span text:style-name="T4"> </text:span>(sous<text:span text:style-name="T4"> </text:span>pli<text:span text:style-name="T4"> </text:span>fermé<text:span text:style-name="T4"> </text:span>à<text:span text:style-name="T4"> </text:span>l'attention<text:span text:style-name="T4"> </text:span>de<text:span text:style-name="T4"> </text:span>l'AS<text:span text:style-name="T4"> </text:span>des<text:span text:style-name="T4"> </text:span>personnels)</text:p>
      <text:p text:style-name="P5">-<text:span text:style-name="T4"> </text:span>la<text:span text:style-name="T4"> </text:span>fiche<text:span text:style-name="T4"> </text:span>de<text:span text:style-name="T4"> </text:span>renseignements<text:span text:style-name="T4"> </text:span>établie<text:span text:style-name="T4"> </text:span>par<text:span text:style-name="T4"> </text:span>la<text:span text:style-name="T4"> </text:span>DIPER<text:span text:style-name="T4"> </text:span>du<text:span text:style-name="T4"> </text:span>65 (annexe 1)</text:p>
      <text:p text:style-name="P5">- la fiche de demande au titre du handicap (annexe 2)</text:p>
      <text:p text:style-name="P5">- notification RQTH ou récépissé de dépôt de demande de RQTH</text:p>
      <text:p text:style-name="P5">- la fiche de demande au titre de la situation sociale (annexe 3)</text:p>
      <text:p text:style-name="P5">- ….................</text:p>
      <text:p text:style-name="P2"/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</meta:initial-creator>
    <meta:creation-date>2012-03-14T17:59:30.87</meta:creation-date>
    <dc:date>2013-04-17T22:15:54.56</dc:date>
    <dc:creator>Joëlle NOGUERE</dc:creator>
    <meta:editing-duration>PT1H31M35S</meta:editing-duration>
    <meta:editing-cycles>5</meta:editing-cycles>
    <meta:generator>LibreOffice/3.4$Win32 LibreOffice_project/340m1$Build-602</meta:generator>
    <meta:document-statistic meta:table-count="0" meta:image-count="0" meta:object-count="0" meta:page-count="2" meta:paragraph-count="28" meta:word-count="227" meta:character-count="1853" meta:non-whitespace-character-count="1591"/>
  </office:meta>
</office:document-meta>
</file>