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0986in" text:min-label-width="0.25in"/>
      </text:list-level-style-number>
      <text:list-level-style-bullet text:level="2" text:style-name="WW_CharLFO1LVL2" text:bullet-char="">
        <style:list-level-properties text:space-before="0.4013in" text:min-label-width="0.4895in"/>
        <style:text-properties style:font-name="Wingdings"/>
      </text:list-level-style-bullet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style style:name="P1" style:parent-style-name="Titre3" style:master-page-name="MPF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top="0.0833in" fo:margin-left="-0.0986in">
        <style:tab-stops/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Policepardéfaut" style:family="text">
      <style:text-properties style:font-name="Arial" style:font-name-complex="Arial" style:font-weight-complex="bold" style:font-size-complex="12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.0833in" fo:margin-left="-0.0986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T15" style:parent-style-name="Policepardéfaut" style:family="text">
      <style:text-properties style:font-name="Arial" style:font-name-complex="Arial" style:font-weight-complex="bold" style:font-size-complex="12pt"/>
    </style:style>
    <style:style style:name="T16" style:parent-style-name="Policepardéfaut" style:family="text">
      <style:text-properties style:font-name="Arial" style:font-name-complex="Arial" style:font-weight-complex="bold" style:text-position="super 66.6%" style:font-size-complex="12pt"/>
    </style:style>
    <style:style style:name="T17" style:parent-style-name="Policepardéfaut" style:family="text">
      <style:text-properties style:font-name="Arial" style:font-name-complex="Arial" style:font-weight-complex="bold" style:font-size-complex="12pt"/>
    </style:style>
    <style:style style:name="P18" style:parent-style-name="Titre3" style:family="paragraph">
      <style:paragraph-properties fo:text-align="start"/>
      <style:text-properties style:font-name="Arial" style:font-name-complex="Arial"/>
    </style:style>
    <style:style style:name="P19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0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top="0.0833in" fo:margin-left="-0.0986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margin-top="0.0833in" fo:margin-left="0.1972in" fo:text-indent="0in">
        <style:tab-stops/>
      </style:paragraph-properties>
    </style:style>
    <style:style style:name="T25" style:parent-style-name="Policepardéfaut" style:family="text">
      <style:text-properties style:font-name="Arial" style:font-name-complex="Arial" fo:font-size="14pt" style:font-size-asian="14pt"/>
    </style:style>
    <style:style style:name="T26" style:parent-style-name="Policepardéfaut" style:family="text">
      <style:text-properties style:font-name="Arial" style:font-name-complex="Arial" fo:font-size="14pt" style:font-size-asian="14pt"/>
    </style:style>
    <style:style style:name="T27" style:parent-style-name="Policepardéfaut" style:family="text">
      <style:text-properties style:font-name="Arial" style:font-name-complex="Arial" fo:font-size="14pt" style:font-size-asian="14pt"/>
    </style:style>
    <style:style style:name="T28" style:parent-style-name="Policepardéfaut" style:family="text">
      <style:text-properties style:font-name="Arial" style:font-name-complex="Arial" fo:font-size="14pt" style:font-size-asian="14pt"/>
    </style:style>
    <style:style style:name="T29" style:parent-style-name="Policepardéfaut" style:family="text">
      <style:text-properties style:font-name="Arial" style:font-name-complex="Arial" fo:color="#0070C0" fo:font-size="14pt" style:font-size-asian="14pt"/>
    </style:style>
    <style:style style:name="P30" style:parent-style-name="Normal" style:family="paragraph">
      <style:paragraph-properties fo:margin-top="0.0833in" fo:margin-left="0.1972in">
        <style:tab-stops/>
      </style:paragraph-properties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top="0.0833in" fo:margin-left="0.1972in">
        <style:tab-stops/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top="0.0833in" fo:margin-left="0.1972in">
        <style:tab-stops/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top="0.0833in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top="0.0833in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top="0.0833in" fo:margin-left="2.4583in">
        <style:tab-stops/>
      </style:paragraph-properties>
      <style:text-properties style:font-name="Arial" style:font-name-complex="Arial" fo:font-size="14pt" style:font-size-asian="14pt"/>
    </style:style>
    <style:style style:name="P41" style:parent-style-name="Corpsdetexte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Corpsdetexte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0833in"/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top="0.0833in"/>
      <style:text-properties style:font-name="Arial" style:font-name-complex="Arial" fo:font-size="14pt" style:font-size-asian="14pt"/>
    </style:style>
    <style:style style:name="P45" style:parent-style-name="Normal" style:family="paragraph">
      <style:text-properties style:font-name="Century Gothic"/>
    </style:style>
    <style:style style:name="P46" style:parent-style-name="Normal" style:family="paragraph">
      <style:text-properties style:font-name="Century Gothic"/>
    </style:style>
    <style:style style:name="P47" style:parent-style-name="Normal" style:family="paragraph">
      <style:text-properties style:font-name="Century Gothic"/>
    </style:style>
    <style:style style:name="P48" style:parent-style-name="Normal" style:family="paragraph">
      <style:text-properties style:font-name="Century Gothic"/>
    </style:style>
    <style:style style:name="P49" style:parent-style-name="Normal" style:family="paragraph">
      <style:text-properties style:font-name="Century Gothic"/>
    </style:style>
    <style:style style:name="T50" style:parent-style-name="Policepardéfaut" style:family="text">
      <style:text-properties style:font-name="Century Gothic"/>
    </style:style>
  </office:automatic-styles>
  <office:body>
    <office:text text:use-soft-page-breaks="true">
      <text:h text:style-name="P1" text:outline-level="3">DECLARATION D’INTENTION DE GREVE</text:h>
      <text:p text:style-name="P2"/>
      <text:p text:style-name="P3"/>
      <text:p text:style-name="P4"><text:span text:style-name="T5">Réf :</text:span><text:span text:style-name="T6"><text:s/></text:span><text:span text:style-name="T7"><text:tab/></text:span><text:span text:style-name="T8"><text:tab/></text:span><text:span text:style-name="T9">n°2008-790 du 20 août 2008</text:span><text:span text:style-name="T10"><text:s/></text:span></text:p>
      <text:p text:style-name="P11"><text:span text:style-name="T12"><text:tab/></text:span><text:span text:style-name="T13"><text:tab/></text:span><text:span text:style-name="T14"><text:tab/></text:span><text:span text:style-name="T15">Circulaire départementale du 1</text:span><text:span text:style-name="T16">er</text:span><text:span text:style-name="T17"><text:s/>septembre 2008</text:span></text:p>
      <text:h text:style-name="P18" text:outline-level="3"/>
      <text:p text:style-name="P19"/>
      <text:p text:style-name="P20">Je soussigné(e) Nom :<text:s/>…………….………. Prénom : ……………………...</text:p>
      <text:p text:style-name="P21">Affectation : ……………………………………………………………………...</text:p>
      <text:p text:style-name="P22">Déclare :<text:s/></text:p>
      <text:p text:style-name="P23"/>
      <text:list text:style-name="LFO1" text:continue-numbering="true">
        <text:list-item>
          <text:list>
            <text:list-item>
              <text:p text:style-name="P24"><text:span text:style-name="T25">Avoir l’intention de faire grève le<text:s/></text:span><text:span text:style-name="T26">10 septembre 2013<text:s/></text:span><text:span text:style-name="T27">à …….h……</text:span><text:span text:style-name="T28"><text:s/></text:span><text:span text:style-name="T29">(indiquer l’heure de votre prise de service ce jour-là)</text:span></text:p>
            </text:list-item>
          </text:list>
        </text:list-item>
      </text:list>
      <text:p text:style-name="P30"/>
      <text:p text:style-name="P31"/>
      <text:p text:style-name="P32">Pour défendre d’autres choix pour les retraites des salariés du secteur public et du secteur privé</text:p>
      <text:p text:style-name="P33"/>
      <text:p text:style-name="P34"/>
      <text:p text:style-name="P35">A ………….., le……………</text:p>
      <text:p text:style-name="P36"/>
      <text:p text:style-name="P37">(signature obligatoire)</text:p>
      <text:p text:style-name="P38"/>
      <text:p text:style-name="P39"/>
      <text:p text:style-name="P40"/>
      <text:p text:style-name="P41">Ce formulaire doit parvenir à<text:s/>la direction académique,</text:p>
      <text:p text:style-name="P42">service DIPER 48 heures avant la date déterminée par le préavis de grève</text:p>
      <text:p text:style-name="P43"/>
      <text:p text:style-name="P44"/>
      <text:p text:style-name="P45">par courrier : adressé à la direction académique,<text:s/>service DIPER ou</text:p>
      <text:p text:style-name="P46"/>
      <text:p text:style-name="P47">par fax au 05 67 76 56 01 ou<text:s/></text:p>
      <text:p text:style-name="P48"/>
      <text:p text:style-name="P49">par courriel à l'adresse suivante : ce.ia65-gc@ac-toulouse.fr</text:p>
      <text:p text:style-name="Normal"><text:span text:style-name="T50">attention : il faut que vous soyez identifiable par votre adresse courriel. Si ce n'est pas le cas, vous devez joindre une déclaration d'intention signée à votre envo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0833in" fo:margin-left="-0.0986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language-asian="fr" style:country-asian="FR"/>
    </style:style>
    <style:style style:name="Corpsdetexte" style:display-name="Corps de texte" style:family="paragraph" style:parent-style-name="Normal">
      <style:paragraph-properties fo:margin-top="0.0833in"/>
      <style:text-properties fo:font-size="14pt" style:font-size-asian="14pt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4pt" style:font-size-asian="14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size="14pt" style:font-size-asian="14pt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ize="14pt" style:font-size-asian="14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Wingding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0986in" text:min-label-width="0.25in"/>
      </text:list-level-style-number>
      <text:list-level-style-bullet text:level="2" text:style-name="WW_CharLFO1LVL2" text:bullet-char="">
        <style:list-level-properties text:space-before="0.4013in" text:min-label-width="0.4895in"/>
        <style:text-properties style:font-name="Wingdings"/>
      </text:list-level-style-bullet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nuipp</meta:initial-creator>
    <dc:creator>snuipp</dc:creator>
    <meta:creation-date>2013-09-05T10:06:00Z</meta:creation-date>
    <dc:date>2013-09-05T10:06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1" meta:row-count="6" meta:non-whitespace-character-count="814"/>
  </office:meta>
</office:document-meta>
</file>