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rsid="0002326a" officeooo:paragraph-rsid="0002326a"/>
    </style:style>
    <style:style style:name="T1" style:family="text">
      <style:text-properties officeooo:rsid="000232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 <text:s/>NOM <text:s text:c="67"/>à ...................... <text:s text:c="2"/>le ................... 2014</text:p>
      <text:p text:style-name="Standard">fonction et affectation si vous avez un poste</text:p>
      <text:p text:style-name="Standard">domicile</text:p>
      <text:p text:style-name="Standard"/>
      <text:p text:style-name="Standard"/>
      <text:p text:style-name="Standard"/>
      <text:p text:style-name="Standard"/>
      <text:p text:style-name="Standard"/>
      <text:p text:style-name="P1">à</text:p>
      <text:p text:style-name="P1"/>
      <text:p text:style-name="P1">Monsieur l'Inspecteur d'Académie</text:p>
      <text:p text:style-name="P1">Directeur des Services Départementaux de l'Education Nationale des Hautes-Pyrénées</text:p>
      <text:p text:style-name="P2">s/c de Madame ou Monsieur l'Inspecteur de l'Education Nationale de la circonscription de <text:s/>....................................................</text:p>
      <text:p text:style-name="P1"/>
      <text:p text:style-name="P1"/>
      <text:p text:style-name="P2">objet : demande d'examen par la CAPD du 65 du refus de ma demande d'exercice à temps partiel</text:p>
      <text:p text:style-name="P2"/>
      <text:p text:style-name="P2"/>
      <text:p text:style-name="P2"/>
      <text:p text:style-name="P2"/>
      <text:p text:style-name="P1">Monsieur l'Inspecteur d'Académie,</text:p>
      <text:p text:style-name="P1"/>
      <text:p text:style-name="P1"/>
      <text:p text:style-name="P2"/>
      <text:p text:style-name="P2"><text:s text:c="10"/>Conformément à l'article 25 du décret n°82-451 du 28 mai 1982, j'ai l'honneur de vous demander de consulter la CAPD des Hautes-Pyrénées au sujet du refus de ma demande d'exercice à temps partiel pour l'année scolaire 2014-2015.</text:p>
      <text:p text:style-name="P2"/>
      <text:p text:style-name="P2"><text:s text:c="10"/>Ce refus m'a été notifié par .................................. lors de l'entretien qui s'est déroulé le ................................................ à la direction académique des Hautes-Pyrénées.</text:p>
      <text:p text:style-name="Standard"/>
      <text:p text:style-name="Standard">Je tiens cependant à porter à votre connaissance, les raisons qui ont motivé ma demande.</text:p>
      <text:p text:style-name="Standard"/>
      <text:p text:style-name="P4">Je suis actuellement confronté-e à des problèmes de santé qui ont un retentissement notable sur ma vie quotidienne et ma vie professionnelle. <text:s/></text:p>
      <text:p text:style-name="P4"/>
      <text:p text:style-name="P4">ou </text:p>
      <text:p text:style-name="P4"/>
      <text:p text:style-name="P4">Mon conjoint ( mon enfant, mon père ou ma mère) est actuellement <text:s/>confronté-e à des problèmes de santé qui ont un retentissement notable sur ma vie quotidienne et ma vie professionnelle.</text:p>
      <text:p text:style-name="P4"/>
      <text:p text:style-name="P4">Vous trouverez à l'appui de ma requête, sous pli confidentiel à l'attention du Médecin de Prévention, un courrier et les justificatifs médicaux qui lui permettront d'émettre un avis sur ma demande d'exercice à temps partiel.</text:p>
      <text:p text:style-name="Standard"/>
      <text:p text:style-name="Standard"><text:soft-page-break/>Je vous prie d'agréer Monsieur l'Inspecteur d'Académie, l'assurance de ma considération respectueuse et de mon attachement profond au Service Public de l'Education Nationale</text:p>
      <text:p text:style-name="Standard"/>
      <text:p text:style-name="P3">signature</text:p>
      <text:p text:style-name="P3"/>
      <text:p text:style-name="P3"/>
      <text:p text:style-name="P3"/>
      <text:p text:style-name="P3"/>
      <text:p text:style-name="P2">à l'appui de ma demande je joins les pièces justificatives suivantes :</text:p>
      <text:p text:style-name="P2"/>
      <text:p text:style-name="P2">- <text:span text:style-name="T1">le courrier sous pli confidentiel à l'attention du MdP (assorti des justificatifs médicaux)</text:span></text:p>
      <text:p text:style-name="P2">- <text:span text:style-name="T1">le récépissé de dépôt de ma demande de RQTH auprès de la MDPH</text:span></text:p>
      <text:p text:style-name="P2">- <text:span text:style-name="T1">les pièces d'état civil (mariage, PACS, copie du livret de famille)</text:span></text:p>
      <text:p text:style-name="P2">-</text:p>
      <text:p text:style-name="P2"/>
      <text:p text:style-name="P2"/>
      <text:p text:style-name="P2"/>
      <text:p text:style-name="P2"/>
      <text:p text:style-name="P2">Copie pour information aux représentants des personnels du SNUipp-FSU65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1" fo:font-family="'Century Gothic'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0:14:56.072000000</meta:creation-date>
    <meta:editing-duration>P0D</meta:editing-duration>
    <meta:editing-cycles>1</meta:editing-cycles>
    <meta:generator>LibreOffice/4.1.6.2$Windows_x86 LibreOffice_project/40ff705089295be5be0aae9b15123f687c05b0a</meta:generator>
    <meta:document-statistic meta:table-count="0" meta:image-count="0" meta:object-count="0" meta:page-count="2" meta:paragraph-count="24" meta:word-count="312" meta:character-count="2208" meta:non-whitespace-character-count="1825"/>
  </office:meta>
</office:document-meta>
</file>