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CenturyGothic" svg:font-family="Century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style:font-name="Century Gothic"/>
    </style:style>
    <style:style style:name="P2" style:family="paragraph" style:parent-style-name="Table_20_Contents">
      <style:paragraph-properties fo:text-align="center" style:justify-single-word="false"/>
      <style:text-properties style:font-name="Century Gothic"/>
    </style:style>
    <style:style style:name="P3" style:family="paragraph" style:parent-style-name="Table_20_Contents">
      <style:text-properties style:font-name="Century Gothic" fo:font-size="6pt" style:font-size-asian="6pt" style:font-size-complex="6pt"/>
    </style:style>
    <style:style style:name="P4" style:family="paragraph" style:parent-style-name="Table_20_Contents">
      <style:text-properties fo:color="#00ae00" fo:font-weight="bold" style:font-weight-asian="bold" style:font-weight-complex="bold"/>
    </style:style>
    <style:style style:name="P5" style:family="paragraph" style:parent-style-name="Standard">
      <style:paragraph-properties fo:text-align="start" style:justify-single-word="false" style:text-autospace="none"/>
      <style:text-properties style:font-name="CenturyGothic"/>
    </style:style>
    <style:style style:name="T1" style:family="text">
      <style:text-properties style:font-name="Century Gothic"/>
    </style:style>
    <style:style style:name="T2" style:family="text">
      <style:text-properties style:font-name="Century Gothic" style:font-name-asian="Century Gothic" style:font-name-complex="Century Gothic"/>
    </style:style>
    <style:style style:name="T3" style:family="text">
      <style:text-properties style:font-name="Century Gothic" fo:font-size="15pt" style:font-name-asian="Symbol" style:font-size-asian="15pt" style:font-name-complex="Symbol" style:font-size-complex="15pt"/>
    </style:style>
    <style:style style:name="T4" style:family="text">
      <style:text-properties fo:color="#00ae00" fo:font-weight="bold" style:font-weight-asian="bold" style:font-weight-complex="bold"/>
    </style:style>
    <style:style style:name="T5" style:family="text">
      <style:text-properties fo:color="#00ae00" style:font-name="Symbol" fo:font-weight="bold" style:font-name-asian="Symbol" style:font-weight-asian="bold" style:font-name-complex="Symbol" style:font-weight-complex="bold"/>
    </style:style>
    <style:style style:name="T6" style:family="text">
      <style:text-properties fo:color="#00ae00" style:font-name="Symbol" fo:font-size="15pt" fo:font-weight="bold" style:font-name-asian="Symbol" style:font-size-asian="15pt" style:font-weight-asian="bold" style:font-name-complex="Symbol" style:font-size-complex="15pt" style:font-weight-complex="bold"/>
    </style:style>
    <style:style style:name="T7" style:family="text">
      <style:text-properties fo:color="#00ae00" style:font-name="Century Gothic" fo:font-weight="bold" style:font-weight-asian="bold" style:font-weight-complex="bold"/>
    </style:style>
    <style:style style:name="T8" style:family="text">
      <style:text-properties fo:color="#00ae00" style:font-name="Century Gothic" fo:font-size="15pt" fo:font-weight="bold" style:font-size-asian="15pt" style:font-weight-asian="bold" style:font-size-complex="15pt" style:font-weight-complex="bold"/>
    </style:style>
    <style:style style:name="T9" style:family="text">
      <style:text-properties fo:color="#00ae00" fo:font-size="15pt" fo:font-weight="bold" style:font-size-asian="15pt" style:font-weight-asian="bold" style:font-size-complex="15pt" style:font-weight-complex="bold"/>
    </style:style>
    <style:style style:name="T10" style:family="text">
      <style:text-properties style:font-name="Symbol" fo:font-size="15pt" style:font-name-asian="Symbol" style:font-size-asian="15pt" style:font-name-complex="Symbol" style:font-size-complex="15pt"/>
    </style:style>
    <style:style style:name="T11" style:family="text">
      <style:text-properties fo:font-size="12pt"/>
    </style:style>
    <style:style style:name="T12" style:family="text">
      <style:text-properties fo:font-size="12pt" style:font-name-asian="CenturyGothic" style:font-size-asian="12pt" style:font-name-complex="CenturyGothic" style:font-size-complex="12pt"/>
    </style:style>
  </office:automatic-styles>
  <office:body>
    <office:text>
      <office:forms form:automatic-focus="false" form:apply-design-mode="false">
        <form:form form:name="msg_read_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 …..........................................</text:p>
      <text:p text:style-name="P1">Prénom : …...........................................</text:p>
      <text:p text:style-name="P1">poste d'exercice : …........................................................</text:p>
      <text:p text:style-name="P1"/>
      <text:p text:style-name="P1"/>
      <text:p text:style-name="P1"/>
      <text:p text:style-name="P2">à</text:p>
      <text:p text:style-name="P2"/>
      <text:p text:style-name="P2">Monsieur l'Inspecteur d'Académie</text:p>
      <text:p text:style-name="P2">DSDEN des Hautes-Pyrénées</text:p>
      <text:p text:style-name="P1"/>
      <text:p text:style-name="P1">s/c de Mme ou M. l'IEN de la circonscription de <text:s/>…..........................................</text:p>
      <text:p text:style-name="P1"/>
      <text:p text:style-name="P1"/>
      <text:p text:style-name="P1"/>
      <text:p text:style-name="P2">Monsieur l'Inspecteur d'Académie,</text:p>
      <text:p text:style-name="P1"/>
      <text:p text:style-name="P1"/>
      <text:p text:style-name="P5"><text:span text:style-name="T12"><text:s text:c="7"/>En conformité avec le décret n° 2006-781 du 3 juillet 2006 complété par la circulaire n° 2010-134 du 3 août 2010, qui prévoit que tous les enseignants doivent bénéficier du remboursement de leurs frais de déplacement (transport, repas) quand ils effectuent ce déplacement dans le cadre de leur activité professionnelle, j'</text:span><text:span text:style-name="T1">ai l'honneur de vous informer que je ne me rendrai pas à </text:span><text:span text:style-name="T8">*</text:span><text:span text:style-name="T6"> </text:span><text:span text:style-name="T7">(l'animation pédagogique , la réunion de directeur, la réunion de liaison CM2/6ème, ….)</text:span><text:span text:style-name="T1"> du <text:s/>.............. / <text:s/>................../ 20........ qui se déroulera à …........................ …................................................ <text:s/></text:span><text:span text:style-name="T7">(à laquelle j'étais inscrit(e), à laquelle je suis invité(e))</text:span><text:span text:style-name="T1"> pour la raison suivante : non remboursement par vos services des frais de déplacement afférents à ma participation à cette réunion.</text:span></text:p>
      <text:p text:style-name="P3"/>
      <text:p text:style-name="P1">Je serai donc le ….............. / …........…. / 20...... <text:s/>de <text:s/>…..... h à ….... .h <text:s text:c="2"/><text:span text:style-name="T4">et/ou</text:span> </text:p>
      <text:p text:style-name="P1">de ........ h à ........... h dans l'école de ….........................................................</text:p>
      <text:p text:style-name="P3"/>
      <text:p text:style-name="P3"/>
      <text:p text:style-name="P1">Je prends cette décision en accord avec la consigne de l' intersyndicale du 1er degré des Hautes-Pyrénées. Il ne s'agit nullement de remettre en question <text:span text:style-name="T9">*</text:span><text:span text:style-name="T6"> </text:span><text:span text:style-name="T5"><text:s/></text:span><text:span text:style-name="T4">(le contenu et la qualité de l'animation pédagogique à laquelle je m'étais inscrit(e), l'intérêt de cette réunion).</text:span></text:p>
      <text:p text:style-name="P1"><text:span text:style-name="T11">Par cette décision, j'entends aussi protester contre la dégradation de mon pouvoir d'achat et la diminution de ma rémunération, alors que mes conditions de travail se détériorent d'année en année.</text:span> </text:p>
      <text:p text:style-name="P1"/>
      <text:p text:style-name="P1">Vous en souhaitant bonne réception, je vous demande de croire Monsieur l'Inspecteur d'Académie, en mon profond attachement au Service Public de l'Education Nationale.</text:p>
      <text:p text:style-name="P1"/>
      <text:p text:style-name="P1">à …................................ le …............... / …................ / 20........</text:p>
      <text:p text:style-name="P1"/>
      <text:p text:style-name="P1">signature (si courrier papier)</text:p>
      <text:p text:style-name="P1"/>
      <text:p text:style-name="P1"/>
      <text:p text:style-name="P4"><text:span text:style-name="T3">*</text:span><text:span text:style-name="T10"> </text:span><text:span text:style-name="T2"><text:s/></text:span><text:span text:style-name="T1">supprimer les mentions inut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CenturyGothic" svg:font-family="Century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7T13:10:28.90</meta:creation-date>
    <meta:print-date>2011-11-07T13:32:12.40</meta:print-date>
    <dc:date>2011-11-07T20:00:09.73</dc:date>
    <meta:editing-duration>PT00H28M42S</meta:editing-duration>
    <meta:editing-cycles>4</meta:editing-cycles>
    <meta:generator>OpenOffice.org/3.3$Win32 OpenOffice.org_project/330m20$Build-9567</meta:generator>
    <meta:document-statistic meta:table-count="0" meta:image-count="0" meta:object-count="0" meta:page-count="1" meta:paragraph-count="17" meta:word-count="302" meta:character-count="2161"/>
  </office:meta>
</office:document-meta>
</file>