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entury Gothic1" svg:font-family="'Century Gothic'" style:font-family-generic="swiss"/>
    <style:font-face style:name="Century Gothic" svg:font-family="'Century Gothic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énom Nom</text:p>
      <text:p text:style-name="Standard">affectation</text:p>
      <text:p text:style-name="Standard">Prénom Nom</text:p>
      <text:p text:style-name="Standard">affectation</text:p>
      <text:p text:style-name="Standard"/>
      <text:p text:style-name="Standard"/>
      <text:p text:style-name="Standard">à</text:p>
      <text:p text:style-name="Standard"/>
      <text:p text:style-name="Standard"/>
      <text:p text:style-name="Standard">Madame l'Inspectrice de l'Education Nationale de la circonscription de ................</text:p>
      <text:p text:style-name="Standard">ou</text:p>
      <text:p text:style-name="Standard">Monsieur l'Inspecteur de l'Education Nationale de la circonscription de ................</text:p>
      <text:p text:style-name="Standard"/>
      <text:p text:style-name="Standard"/>
      <text:p text:style-name="Standard">objet : animations pédagogiques</text:p>
      <text:p text:style-name="Standard"/>
      <text:p text:style-name="Standard"/>
      <text:p text:style-name="Standard">Madame l'Inspectrice,</text:p>
      <text:p text:style-name="Standard">ou</text:p>
      <text:p text:style-name="Standard">Monsieur l'Inspecteur,</text:p>
      <text:p text:style-name="Standard"/>
      <text:p text:style-name="Standard">lors de la CAPD qui s'est tenue le <text:bookmark text:name="OBJ_PREFIX_DWT268_com_zimbra_date"/>12 novembre 2014, Madame la Secrétaire Générale a confirmé que l'enveloppe destinée à défrayer les personnels lorsqu'ils se déplacent dans le cadre de leur exercice professionnel, ne permet pas de procéder à tous les défraiements. Les déplacements destinés à se rendre à des animations pédagogiques ne seront donc pas remboursés. </text:p>
      <text:p text:style-name="Standard"/>
      <text:p text:style-name="Standard"/>
      <text:p text:style-name="Standard">C'est pourquoi, nous avons l'honneur de vous informer que nous ne nous rendrons pas à l'école de ..................... le ..... ................................... ........... pour participer à l'animation pédagogique à laquelle nous étions inscrit-e-s.</text:p>
      <text:p text:style-name="Standard"/>
      <text:p text:style-name="Standard">Nous nous rendrons à l'école de ..................... le .................. ................. .......... de ............ h ............... à ..............h ..............</text:p>
      <text:p text:style-name="Standard"/>
      <text:p text:style-name="Standard">Vous en souhaitant bonne réception, nous vous prions d'agréer Madame l'Inspectrice, Monsieur l'Inspecteur, l'assurance de notre considération respectueuse</text:p>
      <text:p text:style-name="Standard"/>
      <text:p text:style-name="Standard">Prénom Nom <text:s text:c="15"/>Prénom N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entury Gothic1" svg:font-family="'Century Gothic'" style:font-family-generic="swiss"/>
    <style:font-face style:name="Century Gothic" svg:font-family="'Century Gothic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entury Gothic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ipp65 </meta:initial-creator>
    <meta:creation-date>2014-11-14T14:48:54.10</meta:creation-date>
    <dc:date>2014-11-14T15:29:23.84</dc:date>
    <dc:creator>snuipp65 </dc:creator>
    <meta:editing-duration>PT26M4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7" meta:word-count="167" meta:character-count="1275"/>
  </office:meta>
</office:document-meta>
</file>