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entury Gothic1"/>
    </style:style>
    <style:style style:name="P2" style:family="paragraph" style:parent-style-name="Normal_20__28_Web_29_">
      <style:paragraph-properties fo:margin-top="0.049cm" fo:margin-bottom="0.049cm"/>
      <style:text-properties style:font-name="Century Gothic1"/>
    </style:style>
    <style:style style:name="P3" style:family="paragraph" style:parent-style-name="Normal_20__28_Web_29_">
      <style:paragraph-properties fo:margin-top="0.049cm" fo:margin-bottom="0.049cm" fo:background-color="#ffffff">
        <style:background-image/>
      </style:paragraph-properties>
      <style:text-properties style:font-name="Century Gothic1"/>
    </style:style>
    <style:style style:name="P4" style:family="paragraph" style:parent-style-name="Normal_20__28_Web_29_">
      <style:paragraph-properties fo:margin-top="0.049cm" fo:margin-bottom="0.049cm" fo:text-align="end" style:justify-single-word="false" fo:background-color="#ffffff">
        <style:background-image/>
      </style:paragraph-properties>
      <style:text-properties style:font-name="Century Gothic1"/>
    </style:style>
    <style:style style:name="P5" style:family="paragraph" style:parent-style-name="Normal_20__28_Web_29_" style:master-page-name="Standard">
      <style:paragraph-properties fo:margin-top="0.049cm" fo:margin-bottom="0.049cm" style:page-number="auto"/>
      <style:text-properties style:font-name="Century Gothic1"/>
    </style:style>
    <style:style style:name="P6" style:family="paragraph" style:parent-style-name="Normal_20__28_Web_29_">
      <style:paragraph-properties fo:margin-top="0.049cm" fo:margin-bottom="0.423cm" fo:background-color="#ffffff">
        <style:background-image/>
      </style:paragraph-properties>
      <style:text-properties style:font-name="Century Gothic1"/>
    </style:style>
    <style:style style:name="T1"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dame, Monsieur, </text:p>
      <text:p text:style-name="P2"/>
      <text:p text:style-name="P2">Votre enfant n'aura pas classe le jeudi 5 décembre. </text:p>
      <text:p text:style-name="P2">Nous regrettons la décision du Ministre de l'Education Nationale qui a choisi de faire de la réforme des rythmes scolaires sa priorité. Or cette réforme aggrave les inégalités entre les écoles et les territoires puisqu'elle est tributaire des moyens dont disposent les collectivités locales.</text:p>
      <text:p text:style-name="P2">Pendant ce temps, les conditions d'enseignement restent difficiles pour les élèves et pour les personnels, tous les personnels, quand elle ne se détériorent pas.</text:p>
      <text:p text:style-name="P2">Comme vous, nous voulons que la scolarité de vos enfants se déroule dans les meilleures conditions possibles. </text:p>
      <text:p text:style-name="P2">Vos enfants sont nos élèves : leur réussite est un objectif partagé, une préoccupation commune et quotidienne. </text:p>
      <text:p text:style-name="P3"/>
      <text:p text:style-name="P3">Les conditions de cette réussite passent nécessairement par des améliorations importantes : un allègement des effectifs dans les classes, le travail en petits groupes, <text:span text:style-name="T1">des enseignants spécialisés (RASED, établissements spécialisés, CLIS, ULIS, ... ) en nombre suffisant</text:span>, 1 ATSEM à temps plein dans chaque classe accueillant des élèves de maternelle, le remplacement de tous les personnels absents, des AVS et EVS formés et recrutés de façon statutaire donc pérenne, des programmes révisés, la scolarisation des enfants de 2 ans dans des conditions satisfaisantes, pour toutes les familles qui le demandent, du temps de décharge pour la direction d'école, une formation initiale et continue de qualité pour tous les personnels, des moyens nouveaux pour l'éducation prioritaire.</text:p>
      <text:p text:style-name="P3"/>
      <text:p text:style-name="P3">Voilà les priorités définies par les personnels, tous les personnels.</text:p>
      <text:p text:style-name="P3">Après avoir amélioré de façon significative tous ces secteurs qui conditionnent la scolarité de vos enfants, peut-être qu'une réforme des rythmes sera encore nécessaire. Il sera temps alors d'y réfléchir collectivement pour la mener à bien dans l'intérêt de tous.</text:p>
      <text:p text:style-name="P3"/>
      <text:p text:style-name="P3">En attendant, nous demandons son retrait, le vote et la mise en œuvre d'un budget à la hauteur des besoins de notre Ecole Publique. </text:p>
      <text:p text:style-name="P3">Si l'école primaire est bien la priorité annoncée par le ministre, il faut que nous puissions tous mesurer les effets de cette volonté, sur l'ensemble du territoire national.</text:p>
      <text:p text:style-name="P3"/>
      <text:p text:style-name="P3">Nous comptons sur votre compréhension et votre soutien et vous demandons de croire à notre engagement sans faille en faveur du Service Public d'Etat de l'Education Nationale, qui seul peut permettre l'égalité du droit de chacun à une éducation de qualité. </text:p>
      <text:p text:style-name="P3"/>
      <text:p text:style-name="P3">Car le progrès ne vaut que s'il est partagé par tous.</text:p>
      <text:p text:style-name="P6"/>
      <text:p text:style-name="P4">Les enseignants de l'écol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entury Gothic"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égis Metzger</meta:initial-creator>
    <meta:creation-date>2013-11-27T08:43:00</meta:creation-date>
    <dc:creator>snuipp65 </dc:creator>
    <dc:date>2013-11-30T16:42:27.76</dc:date>
    <meta:editing-cycles>2</meta:editing-cycles>
    <meta:editing-duration>PT41M7S</meta:editing-duration>
    <meta:generator>OpenOffice/4.0.1$Win32 OpenOffice.org_project/401m5$Build-9714</meta:generator>
    <meta:document-statistic meta:table-count="0" meta:image-count="0" meta:object-count="0" meta:page-count="1" meta:paragraph-count="14" meta:word-count="386" meta:character-count="2493"/>
  </office:meta>
</office:document-meta>
</file>