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ans-serif"/>
    <style:font-face style:name="Mangal1" svg:font-family="Mangal"/>
    <style:font-face style:name="Tahoma" svg:font-family="Tahoma, 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Standard">
      <style:paragraph-properties fo:text-align="justify" style:justify-single-word="false" style:page-number="auto"/>
      <style:text-properties fo:color="#000000" style:font-name="Arial1" fo:font-size="16pt" fo:font-style="italic" style:text-underline-style="none" fo:font-weight="bold" style:font-size-asian="16pt" style:font-weight-asian="bold" style:font-name-complex="Tahoma1"/>
    </style:style>
    <style:style style:name="P2" style:family="paragraph" style:parent-style-name="Text_20_body">
      <style:paragraph-properties fo:text-align="end" style:justify-single-word="false"/>
      <style:text-properties fo:color="#000000"/>
    </style:style>
    <style:style style:name="P3" style:family="paragraph" style:parent-style-name="Text_20_body">
      <style:paragraph-properties fo:text-align="end" style:justify-single-word="false"/>
    </style:style>
    <style:style style:name="P4" style:family="paragraph" style:parent-style-name="Text_20_body">
      <style:paragraph-properties fo:text-align="justify" style:justify-single-word="false"/>
      <style:text-properties fo:color="#000000"/>
    </style:style>
    <style:style style:name="P5" style:family="paragraph" style:parent-style-name="Heading_20_2">
      <style:paragraph-properties fo:margin-left="0cm" fo:margin-right="0cm" fo:margin-top="0cm" fo:margin-bottom="0.499cm" fo:text-indent="0cm" style:auto-text-indent="false"/>
      <style:text-properties fo:color="#000000"/>
    </style:style>
    <style:style style:name="P6" style:family="paragraph" style:parent-style-name="Heading_20_2">
      <style:paragraph-properties fo:margin-left="0cm" fo:margin-right="0cm" fo:margin-top="0cm" fo:margin-bottom="0.499cm" fo:text-align="end" style:justify-single-word="false" fo:text-indent="0cm" style:auto-text-indent="false"/>
    </style:style>
    <style:style style:name="P7" style:family="paragraph" style:parent-style-name="Text_20_body">
      <style:paragraph-properties fo:text-align="justify" style:justify-single-word="false"/>
    </style:style>
    <style:style style:name="P8" style:family="paragraph" style:parent-style-name="Text_20_body">
      <style:paragraph-properties fo:text-align="center" style:justify-single-word="false"/>
      <style:text-properties style:font-name="Tahoma" fo:font-size="16pt" fo:font-weight="bold"/>
    </style:style>
    <style:style style:name="P9" style:family="paragraph" style:parent-style-name="Text_20_body">
      <style:paragraph-properties fo:text-align="justify" style:justify-single-word="false"/>
      <style:text-properties style:font-name="Arial1" fo:font-size="14pt" fo:font-style="italic" fo:font-weight="bold"/>
    </style:style>
    <style:style style:name="P10" style:family="paragraph" style:parent-style-name="Standard">
      <style:paragraph-properties fo:text-align="justify" style:justify-single-word="false"/>
      <style:text-properties style:font-name="Century Gothic" fo:font-size="14pt" fo:font-weight="bold" style:font-size-asian="14pt" style:font-weight-asian="bold" style:font-name-complex="Tahoma1"/>
    </style:style>
    <style:style style:name="P11" style:family="paragraph" style:parent-style-name="Standard">
      <style:paragraph-properties fo:text-align="justify" style:justify-single-word="false"/>
      <style:text-properties style:font-name="Century Gothic" style:font-name-complex="Tahoma1"/>
    </style:style>
    <style:style style:name="P12" style:family="paragraph" style:parent-style-name="Text_20_body">
      <style:paragraph-properties fo:text-align="justify" style:justify-single-word="false"/>
      <style:text-properties style:font-name="Century Gothic" style:font-name-asian="Arial Unicode MS" style:font-name-complex="Tahoma1"/>
    </style:style>
    <style:style style:name="P13" style:family="paragraph" style:parent-style-name="Standard">
      <style:paragraph-properties fo:text-align="justify" style:justify-single-word="false"/>
      <style:text-properties style:font-name="Century Gothic" style:language-asian="hi" style:country-asian="IN" style:font-name-complex="Tahoma1" style:language-complex="hi" style:country-complex="IN"/>
    </style:style>
    <style:style style:name="P14" style:family="paragraph" style:parent-style-name="Standard">
      <style:paragraph-properties fo:text-align="justify" style:justify-single-word="false" fo:orphans="2" fo:widows="2" fo:hyphenation-ladder-count="no-limit" style:text-autospace="none"/>
      <style:text-properties style:font-name="Century Gothic" style:letter-kerning="true" style:font-name-asian="Times New Roman" style:language-asian="fr" style:country-asian="FR" style:font-name-complex="Tahoma1" fo:hyphenate="true" fo:hyphenation-remain-char-count="2" fo:hyphenation-push-char-count="2"/>
    </style:style>
    <style:style style:name="P15" style:family="paragraph" style:parent-style-name="Standard">
      <style:paragraph-properties fo:margin-left="0cm" fo:margin-right="0cm" fo:text-align="justify" style:justify-single-word="false" fo:text-indent="1.251cm" style:auto-text-indent="false"/>
      <style:text-properties style:font-name="Tahoma1" style:font-name-complex="Tahoma1"/>
    </style:style>
    <style:style style:name="P16" style:family="paragraph" style:parent-style-name="Standard">
      <style:paragraph-properties fo:margin-left="0cm" fo:margin-right="0cm" fo:text-align="justify" style:justify-single-word="false" fo:text-indent="0cm" style:auto-text-indent="false"/>
      <style:text-properties style:font-name="Tahoma1" style:font-name-complex="Tahoma1"/>
    </style:style>
    <style:style style:name="P17" style:family="paragraph" style:parent-style-name="Standard">
      <style:paragraph-properties fo:text-align="end" style:justify-single-word="false"/>
      <style:text-properties style:font-name="Century Gothic" style:font-name-complex="Tahoma1"/>
    </style:style>
    <style:style style:name="P18" style:family="paragraph" style:parent-style-name="Standard">
      <style:paragraph-properties fo:text-align="justify" style:justify-single-word="false"/>
      <style:text-properties style:font-name="Tahoma1" style:font-name-complex="Tahoma1"/>
    </style:style>
    <style:style style:name="P19" style:family="paragraph" style:parent-style-name="Text_20_body">
      <style:paragraph-properties fo:text-align="justify" style:justify-single-word="false"/>
      <style:text-properties style:font-name="Century Gothic" style:font-name-asian="Arial Unicode MS" style:font-name-complex="Tahoma1"/>
    </style:style>
    <style:style style:name="P20" style:family="paragraph" style:parent-style-name="Standard">
      <style:text-properties style:font-name="Century Gothic" style:font-name-complex="Tahoma1"/>
    </style:style>
    <style:style style:name="P21" style:family="paragraph" style:parent-style-name="Standard">
      <style:paragraph-properties fo:text-align="justify" style:justify-single-word="false"/>
      <style:text-properties style:font-name="Century Gothic" style:font-name-complex="Tahoma1"/>
    </style:style>
    <style:style style:name="P22" style:family="paragraph" style:parent-style-name="Standard">
      <style:paragraph-properties fo:text-align="end" style:justify-single-word="false"/>
      <style:text-properties style:font-name="Century Gothic" style:font-name-complex="Tahoma1"/>
    </style:style>
    <style:style style:name="P23" style:family="paragraph" style:parent-style-name="Standard">
      <style:paragraph-properties fo:text-align="justify" style:justify-single-word="false"/>
      <style:text-properties style:font-name="Century Gothic" style:language-asian="hi" style:country-asian="IN" style:font-name-complex="Tahoma1" style:language-complex="hi" style:country-complex="IN"/>
    </style:style>
    <style:style style:name="P24" style:family="paragraph" style:parent-style-name="Standard">
      <style:paragraph-properties fo:text-align="justify" style:justify-single-word="false" fo:orphans="2" fo:widows="2" fo:hyphenation-ladder-count="no-limit" style:text-autospace="none"/>
      <style:text-properties style:font-name="Century Gothic" style:letter-kerning="true" style:font-name-asian="Times New Roman" style:language-asian="fr" style:country-asian="FR" style:font-name-complex="Tahoma1" fo:hyphenate="true" fo:hyphenation-remain-char-count="2" fo:hyphenation-push-char-count="2"/>
    </style:style>
    <style:style style:name="P25" style:family="paragraph" style:parent-style-name="Standard">
      <style:paragraph-properties fo:text-align="justify" style:justify-single-word="false" fo:orphans="2" fo:widows="2" fo:hyphenation-ladder-count="no-limit" style:text-autospace="none"/>
      <style:text-properties style:font-name="Century Gothic" style:font-name-asian="Arial Unicode MS" style:font-name-complex="Tahoma1" fo:hyphenate="true" fo:hyphenation-remain-char-count="2" fo:hyphenation-push-char-count="2"/>
    </style:style>
    <style:style style:name="P26" style:family="paragraph" style:parent-style-name="Text_20_body">
      <style:paragraph-properties fo:text-align="justify" style:justify-single-word="false" fo:background-color="transparent">
        <style:background-image/>
      </style:paragraph-properties>
      <style:text-properties style:font-name="Century Gothic" style:font-name-complex="Tahoma1"/>
    </style:style>
    <style:style style:name="P27" style:family="paragraph" style:parent-style-name="Text_20_body">
      <style:paragraph-properties fo:text-align="justify" style:justify-single-word="false"/>
    </style:style>
    <style:style style:name="P28" style:family="paragraph" style:parent-style-name="Text_20_body">
      <style:paragraph-properties fo:text-align="center" style:justify-single-word="false"/>
      <style:text-properties style:font-name="Tahoma" fo:font-size="16pt" fo:font-weight="bold"/>
    </style:style>
    <style:style style:name="P29" style:family="paragraph" style:parent-style-name="Text_20_body">
      <style:paragraph-properties fo:text-align="end" style:justify-single-word="false"/>
      <style:text-properties fo:color="#000000"/>
    </style:style>
    <style:style style:name="P30" style:family="paragraph" style:parent-style-name="Text_20_body">
      <style:paragraph-properties fo:text-align="justify" style:justify-single-word="false"/>
      <style:text-properties fo:color="#000000"/>
    </style:style>
    <style:style style:name="P31" style:family="paragraph" style:parent-style-name="Text_20_body">
      <style:paragraph-properties fo:text-align="end" style:justify-single-word="false"/>
    </style:style>
    <style:style style:name="P32" style:family="paragraph" style:parent-style-name="Text_20_body">
      <style:paragraph-properties fo:text-align="justify" style:justify-single-word="false"/>
      <style:text-properties style:font-name="Arial1" fo:font-size="14pt" fo:font-style="italic" fo:font-weight="bold"/>
    </style:style>
    <style:style style:name="P33" style:family="paragraph" style:parent-style-name="Text_20_body">
      <style:paragraph-properties fo:text-align="justify" style:justify-single-word="false"/>
      <style:text-properties style:font-name="Century Gothic" style:font-name-asian="Arial Unicode MS" style:font-name-complex="Tahoma1"/>
    </style:style>
    <style:style style:name="P34" style:family="paragraph" style:parent-style-name="Heading_20_4">
      <style:paragraph-properties>
        <style:tab-stops>
          <style:tab-stop style:position="1.251cm"/>
        </style:tab-stops>
      </style:paragraph-properties>
      <style:text-properties style:font-name="Century Gothic" style:font-name-complex="Tahoma1"/>
    </style:style>
    <style:style style:name="P35" style:family="paragraph" style:parent-style-name="Standard">
      <style:paragraph-properties fo:text-align="justify" style:justify-single-word="false"/>
      <style:text-properties style:font-name="Century Gothic" style:font-name-complex="Tahoma1"/>
    </style:style>
    <style:style style:name="P36" style:family="paragraph" style:parent-style-name="Standard">
      <style:paragraph-properties fo:text-align="end" style:justify-single-word="false"/>
      <style:text-properties style:font-name="Century Gothic" style:font-name-complex="Tahoma1"/>
    </style:style>
    <style:style style:name="P37" style:family="paragraph" style:parent-style-name="Standard">
      <style:paragraph-properties fo:text-align="justify" style:justify-single-word="false"/>
      <style:text-properties style:font-name="Century Gothic" fo:font-size="14pt" fo:font-weight="bold" style:font-size-asian="14pt" style:font-weight-asian="bold" style:font-name-complex="Tahoma1"/>
    </style:style>
    <style:style style:name="P38" style:family="paragraph" style:parent-style-name="Standard">
      <style:paragraph-properties fo:text-align="justify" style:justify-single-word="false"/>
      <style:text-properties style:font-name="Century Gothic" style:language-asian="hi" style:country-asian="IN" style:font-name-complex="Tahoma1" style:language-complex="hi" style:country-complex="IN"/>
    </style:style>
    <style:style style:name="P39" style:family="paragraph" style:parent-style-name="Standard">
      <style:paragraph-properties fo:text-align="justify" style:justify-single-word="false" fo:orphans="2" fo:widows="2" fo:hyphenation-ladder-count="no-limit" style:text-autospace="none"/>
      <style:text-properties style:font-name="Century Gothic" style:letter-kerning="true" style:font-name-asian="Times New Roman" style:language-asian="fr" style:country-asian="FR" style:font-name-complex="Tahoma1" fo:hyphenate="true" fo:hyphenation-remain-char-count="2" fo:hyphenation-push-char-count="2"/>
    </style:style>
    <style:style style:name="P40" style:family="paragraph" style:parent-style-name="Standard">
      <style:paragraph-properties fo:text-align="justify" style:justify-single-word="false"/>
      <style:text-properties style:font-name="Tahoma1" style:font-name-complex="Tahoma1"/>
    </style:style>
    <style:style style:name="P41" style:family="paragraph" style:parent-style-name="Standard">
      <style:paragraph-properties fo:margin-left="0cm" fo:margin-right="0cm" fo:text-align="justify" style:justify-single-word="false" fo:text-indent="1.251cm" style:auto-text-indent="false"/>
      <style:text-properties style:font-name="Tahoma1" style:font-name-complex="Tahoma1"/>
    </style:style>
    <style:style style:name="P42" style:family="paragraph" style:parent-style-name="Standard">
      <style:paragraph-properties fo:margin-left="0cm" fo:margin-right="0cm" fo:text-align="justify" style:justify-single-word="false" fo:text-indent="0cm" style:auto-text-indent="false"/>
      <style:text-properties style:font-name="Tahoma1" style:font-name-complex="Tahoma1"/>
    </style:style>
    <style:style style:name="P43" style:family="paragraph" style:parent-style-name="Heading_20_2">
      <style:paragraph-properties fo:margin-left="0cm" fo:margin-right="0cm" fo:margin-top="0cm" fo:margin-bottom="0.499cm" fo:text-indent="0cm" style:auto-text-indent="false"/>
      <style:text-properties fo:color="#000000"/>
    </style:style>
    <style:style style:name="P44" style:family="paragraph" style:parent-style-name="Heading_20_2">
      <style:paragraph-properties fo:margin-left="0cm" fo:margin-right="0cm" fo:margin-top="0cm" fo:margin-bottom="0.499cm" fo:text-align="end" style:justify-single-word="false" fo:text-indent="0cm" style:auto-text-indent="false"/>
    </style:style>
    <style:style style:name="P45" style:family="paragraph" style:parent-style-name="Heading_20_1" style:master-page-name="Standard">
      <style:paragraph-properties fo:text-align="justify" style:justify-single-word="false" style:page-number="auto"/>
      <style:text-properties fo:color="#000000" style:font-name="Arial1" fo:font-size="16pt" fo:font-style="italic" style:text-underline-style="none" fo:font-weight="bold" style:font-size-asian="16pt" style:font-weight-asian="bold" style:font-name-complex="Tahoma1"/>
    </style:style>
    <style:style style:name="P46" style:family="paragraph" style:parent-style-name="Heading_20_1" style:master-page-name="Standard">
      <style:paragraph-properties fo:text-align="justify" style:justify-single-word="false" style:page-number="auto"/>
    </style:style>
    <style:style style:name="T1" style:family="text">
      <style:text-properties fo:color="#000000" style:font-name="Arial1" fo:font-size="16pt" fo:font-weight="bold"/>
    </style:style>
    <style:style style:name="T2" style:family="text">
      <style:text-properties fo:color="#000000"/>
    </style:style>
    <style:style style:name="T3" style:family="text">
      <style:text-properties fo:color="#000000" style:font-name="Arial1" fo:font-size="16pt" style:text-underline-style="none" fo:font-weight="bold"/>
    </style:style>
    <style:style style:name="T4" style:family="text">
      <style:text-properties fo:color="#000000" style:text-underline-style="none"/>
    </style:style>
    <style:style style:name="T5" style:family="text">
      <style:text-properties style:font-name="Tahoma" fo:font-size="16pt" fo:font-style="italic" fo:font-weight="bold" style:font-size-asian="16pt" style:font-name-complex="Tahoma1"/>
    </style:style>
    <style:style style:name="T6" style:family="text">
      <style:text-properties style:font-name="Tahoma1" fo:font-size="16pt" fo:font-style="italic" fo:font-weight="bold" style:font-size-asian="16pt" style:font-style-asian="normal" style:font-name-complex="Tahoma1" style:font-style-complex="normal"/>
    </style:style>
    <style:style style:name="T7" style:family="text">
      <style:text-properties style:font-name="Tahoma" fo:font-size="16pt" fo:font-weight="bold"/>
    </style:style>
    <style:style style:name="T8" style:family="text">
      <style:text-properties style:font-name="Tahoma1" fo:font-size="16pt" style:font-size-asian="16pt" style:font-name-complex="Tahoma1"/>
    </style:style>
    <style:style style:name="T9" style:family="text">
      <style:text-properties style:font-name="Tahoma1"/>
    </style:style>
    <style:style style:name="T10" style:family="text">
      <style:text-properties style:font-name="Tahoma1" style:language-asian="hi" style:country-asian="IN" style:language-complex="hi" style:country-complex="IN"/>
    </style:style>
    <style:style style:name="T11" style:family="text">
      <style:text-properties fo:color="#000000"/>
    </style:style>
    <style:style style:name="T12" style:family="text">
      <style:text-properties fo:color="#000000" style:font-name="Arial1" fo:font-size="16pt" fo:font-weight="bold"/>
    </style:style>
    <style:style style:name="T13" style:family="text">
      <style:text-properties fo:color="#000000" style:font-name="Arial1" fo:font-size="16pt" style:text-underline-style="none" fo:font-weight="bold"/>
    </style:style>
    <style:style style:name="T14" style:family="text">
      <style:text-properties fo:color="#000000" style:text-underline-style="none"/>
    </style:style>
    <style:style style:name="T15" style:family="text">
      <style:text-properties style:language-asian="hi" style:country-asian="IN" style:language-complex="hi" style:country-complex="IN"/>
    </style:style>
    <style:style style:name="T16" style:family="text">
      <style:text-properties style:font-name-asian="Arial Unicode MS"/>
    </style:style>
    <style:style style:name="T17" style:family="text">
      <style:text-properties fo:font-weight="normal" style:font-weight-asian="normal"/>
    </style:style>
    <style:style style:name="T18" style:family="text">
      <style:text-properties fo:color="#ff0000" style:font-name-asian="Arial Unicode MS"/>
    </style:style>
    <style:style style:name="T19" style:family="text">
      <style:text-properties fo:background-color="transparent" style:font-name-asian="Arial Unicode MS"/>
    </style:style>
    <style:style style:name="T20" style:family="text">
      <style:text-properties style:use-window-font-color="true" fo:background-color="transparent" style:font-name-asian="Arial Unicode MS"/>
    </style:style>
    <style:style style:name="T21" style:family="text">
      <style:text-properties style:font-name="Century Gothic" fo:font-size="16pt" fo:font-style="normal" fo:font-weight="bold" style:font-size-asian="16pt" style:font-style-asian="normal" style:font-name-complex="Tahoma1" style:font-style-complex="normal"/>
    </style:style>
    <style:style style:name="T22" style:family="text">
      <style:text-properties style:font-name="Century Gothic" fo:font-size="16pt" style:font-size-asian="16pt" style:font-name-complex="Tahoma1"/>
    </style:style>
    <style:style style:name="T23" style:family="text">
      <style:text-properties style:font-name="Tahoma" fo:font-size="16pt" fo:font-style="italic" fo:font-weight="bold" style:font-size-asian="16pt" style:font-name-complex="Tahoma1"/>
    </style:style>
    <style:style style:name="T24" style:family="text">
      <style:text-properties style:font-name="Tahoma" fo:font-size="16pt" fo:font-weight="bold"/>
    </style:style>
    <style:style style:name="T25" style:family="text">
      <style:text-properties style:font-name="Tahoma1"/>
    </style:style>
    <style:style style:name="T26" style:family="text">
      <style:text-properties style:font-name="Tahoma1" fo:font-size="16pt" style:font-size-asian="16pt" style:font-name-complex="Tahoma1"/>
    </style:style>
    <style:style style:name="T27" style:family="text">
      <style:text-properties style:font-name="Tahoma1" fo:font-size="16pt" fo:font-style="italic" fo:font-weight="bold" style:font-size-asian="16pt" style:font-style-asian="normal" style:font-name-complex="Tahoma1" style:font-style-complex="normal"/>
    </style:style>
    <style:style style:name="T28" style:family="text">
      <style:text-properties style:font-name="Tahoma1" style:language-asian="hi" style:country-asian="IN" style:language-complex="hi" style:country-complex="IN"/>
    </style:style>
  </office:automatic-styles>
  <office:body>
    <office:text>
      <office:forms form:automatic-focus="false" form:apply-design-mode="false"/>
      <text:tracked-changes>
        <text:changed-region xml:id="ct219754912" text:id="ct219754912">
          <text:deletion>
            <office:change-info>
              <dc:creator>Auteur inconnu</dc:creator>
              <dc:date>2013-01-24T14:03:00</dc:date>
            </office:change-info>
            <text:h text:style-name="P1" text:outline-level="1">REVEND_15_01_13</text:h>
            <text:p text:style-name="P2"> </text:p>
            <text:p text:style-name="P2"> </text:p>
            <text:p text:style-name="P3"><text:span text:style-name="T1">Paris,</text:span><text:span text:style-name="T2"> </text:span><text:span text:style-name="T1">le</text:span><text:span text:style-name="T2"> </text:span><text:span text:style-name="T1">15 janvier 2013</text:span></text:p>
            <text:p text:style-name="P4"> </text:p>
            <text:h text:style-name="P5" text:outline-level="2"> </text:h>
            <text:h text:style-name="P6" text:outline-level="2"><text:span text:style-name="T3">Aux</text:span><text:span text:style-name="T4"> </text:span><text:span text:style-name="T3">Secrétaires</text:span><text:span text:style-name="T4"> </text:span><text:span text:style-name="T3">des</text:span><text:span text:style-name="T4"> </text:span><text:span text:style-name="T3">Sections</text:span><text:span text:style-name="T4"> </text:span><text:span text:style-name="T3">départementales</text:span></text:h>
            <text:p text:style-name="Text_20_body"> </text:p>
            <text:p text:style-name="Text_20_body"> </text:p>
            <text:p text:style-name="Text_20_body"> </text:p>
            <text:p text:style-name="P7"><text:span text:style-name="T5">PROPOSITION DE </text:span></text:p>
          </text:deletion>
        </text:changed-region>
        <text:changed-region xml:id="ct219755072" text:id="ct219755072">
          <text:deletion>
            <office:change-info>
              <dc:creator>Auteur inconnu</dc:creator>
              <dc:date>2013-01-15T09:48:00</dc:date>
            </office:change-info>
            <text:p text:style-name="P7"><text:span text:style-name="T5">TRACT</text:span></text:p>
          </text:deletion>
        </text:changed-region>
        <text:changed-region xml:id="ct219754752" text:id="ct219754752">
          <text:deletion>
            <office:change-info>
              <dc:creator>Auteur inconnu</dc:creator>
              <dc:date>2013-01-24T14:03:00</dc:date>
            </office:change-info>
            <text:p text:style-name="P7"><text:span text:style-name="T6"/></text:p>
            <text:p text:style-name="P7"><text:span text:style-name="T7"/></text:p>
          </text:deletion>
        </text:changed-region>
        <text:changed-region xml:id="ct219767944" text:id="ct219767944">
          <text:deletion>
            <office:change-info>
              <dc:creator>Auteur inconnu</dc:creator>
              <dc:date>2013-01-15T09:48:00</dc:date>
            </office:change-info>
            <text:p text:style-name="P7"><text:span text:style-name="T7">23</text:span></text:p>
          </text:deletion>
        </text:changed-region>
        <text:changed-region xml:id="ct221401424" text:id="ct221401424">
          <text:deletion>
            <office:change-info>
              <dc:creator>Auteur inconnu</dc:creator>
              <dc:date>2013-01-24T14:03:00</dc:date>
            </office:change-info>
            <text:p text:style-name="P7"><text:span text:style-name="T7"><text:s/>JANVIER</text:span></text:p>
            <text:p text:style-name="Text_20_body"> </text:p>
            <text:p text:style-name="Text_20_body"> </text:p>
            <text:p text:style-name="Text_20_body"> </text:p>
            <text:p text:style-name="P7"><text:span text:style-name="T7">Vous trouverez ci-dessous une proposition de</text:span></text:p>
          </text:deletion>
        </text:changed-region>
        <text:changed-region xml:id="ct112897512" text:id="ct112897512">
          <text:deletion>
            <office:change-info>
              <dc:creator>Auteur inconnu</dc:creator>
              <dc:date>2013-01-15T09:47:00</dc:date>
            </office:change-info>
            <text:p text:style-name="P7"><text:span text:style-name="T7"><text:s/>texte pour l’élaboration de tracts ou d’article concernant l’action.</text:span></text:p>
          </text:deletion>
        </text:changed-region>
        <text:changed-region xml:id="ct112872712" text:id="ct112872712">
          <text:deletion>
            <office:change-info>
              <dc:creator>Auteur inconnu</dc:creator>
              <dc:date>2013-01-24T14:03:00</dc:date>
            </office:change-info>
            <text:p text:style-name="P7"><text:span text:style-name="T6"/></text:p>
            <text:p text:style-name="Text_20_body"> </text:p>
            <text:p text:style-name="P7">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P8"> </text:p>
            <text:p text:style-name="P9">Le Secteur Revendicatif</text:p>
            <text:p text:style-name="P7"> </text:p>
          </text:deletion>
        </text:changed-region>
        <text:changed-region xml:id="ct221401568" text:id="ct221401568">
          <text:deletion>
            <office:change-info>
              <dc:creator>Auteur inconnu</dc:creator>
              <dc:date>2013-01-15T09:49:00</dc:date>
            </office:change-info>
            <text:p text:style-name="P7"><text:span text:style-name="T6"/></text:p>
            <text:p text:style-name="Text_20_body"/>
            <text:p text:style-name="P7"><text:span text:style-name="T6"/></text:p>
          </text:deletion>
        </text:changed-region>
        <text:changed-region xml:id="ct219564864" text:id="ct219564864">
          <text:deletion>
            <office:change-info>
              <dc:creator>Auteur inconnu</dc:creator>
              <dc:date>2013-01-24T14:03:00</dc:date>
            </office:change-info>
            <text:p text:style-name="P7"><text:span text:style-name="T6"/></text:p>
            <text:p text:style-name="P7"><text:span text:style-name="T8">Lett</text:span></text:p>
          </text:deletion>
        </text:changed-region>
        <text:changed-region xml:id="ct219760048" text:id="ct219760048">
          <text:insertion>
            <office:change-info>
              <dc:creator>Auteur inconnu</dc:creator>
              <dc:date>2013-01-24T14:03:00</dc:date>
            </office:change-info>
          </text:insertion>
        </text:changed-region>
        <text:changed-region xml:id="ct219755920" text:id="ct219755920">
          <text:format-change>
            <office:change-info>
              <dc:creator>snuipp65 </dc:creator>
              <dc:date>2013-01-24T20:24:00</dc:date>
            </office:change-info>
          </text:format-change>
        </text:changed-region>
        <text:changed-region xml:id="ct221315544" text:id="ct221315544">
          <text:deletion>
            <office:change-info>
              <dc:creator>snuipp65 </dc:creator>
              <dc:date>2013-01-24T20:24:00</dc:date>
            </office:change-info>
            <text:p text:style-name="P10"/>
            <text:p text:style-name="P11"/>
          </text:deletion>
        </text:changed-region>
        <text:changed-region xml:id="ct221343616" text:id="ct221343616">
          <text:format-change>
            <office:change-info>
              <dc:creator>snuipp65 </dc:creator>
              <dc:date>2013-01-24T20:24:00</dc:date>
            </office:change-info>
          </text:format-change>
        </text:changed-region>
        <text:changed-region xml:id="ct219749584" text:id="ct219749584">
          <text:insertion>
            <office:change-info>
              <dc:creator>Auteur inconnu</dc:creator>
              <dc:date>2013-01-24T14:04:00</dc:date>
            </office:change-info>
          </text:insertion>
        </text:changed-region>
        <text:changed-region xml:id="ct221338216" text:id="ct221338216">
          <text:format-change>
            <office:change-info>
              <dc:creator>snuipp65 </dc:creator>
              <dc:date>2013-01-24T20:24:00</dc:date>
            </office:change-info>
          </text:format-change>
        </text:changed-region>
        <text:changed-region xml:id="ct221337920" text:id="ct221337920">
          <text:insertion>
            <office:change-info>
              <dc:creator>snuipp65 </dc:creator>
              <dc:date>2013-01-24T20:18:00</dc:date>
            </office:change-info>
          </text:insertion>
        </text:changed-region>
        <text:changed-region xml:id="ct219748024" text:id="ct219748024">
          <text:format-change>
            <office:change-info>
              <dc:creator>snuipp65 </dc:creator>
              <dc:date>2013-01-24T20:24:00</dc:date>
            </office:change-info>
          </text:format-change>
        </text:changed-region>
        <text:changed-region xml:id="ct219751440" text:id="ct219751440">
          <text:insertion>
            <office:change-info>
              <dc:creator>Auteur inconnu</dc:creator>
              <dc:date>2013-01-24T14:04:00</dc:date>
            </office:change-info>
          </text:insertion>
        </text:changed-region>
        <text:changed-region xml:id="ct221401728" text:id="ct221401728">
          <text:insertion>
            <office:change-info>
              <dc:creator>Auteur inconnu</dc:creator>
              <dc:date>2013-01-24T14:05:00</dc:date>
            </office:change-info>
          </text:insertion>
        </text:changed-region>
        <text:changed-region xml:id="ct219756264" text:id="ct219756264">
          <text:insertion>
            <office:change-info>
              <dc:creator>Auteur inconnu</dc:creator>
              <dc:date>2013-01-24T14:06:00</dc:date>
            </office:change-info>
          </text:insertion>
        </text:changed-region>
        <text:changed-region xml:id="ct219744312" text:id="ct219744312">
          <text:insertion>
            <office:change-info>
              <dc:creator>Roselyne Bergé-Sarthou</dc:creator>
              <dc:date>2013-01-24T19:30:00</dc:date>
            </office:change-info>
          </text:insertion>
        </text:changed-region>
        <text:changed-region xml:id="ct220090480" text:id="ct220090480">
          <text:insertion>
            <office:change-info>
              <dc:creator>Auteur inconnu</dc:creator>
              <dc:date>2013-01-24T14:06:00</dc:date>
            </office:change-info>
          </text:insertion>
        </text:changed-region>
        <text:changed-region xml:id="ct220091080" text:id="ct220091080">
          <text:insertion>
            <office:change-info>
              <dc:creator>Auteur inconnu</dc:creator>
              <dc:date>2013-01-24T14:07:00</dc:date>
            </office:change-info>
          </text:insertion>
        </text:changed-region>
        <text:changed-region xml:id="ct220090880" text:id="ct220090880">
          <text:deletion>
            <office:change-info>
              <dc:creator>Roselyne Bergé-Sarthou</dc:creator>
              <dc:date>2013-01-24T19:30:00</dc:date>
            </office:change-info>
            <text:p text:style-name="P12"><text:span text:style-name="T9">. que la moyenne de ses voisins</text:span></text:p>
          </text:deletion>
        </text:changed-region>
        <text:changed-region xml:id="ct219770400" text:id="ct219770400">
          <text:insertion>
            <office:change-info>
              <dc:creator>Roselyne Bergé-Sarthou</dc:creator>
              <dc:date>2013-01-24T19:30:00</dc:date>
            </office:change-info>
          </text:insertion>
        </text:changed-region>
        <text:changed-region xml:id="ct219770560" text:id="ct219770560">
          <text:format-change>
            <office:change-info>
              <dc:creator>snuipp65 </dc:creator>
              <dc:date>2013-01-24T20:24:00</dc:date>
            </office:change-info>
          </text:format-change>
        </text:changed-region>
        <text:changed-region xml:id="ct219770240" text:id="ct219770240">
          <text:insertion>
            <office:change-info>
              <dc:creator>Roselyne Bergé-Sarthou</dc:creator>
              <dc:date>2013-01-24T19:53:00</dc:date>
            </office:change-info>
          </text:insertion>
        </text:changed-region>
        <text:changed-region xml:id="ct219741400" text:id="ct219741400">
          <text:insertion>
            <office:change-info>
              <dc:creator>Roselyne Bergé-Sarthou</dc:creator>
              <dc:date>2013-01-24T19:54:00</dc:date>
            </office:change-info>
          </text:insertion>
        </text:changed-region>
        <text:changed-region xml:id="ct221315440" text:id="ct221315440">
          <text:insertion>
            <office:change-info>
              <dc:creator>Roselyne Bergé-Sarthou</dc:creator>
              <dc:date>2013-01-24T19:55:00</dc:date>
            </office:change-info>
          </text:insertion>
        </text:changed-region>
        <text:changed-region xml:id="ct113263424" text:id="ct113263424">
          <text:insertion>
            <office:change-info>
              <dc:creator>Auteur inconnu</dc:creator>
              <dc:date>2013-01-25T12:58:00</dc:date>
            </office:change-info>
          </text:insertion>
        </text:changed-region>
        <text:changed-region xml:id="ct221273808" text:id="ct221273808">
          <text:insertion>
            <office:change-info>
              <dc:creator>Roselyne Bergé-Sarthou</dc:creator>
              <dc:date>2013-01-24T19:55:00</dc:date>
            </office:change-info>
          </text:insertion>
        </text:changed-region>
        <text:changed-region xml:id="ct112870592" text:id="ct112870592">
          <text:deletion>
            <office:change-info>
              <dc:creator>snuipp65 </dc:creator>
              <dc:date>2013-01-24T20:19:00</dc:date>
            </office:change-info>
            <text:p text:style-name="P12"><text:span text:style-name="T9">u</text:span></text:p>
          </text:deletion>
        </text:changed-region>
        <text:changed-region xml:id="ct222537784" text:id="ct222537784">
          <text:insertion>
            <office:change-info>
              <dc:creator>snuipp65 </dc:creator>
              <dc:date>2013-01-24T20:19:00</dc:date>
            </office:change-info>
          </text:insertion>
        </text:changed-region>
        <text:changed-region xml:id="ct219763744" text:id="ct219763744">
          <text:insertion>
            <office:change-info>
              <dc:creator>Roselyne Bergé-Sarthou</dc:creator>
              <dc:date>2013-01-24T19:55:00</dc:date>
            </office:change-info>
          </text:insertion>
        </text:changed-region>
        <text:changed-region xml:id="ct222669560" text:id="ct222669560">
          <text:insertion>
            <office:change-info>
              <dc:creator>Roselyne Bergé-Sarthou</dc:creator>
              <dc:date>2013-01-24T20:03:00</dc:date>
            </office:change-info>
          </text:insertion>
        </text:changed-region>
        <text:changed-region xml:id="ct219758648" text:id="ct219758648">
          <text:format-change>
            <office:change-info>
              <dc:creator>snuipp65 </dc:creator>
              <dc:date>2013-01-24T20:24:00</dc:date>
            </office:change-info>
          </text:format-change>
        </text:changed-region>
        <text:changed-region xml:id="ct218543888" text:id="ct218543888">
          <text:deletion>
            <office:change-info>
              <dc:creator>snuipp65 </dc:creator>
              <dc:date>2013-01-24T20:22:00</dc:date>
            </office:change-info>
            <text:p text:style-name="P13"><text:span text:style-name="T9">habilitation</text:span></text:p>
          </text:deletion>
        </text:changed-region>
        <text:changed-region xml:id="ct218543992" text:id="ct218543992">
          <text:insertion>
            <office:change-info>
              <dc:creator>snuipp65 </dc:creator>
              <dc:date>2013-01-24T20:22:00</dc:date>
            </office:change-info>
          </text:insertion>
        </text:changed-region>
        <text:changed-region xml:id="ct218544096" text:id="ct218544096">
          <text:format-change>
            <office:change-info>
              <dc:creator>snuipp65 </dc:creator>
              <dc:date>2013-01-24T20:24:00</dc:date>
            </office:change-info>
          </text:format-change>
        </text:changed-region>
        <text:changed-region xml:id="ct218544200" text:id="ct218544200">
          <text:deletion>
            <office:change-info>
              <dc:creator>snuipp65 </dc:creator>
              <dc:date>2013-01-24T20:22:00</dc:date>
            </office:change-info>
            <text:p text:style-name="P13"><text:span text:style-name="T9">ased</text:span></text:p>
          </text:deletion>
        </text:changed-region>
        <text:changed-region xml:id="ct218544304" text:id="ct218544304">
          <text:insertion>
            <office:change-info>
              <dc:creator>snuipp65 </dc:creator>
              <dc:date>2013-01-24T20:22:00</dc:date>
            </office:change-info>
          </text:insertion>
        </text:changed-region>
        <text:changed-region xml:id="ct218544408" text:id="ct218544408">
          <text:format-change>
            <office:change-info>
              <dc:creator>snuipp65 </dc:creator>
              <dc:date>2013-01-24T20:24:00</dc:date>
            </office:change-info>
          </text:format-change>
        </text:changed-region>
        <text:changed-region xml:id="ct218544512" text:id="ct218544512">
          <text:insertion>
            <office:change-info>
              <dc:creator>Auteur inconnu</dc:creator>
              <dc:date>2013-01-24T14:08:00</dc:date>
            </office:change-info>
          </text:insertion>
        </text:changed-region>
        <text:changed-region xml:id="ct218544616" text:id="ct218544616">
          <text:format-change>
            <office:change-info>
              <dc:creator>snuipp65 </dc:creator>
              <dc:date>2013-01-24T20:24:00</dc:date>
            </office:change-info>
          </text:format-change>
        </text:changed-region>
        <text:changed-region xml:id="ct218544720" text:id="ct218544720">
          <text:insertion>
            <office:change-info>
              <dc:creator>snuipp65 </dc:creator>
              <dc:date>2013-01-24T20:22:00</dc:date>
            </office:change-info>
          </text:insertion>
        </text:changed-region>
        <text:changed-region xml:id="ct218544824" text:id="ct218544824">
          <text:insertion>
            <office:change-info>
              <dc:creator>snuipp65 </dc:creator>
              <dc:date>2013-01-24T20:23:00</dc:date>
            </office:change-info>
          </text:insertion>
        </text:changed-region>
        <text:changed-region xml:id="ct218544928" text:id="ct218544928">
          <text:insertion>
            <office:change-info>
              <dc:creator>snuipp65 </dc:creator>
              <dc:date>2013-01-24T20:24:00</dc:date>
            </office:change-info>
          </text:insertion>
        </text:changed-region>
        <text:changed-region xml:id="ct218545032" text:id="ct218545032">
          <text:insertion>
            <office:change-info>
              <dc:creator>snuipp65 </dc:creator>
              <dc:date>2013-01-24T20:21:00</dc:date>
            </office:change-info>
          </text:insertion>
        </text:changed-region>
        <text:changed-region xml:id="ct112869632" text:id="ct112869632">
          <text:format-change>
            <office:change-info>
              <dc:creator>snuipp65 </dc:creator>
              <dc:date>2013-01-24T20:24:00</dc:date>
            </office:change-info>
          </text:format-change>
        </text:changed-region>
        <text:changed-region xml:id="ct219712576" text:id="ct219712576">
          <text:deletion>
            <office:change-info>
              <dc:creator>snuipp65 </dc:creator>
              <dc:date>2013-01-24T20:24:00</dc:date>
            </office:change-info>
            <text:p text:style-name="P13"/>
            <text:p text:style-name="P13"/>
          </text:deletion>
        </text:changed-region>
        <text:changed-region xml:id="ct219713952" text:id="ct219713952">
          <text:format-change>
            <office:change-info>
              <dc:creator>snuipp65 </dc:creator>
              <dc:date>2013-01-24T20:24:00</dc:date>
            </office:change-info>
          </text:format-change>
        </text:changed-region>
        <text:changed-region xml:id="ct220001872" text:id="ct220001872">
          <text:insertion>
            <office:change-info>
              <dc:creator>Auteur inconnu</dc:creator>
              <dc:date>2013-01-24T14:08:00</dc:date>
            </office:change-info>
          </text:insertion>
        </text:changed-region>
        <text:changed-region xml:id="ct220002032" text:id="ct220002032">
          <text:insertion>
            <office:change-info>
              <dc:creator>Auteur inconnu</dc:creator>
              <dc:date>2013-01-24T14:09:00</dc:date>
            </office:change-info>
          </text:insertion>
        </text:changed-region>
        <text:changed-region xml:id="ct220002560" text:id="ct220002560">
          <text:insertion>
            <office:change-info>
              <dc:creator>Auteur inconnu</dc:creator>
              <dc:date>2013-01-24T14:10:00</dc:date>
            </office:change-info>
          </text:insertion>
        </text:changed-region>
        <text:changed-region xml:id="ct219999080" text:id="ct219999080">
          <text:insertion>
            <office:change-info>
              <dc:creator>Auteur inconnu</dc:creator>
              <dc:date>2013-01-24T14:11:00</dc:date>
            </office:change-info>
          </text:insertion>
        </text:changed-region>
        <text:changed-region xml:id="ct222328936" text:id="ct222328936">
          <text:deletion>
            <office:change-info>
              <dc:creator>Roselyne Bergé-Sarthou</dc:creator>
              <dc:date>2013-01-24T19:25:00</dc:date>
            </office:change-info>
            <text:p text:style-name="P11"><text:span text:style-name="T10">..</text:span></text:p>
          </text:deletion>
        </text:changed-region>
        <text:changed-region xml:id="ct222328248" text:id="ct222328248">
          <text:insertion>
            <office:change-info>
              <dc:creator>Auteur inconnu</dc:creator>
              <dc:date>2013-01-24T14:11:00</dc:date>
            </office:change-info>
          </text:insertion>
        </text:changed-region>
        <text:changed-region xml:id="ct221219512" text:id="ct221219512">
          <text:deletion>
            <office:change-info>
              <dc:creator>Roselyne Bergé-Sarthou</dc:creator>
              <dc:date>2013-01-24T20:09:00</dc:date>
            </office:change-info>
            <text:p text:style-name="P11"><text:span text:style-name="T10"><text:s/>,elèdom ne eégiré tnevuos</text:span></text:p>
          </text:deletion>
        </text:changed-region>
        <text:changed-region xml:id="ct222271544" text:id="ct222271544">
          <text:insertion>
            <office:change-info>
              <dc:creator>Auteur inconnu</dc:creator>
              <dc:date>2013-01-24T14:11:00</dc:date>
            </office:change-info>
          </text:insertion>
        </text:changed-region>
        <text:changed-region xml:id="ct219987304" text:id="ct219987304">
          <text:insertion>
            <office:change-info>
              <dc:creator>Auteur inconnu</dc:creator>
              <dc:date>2013-01-24T14:12:00</dc:date>
            </office:change-info>
          </text:insertion>
        </text:changed-region>
        <text:changed-region xml:id="ct112919168" text:id="ct112919168">
          <text:insertion>
            <office:change-info>
              <dc:creator>Roselyne Bergé-Sarthou</dc:creator>
              <dc:date>2013-01-24T19:26:00</dc:date>
            </office:change-info>
          </text:insertion>
        </text:changed-region>
        <text:changed-region xml:id="ct113038600" text:id="ct113038600">
          <text:insertion>
            <office:change-info>
              <dc:creator>Roselyne Bergé-Sarthou</dc:creator>
              <dc:date>2013-01-24T19:27:00</dc:date>
            </office:change-info>
          </text:insertion>
        </text:changed-region>
        <text:changed-region xml:id="ct113038384" text:id="ct113038384">
          <text:insertion>
            <office:change-info>
              <dc:creator>Roselyne Bergé-Sarthou</dc:creator>
              <dc:date>2013-01-24T19:28:00</dc:date>
            </office:change-info>
          </text:insertion>
        </text:changed-region>
        <text:changed-region xml:id="ct113037000" text:id="ct113037000">
          <text:insertion>
            <office:change-info>
              <dc:creator>Roselyne Bergé-Sarthou</dc:creator>
              <dc:date>2013-01-24T19:29:00</dc:date>
            </office:change-info>
          </text:insertion>
        </text:changed-region>
        <text:changed-region xml:id="ct219704360" text:id="ct219704360">
          <text:format-change>
            <office:change-info>
              <dc:creator>snuipp65 </dc:creator>
              <dc:date>2013-01-24T20:24:00</dc:date>
            </office:change-info>
          </text:format-change>
        </text:changed-region>
        <text:changed-region xml:id="ct222952208" text:id="ct222952208">
          <text:deletion>
            <office:change-info>
              <dc:creator>Auteur inconnu</dc:creator>
              <dc:date>2013-01-25T12:58:00</dc:date>
            </office:change-info>
            <text:p text:style-name="P14">p</text:p>
          </text:deletion>
        </text:changed-region>
        <text:changed-region xml:id="ct113036496" text:id="ct113036496">
          <text:insertion>
            <office:change-info>
              <dc:creator>Auteur inconnu</dc:creator>
              <dc:date>2013-01-25T12:58:00</dc:date>
            </office:change-info>
          </text:insertion>
        </text:changed-region>
        <text:changed-region xml:id="ct222670368" text:id="ct222670368">
          <text:format-change>
            <office:change-info>
              <dc:creator>snuipp65 </dc:creator>
              <dc:date>2013-01-24T20:24:00</dc:date>
            </office:change-info>
          </text:format-change>
        </text:changed-region>
        <text:changed-region xml:id="ct219998824" text:id="ct219998824">
          <text:deletion>
            <office:change-info>
              <dc:creator>Auteur inconnu</dc:creator>
              <dc:date>2013-01-15T09:51:00</dc:date>
            </office:change-info>
            <text:p text:style-name="P14"><text:span text:style-name="T9"><text:s/></text:span></text:p>
          </text:deletion>
        </text:changed-region>
        <text:changed-region xml:id="ct112919800" text:id="ct112919800">
          <text:format-change>
            <office:change-info>
              <dc:creator>snuipp65 </dc:creator>
              <dc:date>2013-01-24T20:24:00</dc:date>
            </office:change-info>
          </text:format-change>
        </text:changed-region>
        <text:changed-region xml:id="ct112919904" text:id="ct112919904">
          <text:deletion>
            <office:change-info>
              <dc:creator>Auteur inconnu</dc:creator>
              <dc:date>2013-01-15T09:51:00</dc:date>
            </office:change-info>
            <text:p text:style-name="P14"><text:span text:style-name="T9"><text:s/></text:span></text:p>
          </text:deletion>
        </text:changed-region>
        <text:changed-region xml:id="ct219820008" text:id="ct219820008">
          <text:format-change>
            <office:change-info>
              <dc:creator>snuipp65 </dc:creator>
              <dc:date>2013-01-24T20:24:00</dc:date>
            </office:change-info>
          </text:format-change>
        </text:changed-region>
        <text:changed-region xml:id="ct221906120" text:id="ct221906120">
          <text:deletion>
            <office:change-info>
              <dc:creator>Auteur inconnu</dc:creator>
              <dc:date>2013-01-25T12:59:00</dc:date>
            </office:change-info>
            <text:p text:style-name="P14">s</text:p>
          </text:deletion>
        </text:changed-region>
        <text:changed-region xml:id="ct221693008" text:id="ct221693008">
          <text:insertion>
            <office:change-info>
              <dc:creator>Auteur inconnu</dc:creator>
              <dc:date>2013-01-25T12:59:00</dc:date>
            </office:change-info>
          </text:insertion>
        </text:changed-region>
        <text:changed-region xml:id="ct222934952" text:id="ct222934952">
          <text:format-change>
            <office:change-info>
              <dc:creator>snuipp65 </dc:creator>
              <dc:date>2013-01-24T20:24:00</dc:date>
            </office:change-info>
          </text:format-change>
        </text:changed-region>
        <text:changed-region xml:id="ct222000480" text:id="ct222000480">
          <text:deletion>
            <office:change-info>
              <dc:creator>Auteur inconnu</dc:creator>
              <dc:date>2013-01-25T12:59:00</dc:date>
            </office:change-info>
            <text:p text:style-name="P14">p</text:p>
          </text:deletion>
        </text:changed-region>
        <text:changed-region xml:id="ct222549352" text:id="ct222549352">
          <text:insertion>
            <office:change-info>
              <dc:creator>Auteur inconnu</dc:creator>
              <dc:date>2013-01-25T12:59:00</dc:date>
            </office:change-info>
          </text:insertion>
        </text:changed-region>
        <text:changed-region xml:id="ct222000584" text:id="ct222000584">
          <text:format-change>
            <office:change-info>
              <dc:creator>snuipp65 </dc:creator>
              <dc:date>2013-01-24T20:24:00</dc:date>
            </office:change-info>
          </text:format-change>
        </text:changed-region>
        <text:changed-region xml:id="ct221329512" text:id="ct221329512">
          <text:insertion>
            <office:change-info>
              <dc:creator>Auteur inconnu</dc:creator>
              <dc:date>2013-01-25T12:59:00</dc:date>
            </office:change-info>
          </text:insertion>
        </text:changed-region>
        <text:changed-region xml:id="ct221329616" text:id="ct221329616">
          <text:format-change>
            <office:change-info>
              <dc:creator>snuipp65 </dc:creator>
              <dc:date>2013-01-24T20:24:00</dc:date>
            </office:change-info>
          </text:format-change>
        </text:changed-region>
        <text:changed-region xml:id="ct219820112" text:id="ct219820112">
          <text:insertion>
            <office:change-info>
              <dc:creator>Auteur inconnu</dc:creator>
              <dc:date>2013-01-15T09:51:00</dc:date>
            </office:change-info>
          </text:insertion>
        </text:changed-region>
        <text:changed-region xml:id="ct112920088" text:id="ct112920088">
          <text:insertion>
            <office:change-info>
              <dc:creator>Roselyne Bergé-Sarthou</dc:creator>
              <dc:date>2013-01-24T19:36:00</dc:date>
            </office:change-info>
          </text:insertion>
        </text:changed-region>
        <text:changed-region xml:id="ct112920192" text:id="ct112920192">
          <text:insertion>
            <office:change-info>
              <dc:creator>Roselyne Bergé-Sarthou</dc:creator>
              <dc:date>2013-01-24T19:37:00</dc:date>
            </office:change-info>
          </text:insertion>
        </text:changed-region>
        <text:changed-region xml:id="ct218857896" text:id="ct218857896">
          <text:format-change>
            <office:change-info>
              <dc:creator>snuipp65 </dc:creator>
              <dc:date>2013-01-24T20:24:00</dc:date>
            </office:change-info>
          </text:format-change>
        </text:changed-region>
        <text:changed-region xml:id="ct220793208" text:id="ct220793208">
          <text:deletion>
            <office:change-info>
              <dc:creator>snuipp65 </dc:creator>
              <dc:date>2013-01-24T20:20:00</dc:date>
            </office:change-info>
            <text:p text:style-name="P11"/>
            <text:p text:style-name="P15"/>
            <text:p text:style-name="P15"/>
            <text:p text:style-name="P16"/>
            <text:p text:style-name="P11"/>
          </text:deletion>
        </text:changed-region>
        <text:changed-region xml:id="ct219571840" text:id="ct219571840">
          <text:format-change>
            <office:change-info>
              <dc:creator>snuipp65 </dc:creator>
              <dc:date>2013-01-24T20:24:00</dc:date>
            </office:change-info>
          </text:format-change>
        </text:changed-region>
        <text:changed-region xml:id="ct220795032" text:id="ct220795032">
          <text:insertion>
            <office:change-info>
              <dc:creator>Auteur inconnu</dc:creator>
              <dc:date>2013-01-15T09:49:00</dc:date>
            </office:change-info>
          </text:insertion>
        </text:changed-region>
        <text:changed-region xml:id="ct219779032" text:id="ct219779032">
          <text:deletion>
            <office:change-info>
              <dc:creator>snuipp65 </dc:creator>
              <dc:date>2013-01-24T20:24:00</dc:date>
            </office:change-info>
            <text:p text:style-name="P17"/>
            <text:p text:style-name="P17"/>
            <text:p text:style-name="P17"/>
            <text:p text:style-name="P17"/>
            <text:p text:style-name="P17"/>
          </text:deletion>
        </text:changed-region>
        <text:changed-region xml:id="ct219778816" text:id="ct219778816">
          <text:deletion>
            <office:change-info>
              <dc:creator>snuipp65 </dc:creator>
              <dc:date>2013-01-24T20:21:00</dc:date>
            </office:change-info>
            <text:p text:style-name="P17"/>
            <text:p text:style-name="P17"/>
          </text:deletion>
        </text:changed-region>
        <text:changed-region xml:id="ct219779248" text:id="ct219779248">
          <text:format-change>
            <office:change-info>
              <dc:creator>snuipp65 </dc:creator>
              <dc:date>2013-01-24T20:24:00</dc:date>
            </office:change-info>
          </text:format-change>
        </text:changed-region>
        <text:changed-region xml:id="ct218851824" text:id="ct218851824">
          <text:deletion>
            <office:change-info>
              <dc:creator>snuipp65 </dc:creator>
              <dc:date>2013-01-24T20:21:00</dc:date>
            </office:change-info>
            <text:p text:style-name="P17"/>
            <text:p text:style-name="P18"/>
            <text:p text:style-name="P17"/>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6" text:outline-level="1"><text:change text:change-id="ct219754912"/><text:change text:change-id="ct219755072"/><text:change text:change-id="ct219754752"/><text:change text:change-id="ct219767944"/><text:change text:change-id="ct221401424"/><text:change text:change-id="ct112897512"/><text:change text:change-id="ct112872712"/><text:change text:change-id="ct221401568"/><text:change text:change-id="ct219564864"/><text:change-start text:change-id="ct219760048"/><text:span text:style-name="T21">Lett</text:span><text:change-end text:change-id="ct219760048"/><text:change-start text:change-id="ct219755920"/><text:span text:style-name="T22">re aux parents</text:span></text:h>
      <text:p text:style-name="P11"><text:change-end text:change-id="ct219755920"/><text:change text:change-id="ct221315544"/><text:change-start text:change-id="ct221343616"/></text:p>
      <text:h text:style-name="P34" text:outline-level="4"><text:tab/><text:span text:style-name="T17">Madame, Monsieur</text:span></text:h>
      <text:p text:style-name="P20"/>
      <text:p text:style-name="P26">Votre enfant n'aura pas classe le 31 janvier. Les enseignants <text:span text:style-name="T16">seront en grève pour l'amélioration du fonctionnement de</text:span><text:span text:style-name="T18"> </text:span><text:span text:style-name="T16">l’école publique et, avec l’ensemble des agents de la fonction publique, pour les créations d’emplois nécessaires</text:span><text:span text:style-name="T19"> </text:span><text:span text:style-name="T20">à un meilleur fonctionnement des services publics</text:span><text:change-end text:change-id="ct221343616"/><text:change-start text:change-id="ct219749584"/><text:span text:style-name="T20">,</text:span><text:change-end text:change-id="ct219749584"/><text:change-start text:change-id="ct221338216"/><text:span text:style-name="T20"> l’abrogation du jour de carence et </text:span><text:change-end text:change-id="ct221338216"/><text:change-start text:change-id="ct221337920"/><text:span text:style-name="T20">l'amélioration de </text:span><text:change-end text:change-id="ct221337920"/><text:change-start text:change-id="ct219748024"/><text:span text:style-name="T20">leur po</text:span><text:span text:style-name="T16">uvoir d’achat.</text:span></text:p>
      <text:p text:style-name="P12">Les services publics sont indispensables pour tous les citoyens. Or, la situation s'est dégradée ces dernières années pour les usagers comme pour les personnels.<text:change-end text:change-id="ct219748024"/><text:change-start text:change-id="ct219751440"/></text:p>
      <text:p text:style-name="P12">Les professeurs du primaire enseignent dans des classes o<text:change-end text:change-id="ct219751440"/><text:change-start text:change-id="ct221401728"/>ù les effectifs sont en moyenne de 23,5 élèves par classe quand la moyenne de l'Union Européenne se fixe à 2<text:change-end text:change-id="ct221401728"/><text:change-start text:change-id="ct219756264"/>0. Depuis des décennies, notre pays investit 15% de moins par an et par élève<text:change-end text:change-id="ct219756264"/><text:change-start text:change-id="ct219744312"/> que la moyenne de ses voisins<text:change-end text:change-id="ct219744312"/><text:change-start text:change-id="ct220090480"/> dans son <text:change-end text:change-id="ct220090480"/><text:change-start text:change-id="ct220091080"/>école primaire<text:change-end text:change-id="ct220091080"/><text:change text:change-id="ct220090880"/><text:change-start text:change-id="ct219770400"/>.<text:change-end text:change-id="ct219770400"/><text:change-start text:change-id="ct219770560"/> Il est urgent et indispensable maintenant de changer de cap.<text:change-end text:change-id="ct219770560"/><text:change-start text:change-id="ct219770240"/></text:p>
      <text:p text:style-name="P12">Certes, la politique mise en place par la nouvelle majorité<text:change-end text:change-id="ct219770240"/><text:change-start text:change-id="ct219741400"/> met fin à la destruction systématique<text:change-end text:change-id="ct219741400"/><text:change-start text:change-id="ct221315440"/> de postes dans l'Education Nationale menée ces cinq dernières années mais <text:s/>elle reste très insuffisante. Pour preuve, le département des Hautes-Pyrénées perdra cette année encore 5 postes, perte qui dégradera encore les conditions d'apprentissage de vos enfants !!! Et que dire de l'ambition affichée par le gouvernement concernant la scolarisation des deux ans ou l'attribution d'un maître supplémentaire par école pour lutter contre l'échec scolaire<text:change-end text:change-id="ct221315440"/><text:change-start text:change-id="ct113263424"/> <text:change-end text:change-id="ct113263424"/><text:change-start text:change-id="ct221273808"/>? Une chose est s<text:change-end text:change-id="ct221273808"/><text:change text:change-id="ct112870592"/><text:change-start text:change-id="ct222537784"/>û<text:change-end text:change-id="ct222537784"/><text:change-start text:change-id="ct219763744"/>re : avec des postes en moins, notre département <text:change-end text:change-id="ct219763744"/><text:change-start text:change-id="ct222669560"/>n'en verra pas la couleur.<text:change-end text:change-id="ct222669560"/><text:change-start text:change-id="ct219758648"/></text:p>
      <text:p text:style-name="P13">Il s’agit bien pour nous d’être entendus pour que l'amélioration de nos conditions de travail <text:s/>contribue à mieux faire <text:s/>réussir les élèves : baisse des effectifs dans les classes, <text:s/>temps pour travailler en équipe, ré<text:change-end text:change-id="ct219758648"/><text:change text:change-id="ct218543888"/><text:change-start text:change-id="ct218543992"/>tablissement<text:change-end text:change-id="ct218543992"/><text:change-start text:change-id="ct218544096"/> des R<text:change-end text:change-id="ct218544096"/><text:change text:change-id="ct218544200"/><text:change-start text:change-id="ct218544304"/>ASED<text:change-end text:change-id="ct218544304"/><text:change-start text:change-id="ct218544408"/> pour l’aide aux élèves en difficulté, création de postes de remplaçants<text:change-end text:change-id="ct218544408"/><text:change-start text:change-id="ct218544512"/> à hauteur des besoins<text:change-end text:change-id="ct218544512"/><text:change-start text:change-id="ct218544616"/>, <text:s/>formation continue, fin des injonctions et relation de confiance avec l’institution …<text:change-end text:change-id="ct218544616"/><text:change-start text:change-id="ct218544720"/></text:p>
      <text:p text:style-name="P13">Il s'agit aussi de faire entendre que la réforme des rythmes imposé<text:change-end text:change-id="ct218544720"/><text:change-start text:change-id="ct218544824"/>e sans concertation par le ministre, ne va pas améliorer les conditions de scolarisation de nos élèves<text:change-end text:change-id="ct218544824"/><text:change-start text:change-id="ct218544928"/>.<text:change-end text:change-id="ct218544928"/><text:change-start text:change-id="ct218545032"/></text:p>
      <text:p text:style-name="P13"><text:change-end text:change-id="ct218545032"/><text:change-start text:change-id="ct112869632"/></text:p>
      <text:p text:style-name="P13"><text:change-end text:change-id="ct112869632"/><text:change text:change-id="ct219712576"/><text:change-start text:change-id="ct219713952"/>Il s’agit également pour nous d’être entendus en tant que salariés dont le pouvoir d’achat est en baisse depuis trop d’années.<text:change-end text:change-id="ct219713952"/><text:change-start text:change-id="ct220001872"/></text:p>
      <text:p text:style-name="P11"><text:span text:style-name="T15">Recrutés </text:span><text:change-end text:change-id="ct220001872"/><text:change-start text:change-id="ct220002032"/><text:span text:style-name="T15">à bac + 5, les professeurs des Ecoles perçoivent 1660 € par mois en débutant et 21</text:span><text:change-end text:change-id="ct220002032"/><text:change-start text:change-id="ct220002560"/><text:span text:style-name="T15">32 € au bout de 15 ans de carrière</text:span><text:change-end text:change-id="ct220002560"/><text:change-start text:change-id="ct219999080"/><text:span text:style-name="T15">.</text:span><text:change-end text:change-id="ct219999080"/><text:change text:change-id="ct222328936"/><text:change-start text:change-id="ct222328248"/><text:span text:style-name="T15"> En Allemagne, </text:span><text:change-end text:change-id="ct222328248"/><text:change text:change-id="ct221219512"/><text:change-start text:change-id="ct222271544"/><text:span text:style-name="T15">les ense</text:span><text:change-end text:change-id="ct222271544"/><text:change-start text:change-id="ct219987304"/><text:span text:style-name="T15">ignants débutent à 2500 € puis 3200 € après 15 ans.</text:span><text:change-end text:change-id="ct219987304"/><text:change-start text:change-id="ct112919168"/><text:span text:style-name="T15"> </text:span><text:change-end text:change-id="ct112919168"/><text:change-start text:change-id="ct113038600"/><text:span text:style-name="T15">Un rapport officiel de l'Inspection Générale de l'Education Nationale</text:span><text:change-end text:change-id="ct113038600"/><text:change-start text:change-id="ct113038384"/><text:span text:style-name="T15"> estime entre 40 et 45 heures le temps moyen hebdomadaire consacré </text:span><text:change-end text:change-id="ct113038384"/><text:change-start text:change-id="ct113037000"/><text:span text:style-name="T15">à l'exercice du métier par les enseignants du 1er degré.</text:span><text:change-end text:change-id="ct113037000"/><text:change-start text:change-id="ct219704360"/></text:p>
      <text:p text:style-name="P25"/>
      <text:p text:style-name="P14">Le <text:change-end text:change-id="ct219704360"/><text:change text:change-id="ct222952208"/><text:change-start text:change-id="ct113036496"/>P<text:change-end text:change-id="ct113036496"/><text:change-start text:change-id="ct222670368"/>résident de la République a fait de l'<text:change-end text:change-id="ct222670368"/><text:change text:change-id="ct219998824"/><text:change-start text:change-id="ct112919800"/>Ecole Primaire une de ses priorités. Les enseignants attendent des mesures concrètes qui ouvriront la voie à de nouveaux fonctionnements dans l’intérêt des élèves et à une transformation des conditions d'exercice du métier. L<text:change-end text:change-id="ct112919800"/><text:change text:change-id="ct112919904"/><text:change-start text:change-id="ct219820008"/>e changement de cap annoncé doit se concrétiser aussi par l'amélioration des <text:change-end text:change-id="ct219820008"/><text:change text:change-id="ct221906120"/><text:change-start text:change-id="ct221693008"/>S<text:change-end text:change-id="ct221693008"/><text:change-start text:change-id="ct222934952"/>ervices <text:change-end text:change-id="ct222934952"/><text:change text:change-id="ct222000480"/><text:change-start text:change-id="ct222549352"/>P<text:change-end text:change-id="ct222549352"/><text:change-start text:change-id="ct222000584"/>ublics (<text:span text:style-name="T16">santé, sécurité, </text:span><text:change-end text:change-id="ct222000584"/><text:change-start text:change-id="ct221329512"/><text:span text:style-name="T16">transports, </text:span><text:change-end text:change-id="ct221329512"/><text:change-start text:change-id="ct221329616"/><text:span text:style-name="T16">petite enfance, personnes âgées, l'accès pour tous aux loisirs et à la culture...)</text:span><text:change-end text:change-id="ct221329616"/><text:change-start text:change-id="ct219820112"/><text:span text:style-name="T16">.</text:span><text:change-end text:change-id="ct219820112"/><text:change-start text:change-id="ct112920088"/><text:span text:style-name="T16"> Il en va de votre prés</text:span><text:change-end text:change-id="ct112920088"/><text:change-start text:change-id="ct112920192"/><text:span text:style-name="T16">ent et de l'avenir de vos enfants.</text:span><text:change-end text:change-id="ct112920192"/><text:change-start text:change-id="ct218857896"/></text:p>
      <text:p text:style-name="P11"/>
      <text:p text:style-name="P11">Nous comptons sur votre compréhension et sur votre soutien.<text:change-end text:change-id="ct218857896"/><text:change text:change-id="ct220793208"/><text:change-start text:change-id="ct219571840"/></text:p>
      <text:p text:style-name="P17"><text:change-end text:change-id="ct219571840"/><text:change-start text:change-id="ct220795032"/></text:p>
      <text:p text:style-name="P17"><text:change-end text:change-id="ct220795032"/><text:change text:change-id="ct219779032"/><text:change text:change-id="ct219778816"/><text:change-start text:change-id="ct219779248"/>Les enseignants de l'école<text:change-end text:change-id="ct219779248"/><text:change text:change-id="ct21885182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ans-serif"/>
    <style:font-face style:name="Mangal1" svg:font-family="Mangal"/>
    <style:font-face style:name="Tahoma" svg:font-family="Tahoma, 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fr" fo:country="FR" style:letter-kerning="true" style:font-name-asian="Lucida Sans Unicode"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keep-with-next="always"/>
      <style:text-properties style:font-name="Tahoma1" fo:font-size="14pt" fo:font-weight="bold" style:font-size-asian="14pt" style:font-weight-asian="bold" style:font-name-complex="Tahoma1"/>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text-underline-style="solid" style:text-underline-width="auto" style:text-underline-color="font-color" fo:font-weight="bold" style:font-weight-asian="bold"/>
    </style:style>
    <style:style style:name="Heading_20_3" style:display-name="Heading 3" style:family="paragraph" style:parent-style-name="Standard" style:next-style-name="Standard" style:default-outline-level="3" style:class="text">
      <style:paragraph-properties fo:text-align="end" style:justify-single-word="false" fo:keep-with-next="always"/>
      <style:text-properties style:font-name="Tahoma1" fo:font-size="14pt" fo:font-style="italic" fo:font-weight="bold" style:font-size-asian="14pt" style:font-style-asian="italic" style:font-weight-asian="bold" style:font-name-complex="Tahoma1"/>
    </style:style>
    <style:style style:name="Heading_20_4" style:display-name="Heading 4" style:family="paragraph" style:parent-style-name="Standard" style:next-style-name="Standard" style:default-outline-level="4" style:class="text">
      <style:paragraph-properties fo:keep-with-next="always"/>
      <style:text-properties style:font-name="Tahoma1" fo:font-weight="bold" style:font-weight-asian="bold" style:font-name-complex="Tahoma1"/>
    </style:style>
    <style:style style:name="Titre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Lucida Sans Unicode" style:font-size-complex="14pt"/>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Subtitle" style:family="paragraph" style:parent-style-name="Titr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100%" fo:margin-left="0cm" fo:margin-right="0cm" fo:margin-top="0cm" fo:margin-bottom="0cm" fo:text-align="justify" style:justify-single-word="false" fo:text-indent="1.251cm" style:auto-text-indent="false"/>
      <style:text-properties style:font-name="Tahoma1" style:font-name-complex="Tahoma1"/>
    </style:style>
    <style:style style:name="Police_20_par_20_défaut" style:display-name="Police par défaut" style:family="text"/>
    <style:style style:name="Police_20_par_20_défaut1" style:display-name="Police par défaut1" style:family="text"/>
    <style:style style:name="WW-Police_20_par_20_défaut" style:display-name="WW-Police par défaut" style:family="text"/>
    <style:style style:name="Absatz-Standardschriftart"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3cm" fo:margin-bottom="1.3cm" fo:margin-left="1.3cm" fo:margin-right="1.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752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T_GL_05_10_10</dc:title>
    <meta:initial-creator>regis metzger</meta:initial-creator>
    <meta:creation-date>2013-01-10T16:33:00</meta:creation-date>
    <dc:date>2013-01-25T13:00:32.78</dc:date>
    <meta:editing-cycles>12</meta:editing-cycles>
    <meta:editing-duration>PT1H8M2S</meta:editing-duration>
    <meta:generator>OpenOffice.org/3.4.1$Win32 OpenOffice.org_project/341m1$Build-9593</meta:generator>
    <meta:print-date>2013-01-15T09:51:58.92</meta:print-date>
    <meta:document-statistic meta:table-count="0" meta:image-count="0" meta:object-count="0" meta:page-count="1" meta:paragraph-count="61" meta:word-count="575" meta:character-count="3641"/>
    <meta:user-defined meta:name="Info 1"/>
    <meta:user-defined meta:name="Info 2"/>
    <meta:user-defined meta:name="Info 3"/>
    <meta:user-defined meta:name="Info 4"/>
  </office:meta>
</office:document-meta>
</file>