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entury Gothic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à adresser au Dasen, avec copie à SNUipp-FSU65</text:span></text:p>
      <text:p text:style-name="P1">Ecole ……………………. ………………….</text:p>
      <text:p text:style-name="P1">Adresse……………………………………….</text:p>
      <text:p text:style-name="P2"/>
      <text:p text:style-name="P2"/>
      <text:p text:style-name="P2">à</text:p>
      <text:p text:style-name="P2"/>
      <text:p text:style-name="P4">Monsieur le Directeur Académique des Services de l'Education Nationale,</text:p>
      <text:p text:style-name="P4"/>
      <text:p text:style-name="P5">objet : renouvellement des personnels en contrat précaire</text:p>
      <text:p text:style-name="P5"/>
      <text:p text:style-name="P4">Monsieur le Directeur Académique,</text:p>
      <text:p text:style-name="P4"/>
      <text:p text:style-name="P3">La précarité des personnels EVS/AVS en CUI-CAE présents dans les écoles met à mal la continuité des missions qu’ils exercent. </text:p>
      <text:p text:style-name="P3">Notre école bénéficie d’un EVS/AVS, qui comme de nombreux autres, voit son contrat se terminer en cette fin d’année <text:span text:style-name="T2">(préciser)</text:span>.</text:p>
      <text:p text:style-name="P3">Dans l'immédiat, nous vous demandons que notre EVS/AVS et son contrat soient renouvelés afin d'assurer la continuité de la mission <text:span text:style-name="T2">(préciser : d’aide à la direction d’école ou d’accompagnement d’élèves en situation de handicap).</text:span></text:p>
      <text:p text:style-name="P3">D'une manière générale, dans la continuité du groupe de travail sur la professionnalisation des EVS/AVS, nous souhaitons que s’ouvrent très rapidement des discussions sur la création de « nouveaux métiers » statutaires correspondant aux besoins apparus dans les écoles au fil des années (assistance administrative aux fonctions de direction d’école, aide administrative, aide à l’encadrement des élèves, à la documentation via les BCD notamment, à la maintenance informatique...).</text:p>
      <text:p text:style-name="P3">Nous vous prions de croire, Monsieur le Directeur Académique, en notre profond attachement au Service Public de l'Education Nationale</text:p>
      <text:p text:style-name="P3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ille_20_moyenne_20_2" style:display-name="Grille moyenne 2" style:family="paragraph">
      <style:text-properties style:use-window-font-color="true" style:font-name="Cambria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3-04-02T14:23:00</meta:creation-date>
    <dc:creator>Euphrasie Kuevidjen</dc:creator>
    <dc:date>2013-04-12T12:01:00</dc:date>
    <meta:print-date>2013-04-12T12:01:00</meta:print-date>
    <meta:editing-cycles>8</meta:editing-cycles>
    <meta:editing-duration>PT12M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196" meta:character-count="1359"/>
  </office:meta>
</office:document-meta>
</file>