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master-page-name="Standard">
      <style:paragraph-properties fo:text-align="start" style:justify-single-word="false" style:page-number="auto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-asian="Times New Roman" style:font-name-complex="Times New Roman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Times New Roman" style:font-size-asian="12pt" style:font-name-complex="Times New Roman"/>
    </style:style>
    <style:style style:name="T4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Nom Prénom <text:s text:c="60"/>à ……………………… <text:s/></text:span>le <text:span text:style-name="T1">………avril 2012</text:span></text:p>
      <text:p text:style-name="Standard">Directeur<text:span text:style-name="T1"> </text:span>de<text:span text:style-name="T1"> </text:span>l<text:span text:style-name="T1">’</text:span>école<text:span text:style-name="T1"> .................................</text:span></text:p>
      <text:p text:style-name="Standard"/>
      <text:p text:style-name="P3"/>
      <text:p text:style-name="P3"/>
      <text:p text:style-name="P3"><text:tab/><text:tab/><text:tab/><text:tab/></text:p>
      <text:p text:style-name="P3">à</text:p>
      <text:p text:style-name="P3"/>
      <text:p text:style-name="P3"><text:span text:style-name="T2">Monsieur</text:span><text:span text:style-name="T3"> </text:span><text:span text:style-name="T2">le</text:span><text:span text:style-name="T3"> </text:span><text:span text:style-name="T2">Directeur</text:span><text:span text:style-name="T3"> </text:span><text:span text:style-name="T2">Académique</text:span><text:span text:style-name="T3"> </text:span></text:p>
      <text:p text:style-name="P3"><text:span text:style-name="T2">des</text:span><text:span text:style-name="T3"> </text:span><text:span text:style-name="T2">Services</text:span><text:span text:style-name="T3"> </text:span><text:span text:style-name="T2">de</text:span><text:span text:style-name="T3"> </text:span><text:span text:style-name="T2">l</text:span><text:span text:style-name="T3">’</text:span><text:span text:style-name="T2">Education</text:span><text:span text:style-name="T3"> </text:span><text:span text:style-name="T2">Nationale des Hautes-Pyrénées</text:span></text:p>
      <text:p text:style-name="P1"/>
      <text:p text:style-name="P4">s/c Madame/Monsieur<text:span text:style-name="T1"> </text:span>l<text:span text:style-name="T1">’I.E.N. de ..................................................</text:span></text:p>
      <text:p text:style-name="P1"/>
      <text:p text:style-name="P3"/>
      <text:p text:style-name="P3"/>
      <text:p text:style-name="Standard"/>
      <text:p text:style-name="P5"><text:span text:style-name="T2">Monsieur</text:span><text:span text:style-name="T3"> </text:span><text:span text:style-name="T2">le</text:span><text:span text:style-name="T3"> </text:span><text:span text:style-name="T2">Directeur</text:span><text:span text:style-name="T3"> </text:span><text:span text:style-name="T2">Académique</text:span><text:span text:style-name="T3"> </text:span><text:span text:style-name="T2">des</text:span><text:span text:style-name="T3"> </text:span><text:span text:style-name="T2">Services</text:span><text:span text:style-name="T3"> </text:span><text:span text:style-name="T2">de</text:span><text:span text:style-name="T3"> </text:span><text:span text:style-name="T2">l</text:span><text:span text:style-name="T3">’</text:span><text:span text:style-name="T2">Education</text:span><text:span text:style-name="T3"> </text:span><text:span text:style-name="T2">Nationale,</text:span><text:span text:style-name="T1"> </text:span></text:p>
      <text:p text:style-name="P7"/>
      <text:p text:style-name="P7"/>
      <text:p text:style-name="P5"/>
      <text:p text:style-name="P5">Je<text:span text:style-name="T1"> </text:span>suis<text:span text:style-name="T1"> </text:span>actuellement<text:span text:style-name="T1"> </text:span>sollicité<text:span text:style-name="T1"> </text:span>pour<text:span text:style-name="T1"> </text:span>mettre<text:span text:style-name="T1"> </text:span>en<text:span text:style-name="T1"> </text:span>oeuvre<text:span text:style-name="T1"> </text:span>la<text:span text:style-name="T1"> </text:span>procédure<text:span text:style-name="T1"> </text:span>Affelnet<text:span text:style-name="T1"> </text:span>d<text:span text:style-name="T1">’</text:span>affectation<text:span text:style-name="T1"> </text:span>en<text:span text:style-name="T1"> </text:span>6<text:span text:style-name="T4">ème</text:span><text:span text:style-name="T1"> </text:span>des<text:span text:style-name="T1"> </text:span>élèves<text:span text:style-name="T1"> </text:span>de<text:span text:style-name="T1"> </text:span>CM2.<text:span text:style-name="T1"> </text:span>Cette<text:span text:style-name="T1"> </text:span>opération<text:span text:style-name="T1"> </text:span>incombant<text:span text:style-name="T1"> </text:span>auparavant<text:span text:style-name="T1"> </text:span>en<text:span text:style-name="T1"> </text:span>grande<text:span text:style-name="T1"> </text:span>partie<text:span text:style-name="T1"> </text:span>au<text:span text:style-name="T1"> </text:span>collège<text:span text:style-name="T1"> </text:span>qui<text:span text:style-name="T1"> </text:span>bénéficie<text:span text:style-name="T1"> </text:span>de<text:span text:style-name="T1"> </text:span>moyens<text:span text:style-name="T1"> </text:span>en<text:span text:style-name="T1"> </text:span>temps<text:span text:style-name="T1"> </text:span>et<text:span text:style-name="T1"> </text:span>en<text:span text:style-name="T1"> </text:span>secrétariat<text:span text:style-name="T1"> </text:span>constitue<text:span text:style-name="T1"> </text:span>une<text:span text:style-name="T1"> </text:span>mission<text:span text:style-name="T1"> </text:span>supplémentaire<text:span text:style-name="T1"> </text:span>pour<text:span text:style-name="T1"> </text:span>la<text:span text:style-name="T1"> </text:span>direction<text:span text:style-name="T1"> </text:span>d'école.<text:span text:style-name="T1"> <text:s/></text:span></text:p>
      <text:p text:style-name="P5"/>
      <text:p text:style-name="P5">Concrètement,<text:span text:style-name="T1"> </text:span>ce<text:span text:style-name="T1"> </text:span>dispositif<text:span text:style-name="T1"> </text:span>nécessite<text:span text:style-name="T1"> </text:span>plusieurs<text:span text:style-name="T1"> </text:span>nouvelles<text:span text:style-name="T1"> </text:span>tâches<text:span text:style-name="T1"> </text:span>chronophages :<text:span text:style-name="T1"> </text:span>communication<text:span text:style-name="T1"> </text:span>avec<text:span text:style-name="T1"> </text:span>les<text:span text:style-name="T1"> </text:span>familles<text:span text:style-name="T1"> </text:span>via<text:span text:style-name="T1"> </text:span>des<text:span text:style-name="T1"> </text:span>formulaires<text:span text:style-name="T1"> </text:span>de<text:span text:style-name="T1"> </text:span>renseignements<text:span text:style-name="T1"> </text:span>et<text:span text:style-name="T1"> <text:s/></text:span>d<text:span text:style-name="T1">’</text:span>informations,<text:span text:style-name="T1"> <text:s/></text:span>saisie<text:span text:style-name="T1"> </text:span>informatique<text:span text:style-name="T1"> </text:span>des<text:span text:style-name="T1"> </text:span>données<text:span text:style-name="T1"> </text:span>récoltées.<text:span text:style-name="T1"> </text:span></text:p>
      <text:p text:style-name="P2">En<text:span text:style-name="T1"> </text:span>l'état,<text:span text:style-name="T1"> </text:span>je<text:span text:style-name="T1"> </text:span>suis<text:span text:style-name="T1"> </text:span>mis<text:span text:style-name="T1"> </text:span>en<text:span text:style-name="T1"> </text:span>difficulté<text:span text:style-name="T1"> </text:span>pour<text:span text:style-name="T1"> </text:span>remplir<text:span text:style-name="T1"> </text:span>dans<text:span text:style-name="T1"> </text:span>les<text:span text:style-name="T1"> </text:span>délais<text:span text:style-name="T1"> </text:span>et<text:span text:style-name="T1"> </text:span>en<text:span text:style-name="T1"> </text:span>toute<text:span text:style-name="T1"> </text:span>sérénité<text:span text:style-name="T1"> </text:span>l'ensemble<text:span text:style-name="T1"> </text:span>de<text:span text:style-name="T1"> </text:span>ces<text:span text:style-name="T1"> </text:span>nouvelles<text:span text:style-name="T1"> </text:span>tâches.<text:span text:style-name="T1"> </text:span></text:p>
      <text:p text:style-name="P2"/>
      <text:p text:style-name="P2"><text:tab/>En<text:span text:style-name="T1"> </text:span>conséquence,<text:span text:style-name="T1"> </text:span>et<text:span text:style-name="T1"> </text:span>afin<text:span text:style-name="T1"> </text:span>que<text:span text:style-name="T1"> </text:span>je<text:span text:style-name="T1"> </text:span>puisse<text:span text:style-name="T1"> </text:span>assumer<text:span text:style-name="T1"> </text:span>cette<text:span text:style-name="T1"> </text:span>nouvelle<text:span text:style-name="T1"> </text:span>charge<text:span text:style-name="T1"> </text:span>de<text:span text:style-name="T1"> </text:span>travail<text:span text:style-name="T1"> </text:span>au<text:span text:style-name="T1"> </text:span>service<text:span text:style-name="T1"> </text:span>des<text:span text:style-name="T1"> </text:span>élèves<text:span text:style-name="T1"> </text:span>et<text:span text:style-name="T1"> </text:span>de<text:span text:style-name="T1"> </text:span>leur<text:span text:style-name="T1"> </text:span>famille,<text:span text:style-name="T1"> </text:span>je<text:span text:style-name="T1"> </text:span>vous<text:span text:style-name="T1"> </text:span>demande<text:span text:style-name="T1"> </text:span>de mettre des moyens à ma disposition pour<text:span text:style-name="T1"> </text:span>dégager<text:span text:style-name="T1"> le </text:span>temps nécessaire.<text:span text:style-name="T1"> </text:span></text:p>
      <text:p text:style-name="P2"/>
      <text:p text:style-name="Standard"><text:tab/>Veuillez<text:span text:style-name="T1"> </text:span>agréer,<text:span text:style-name="T1"> </text:span><text:span text:style-name="T2">Monsieur</text:span><text:span text:style-name="T3"> </text:span><text:span text:style-name="T2">le</text:span><text:span text:style-name="T3"> </text:span><text:span text:style-name="T2">Directeur</text:span><text:span text:style-name="T3"> </text:span><text:span text:style-name="T2">Académique</text:span><text:span text:style-name="T3"> </text:span><text:span text:style-name="T2">des</text:span><text:span text:style-name="T3"> </text:span><text:span text:style-name="T2">Services</text:span><text:span text:style-name="T3"> </text:span><text:span text:style-name="T2">de</text:span><text:span text:style-name="T3"> </text:span><text:span text:style-name="T2">l</text:span><text:span text:style-name="T3">’</text:span><text:span text:style-name="T2">Education</text:span><text:span text:style-name="T3"> </text:span><text:span text:style-name="T2">Nationale,</text:span><text:span text:style-name="T1"> </text:span>mes<text:span text:style-name="T1"> </text:span>salutations<text:span text:style-name="T1"> </text:span>distinguées.<text:span text:style-name="T1"> </text:span></text:p>
      <text:p text:style-name="Standard"/>
      <text:p text:style-name="Standard"/>
      <text:p text:style-name="P1"><text:tab/>Signature</text:p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>Copie<text:span text:style-name="T1"> </text:span>transmise<text:span text:style-name="T1"> </text:span>au<text:span text:style-name="T1"> </text:span>SNUipp-FSU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bastien sihr</meta:initial-creator>
    <meta:creation-date>2012-03-28T16:30:14</meta:creation-date>
    <meta:editing-duration>P23DT22H11M8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183" meta:character-count="1407"/>
  </office:meta>
</office:document-meta>
</file>