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Century Gothic" svg:font-family="'Century Gothic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1" fo:font-size="6pt" style:text-underline-style="solid" style:text-underline-width="auto" style:text-underline-color="font-color" fo:font-weight="bold" style:font-size-asian="6pt" style:font-weight-asian="bold" style:font-name-complex="Century Gothic1" style:font-size-complex="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Gothic1" fo:font-size="6pt" style:text-underline-style="none" fo:font-weight="bold" style:font-size-asian="5.25pt" style:font-weight-asian="bold" style:font-name-complex="Century Gothic1" style:font-size-complex="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entury Gothic1" fo:font-size="16pt" style:text-underline-style="none" fo:font-weight="bold" style:font-size-asian="16pt" style:font-weight-asian="bold" style:font-name-complex="Century Gothic1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1" fo:font-size="8pt" style:text-underline-style="solid" style:text-underline-width="auto" style:text-underline-color="font-color" fo:font-weight="bold" style:font-size-asian="8pt" style:font-weight-asian="bold" style:font-name-complex="Century Gothic1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entury Gothic1" fo:font-size="8pt" style:text-underline-style="none" fo:font-weight="bold" style:font-size-asian="7pt" style:font-weight-asian="bold" style:font-name-complex="Century Gothic1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entury Gothic1" fo:font-size="11pt" style:text-underline-style="none" fo:font-weight="bold" style:font-size-asian="11pt" style:font-weight-asian="bold" style:font-name-complex="Century Gothic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entury Gothic1" fo:font-size="14pt" style:text-underline-style="none" fo:font-weight="bold" style:font-size-asian="14pt" style:font-weight-asian="bold" style:font-name-complex="Century Gothic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Century Gothic1" fo:font-size="12pt" style:text-underline-style="solid" style:text-underline-width="auto" style:text-underline-color="font-color" fo:font-weight="bold" style:font-size-asian="12pt" style:font-weight-asian="bold" style:font-name-complex="Century Gothic1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style:font-name="Century Gothic1" fo:font-size="6pt" style:text-underline-style="solid" style:text-underline-width="auto" style:text-underline-color="font-color" fo:font-weight="bold" style:font-size-asian="6pt" style:font-weight-asian="bold" style:font-name-complex="Century Gothic1" style:font-size-complex="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style:font-name="Century Gothic1" fo:font-size="8pt" style:text-underline-style="none" fo:font-weight="bold" style:font-size-asian="7pt" style:font-weight-asian="bold" style:font-name-complex="Century Gothic1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Century Gothic1" fo:font-size="11pt" style:text-underline-style="none" fo:font-weight="bold" style:font-size-asian="11pt" style:font-weight-asian="bold" style:font-name-complex="Century Gothic1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Century Gothic1" fo:font-size="8pt" style:text-underline-style="none" fo:font-weight="bold" style:font-size-asian="7pt" style:font-weight-asian="bold" style:font-name-complex="Century Gothic1" style:font-size-complex="8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Century Gothic1" fo:font-size="6pt" style:text-underline-style="none" fo:font-weight="bold" style:font-size-asian="5.25pt" style:font-weight-asian="bold" style:font-name-complex="Century Gothic1" style:font-size-complex="6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entury Gothic1" fo:font-size="11pt" style:text-underline-style="none" fo:font-weight="bold" style:font-size-asian="11pt" style:font-weight-asian="bold" style:font-name-complex="Century Gothic1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Century Gothic1" fo:font-size="12pt" style:text-underline-style="none" fo:font-weight="bold" style:font-name-asian="Symbol" style:font-size-asian="12pt" style:font-weight-asian="bold" style:font-name-complex="Symbol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Symbol" fo:font-size="8pt" style:text-underline-style="none" fo:font-weight="bold" style:font-name-asian="Symbol" style:font-size-asian="7pt" style:font-weight-asian="bold" style:font-name-complex="Symbol" style:font-size-complex="8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ff" style:font-name="Century Gothic1" fo:font-size="8pt" style:text-underline-style="none" fo:font-weight="bold" style:font-size-asian="7pt" style:font-weight-asian="bold" style:font-name-complex="Century Gothic1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ff" style:font-name="Century Gothic1" fo:font-size="12pt" style:text-underline-style="none" fo:font-weight="bold" style:font-size-asian="10.5pt" style:font-weight-asian="bold" style:font-name-complex="Century Gothic1" style:font-size-complex="12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fo:color="#ff3333" style:font-name="Century Gothic1" fo:font-size="11pt" style:text-underline-style="none" fo:font-weight="bold" style:font-size-asian="11pt" style:font-weight-asian="bold" style:font-name-complex="Century Gothic1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color="#6600ff" style:font-name="Century Gothic1" fo:font-size="11pt" style:text-underline-style="none" fo:font-weight="bold" style:font-name-asian="Symbol" style:font-size-asian="11pt" style:font-weight-asian="bold" style:font-name-complex="Symbol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6600ff" style:font-name="Century Gothic1" fo:font-size="8pt" style:text-underline-style="none" fo:font-weight="bold" style:font-name-asian="Symbol" style:font-size-asian="7pt" style:font-weight-asian="bold" style:font-name-complex="Symbol" style:font-size-complex="8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Century Gothic1" fo:font-size="15pt" style:text-underline-style="solid" style:text-underline-width="auto" style:text-underline-color="font-color" fo:font-weight="bold" style:font-size-asian="15pt" style:font-weight-asian="bold" style:font-name-complex="Century Gothic1" style:font-size-complex="15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ff0000" style:font-name="Century Gothic1" fo:font-size="11pt" style:text-underline-style="none" fo:font-weight="bold" style:font-size-asian="11pt" style:font-weight-asian="bold" style:font-name-complex="Century Gothic1" style:font-size-complex="11pt" style:font-weight-complex="bold"/>
    </style:style>
    <style:style style:name="T1" style:family="text">
      <style:text-properties style:font-name="Century Gothic1" style:text-underline-style="none" fo:font-weight="bold" style:font-weight-asian="bold" style:font-name-complex="Century Gothic1" style:font-weight-complex="bold"/>
    </style:style>
    <style:style style:name="T2" style:family="text">
      <style:text-properties style:font-name="Century Gothic1" style:text-underline-style="none" fo:font-weight="bold" style:font-name-asian="Century Gothic1" style:font-weight-asian="bold" style:font-name-complex="Century Gothic1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style:font-name="Century Gothic1" style:text-underline-style="none" fo:font-weight="bold" style:font-weight-asian="bold" style:font-name-complex="Century Gothic1" style:font-weight-complex="bold"/>
    </style:style>
    <style:style style:name="T5" style:family="text">
      <style:text-properties fo:color="#ff0000" style:font-name="Century Gothic1" fo:font-size="11pt" style:text-underline-style="none" fo:font-weight="bold" style:font-size-asian="11pt" style:font-weight-asian="bold" style:font-name-complex="Century Gothic1" style:font-size-complex="11pt" style:font-weight-complex="bold"/>
    </style:style>
    <style:style style:name="T6" style:family="text">
      <style:text-properties fo:color="#0000ff" style:font-name="Century Gothic1" style:text-underline-style="none" fo:font-weight="bold" style:font-weight-asian="bold" style:font-name-complex="Century Gothic1" style:font-weight-complex="bold"/>
    </style:style>
    <style:style style:name="T7" style:family="text">
      <style:text-properties fo:color="#0000ff" style:font-name="Century Gothic1" style:text-underline-style="solid" style:text-underline-width="auto" style:text-underline-color="font-color" fo:font-weight="bold" style:font-weight-asian="bold" style:font-name-complex="Century Gothic1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Century Gothic1" fo:font-size="12pt" style:text-underline-style="none" fo:font-weight="bold" style:font-size-asian="12pt" style:font-weight-asian="bold" style:font-name-complex="Century Gothic1" style:font-size-complex="12pt" style:font-weight-complex="bold"/>
    </style:style>
    <style:style style:name="T10" style:family="text">
      <style:text-properties fo:color="#000000" style:font-name="Century Gothic1" style:text-underline-style="none" fo:font-weight="bold" style:font-weight-asian="bold" style:font-name-complex="Century Gothic1" style:font-weight-complex="bold"/>
    </style:style>
    <style:style style:name="T11" style:family="text">
      <style:text-properties fo:color="#000000" style:font-name="Century Gothic1" style:text-underline-style="none" fo:font-weight="bold" style:font-name-asian="Symbol" style:font-weight-asian="bold" style:font-name-complex="Symbol" style:font-weight-complex="bold"/>
    </style:style>
    <style:style style:name="T12" style:family="text">
      <style:text-properties fo:color="#000000" style:font-name="Century Gothic1" fo:font-size="11pt" style:text-underline-style="none" fo:font-weight="bold" style:font-size-asian="11pt" style:font-weight-asian="bold" style:font-name-complex="Century Gothic1" style:font-size-complex="11pt" style:font-weight-complex="bold"/>
    </style:style>
    <style:style style:name="T13" style:family="text">
      <style:text-properties fo:color="#000000" style:font-name="Century Gothic1" style:font-name-asian="Symbol" style:font-size-asian="12pt" style:font-name-complex="Symbol"/>
    </style:style>
    <style:style style:name="T14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T15" style:family="text">
      <style:text-properties fo:color="#000000" style:font-name="Symbol" style:font-name-asian="Symbol" style:font-name-complex="Symbol"/>
    </style:style>
    <style:style style:name="T16" style:family="text">
      <style:text-properties fo:color="#000000" style:font-name="Symbol" style:text-underline-style="none" fo:font-weight="bold" style:font-name-asian="Symbol" style:font-weight-asian="bold" style:font-name-complex="Symbol" style:font-weight-complex="bold"/>
    </style:style>
    <style:style style:name="T17" style:family="text">
      <style:text-properties fo:color="#000000" style:font-name-asian="Symbol" style:font-size-asian="12pt" style:font-name-complex="Symbol"/>
    </style:style>
    <style:style style:name="T18" style:family="text">
      <style:text-properties fo:color="#3333ff"/>
    </style:style>
    <style:style style:name="T19" style:family="text">
      <style:text-properties fo:color="#3333ff" style:font-name="Century Gothic1" style:text-underline-style="none" fo:font-weight="bold" style:font-weight-asian="bold" style:font-name-complex="Century Gothic1" style:font-weight-complex="bold"/>
    </style:style>
    <style:style style:name="T20" style:family="text">
      <style:text-properties fo:color="#ff3333" style:font-name="Century Gothic1" style:text-underline-style="none" fo:font-weight="bold" style:font-weight-asian="bold" style:font-name-complex="Century Gothic1" style:font-weight-complex="bold"/>
    </style:style>
    <style:style style:name="T21" style:family="text">
      <style:text-properties fo:color="#ff3333" style:font-name-asian="Symbol" style:font-size-asian="12pt" style:font-name-complex="Symbol"/>
    </style:style>
    <style:style style:name="T22" style:family="text">
      <style:text-properties style:font-name="Symbol" style:font-name-asian="Symbol" style:font-name-complex="Symbol"/>
    </style:style>
    <style:style style:name="T23" style:family="text">
      <style:text-properties style:font-name-asian="Lucida Sans Unicode"/>
    </style:style>
    <style:style style:name="T2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emande temps partiel pour l'année scolaire 2015 / 2016</text:p>
      <text:p text:style-name="P1"/>
      <text:p text:style-name="P8">effacer les mentions inutiles qui correspondent à des choix (en bleu ou en rouge)</text:p>
      <text:p text:style-name="P9"/>
      <text:p text:style-name="P3">Nom : <text:s text:c="55"/>Prénom : <text:s text:c="8"/></text:p>
      <text:p text:style-name="P7">Poste :</text:p>
      <text:p text:style-name="P3"><text:span text:style-name="T24">Commune de Résidence :</text:span> </text:p>
      <text:p text:style-name="P5"/>
      <text:p text:style-name="P20"><text:span text:style-name="T15"></text:span><text:span text:style-name="T23"> </text:span>1ère demande <text:span text:style-name="T8">-</text:span> renouvellement <text:s text:c="3"/><text:span text:style-name="T15"> </text:span><text:span text:style-name="T8">votre barème mouvement 2014 :</text:span> </text:p>
      <text:p text:style-name="P4"/>
      <text:p text:style-name="P21"><text:span text:style-name="T16"> </text:span><text:span text:style-name="T1">modali</text:span><text:span text:style-name="T1">té : </text:span><text:span text:style-name="T19">50 % : </text:span><text:span text:style-name="T4"><text:s/></text:span><text:span text:style-name="T4">hebdomadaire - annualisé</text:span><text:span text:style-name="T4"> </text:span><text:span text:style-name="T19"><text:s/>/ </text:span><text:span text:style-name="T19">2 demi-journées libérées /</text:span></text:p>
      <text:p text:style-name="P21"><text:span text:style-name="T6">80% : <text:s/></text:span><text:span text:style-name="T4">hebdomadaire - annualisé</text:span></text:p>
      <text:p text:style-name="P26"/>
      <text:p text:style-name="P21"><text:span text:style-name="T10">N.B : Etes-vous titulaire d'un poste en tant que :</text:span><text:span text:style-name="T4"> </text:span><text:span text:style-name="T6">remplaçant - directeur - CPC - animateur TICE - enseignant référent - maître formateur</text:span></text:p>
      <text:p text:style-name="P21"><text:span text:style-name="T10">Si oui, comptez-vous </text:span><text:span text:style-name="T6"><text:s/>: exercer sur un autre poste provisoire - annualiser votre temps partiel</text:span></text:p>
      <text:p text:style-name="P5"/>
      <text:p text:style-name="P21"><text:span text:style-name="T16"> </text:span><text:span text:style-name="T1">temps partiel de droit </text:span></text:p>
      <text:p text:style-name="P2"/>
      <text:p text:style-name="P21"><text:span text:style-name="T10">motif : <text:s/></text:span><text:span text:style-name="T4">enfant moins 3 ans </text:span><text:span text:style-name="T10">- <text:s/></text:span><text:span text:style-name="T4">soins conjoint / enfant / ascendant <text:s/></text:span><text:span text:style-name="T10">- </text:span><text:span text:style-name="T4">adoption DOM/TOM/pays étranger <text:s/></text:span><text:span text:style-name="T10">-</text:span><text:span text:style-name="T4"> <text:s/>création/reprise entreprise <text:s/></text:span><text:span text:style-name="T10">-</text:span><text:span text:style-name="T4"> <text:s/></text:span><text:span text:style-name="T4">attributaire <text:s/>RQTH</text:span></text:p>
      <text:p text:style-name="P16"/>
      <text:p text:style-name="P14"><text:span text:style-name="T22"> </text:span>temps partiel sur autorisation</text:p>
      <text:p text:style-name="P13"/>
      <text:p text:style-name="P19"><text:span text:style-name="T12">motif : </text:span><text:span text:style-name="T5">études/recherche </text:span><text:span text:style-name="T12">-</text:span><text:span text:style-name="T5"> mandat élu local <text:s/></text:span><text:span text:style-name="T12">-</text:span><text:span text:style-name="T5"> <text:s/></text:span><text:span text:style-name="T5">raison de santé</text:span><text:span text:style-name="T12"> - </text:span><text:span text:style-name="T5"><text:s/>conjoint éloigné</text:span><text:span text:style-name="T12"> - </text:span><text:span text:style-name="T5">autre :</text:span><text:span text:style-name="T12"> </text:span><text:span text:style-name="T12">(précise</text:span><text:span text:style-name="T12">z </text:span><text:span text:style-name="T12">si vous le souhaitez</text:span><text:span text:style-name="T12">)</text:span><text:span text:style-name="T9"> </text:span><text:span text:style-name="T9"><text:s text:c="3"/></text:span></text:p>
      <text:p text:style-name="P12"/>
      <text:p text:style-name="P21"><text:span text:style-name="T16"> </text:span><text:span text:style-name="T1">souhaitez-vous </text:span><text:span text:style-name="T1">rester</text:span><text:span text:style-name="T1"> sur votre poste : <text:s/></text:span><text:span text:style-name="T4">oui <text:s text:c="3"/>non <text:s text:c="3"/>indifférent</text:span></text:p>
      <text:p text:style-name="P12"/>
      <text:p text:style-name="P21"><text:span text:style-name="T16"> </text:span><text:span text:style-name="T10">si oui fonctionnement rythmes 2014 :</text:span><text:span text:style-name="T4"> mercredi <text:s/>samedi </text:span></text:p>
      <text:p text:style-name="P21"><text:span text:style-name="T19">50 % </text:span><text:span text:style-name="T4">: </text:span><text:span text:style-name="T4">horaires des journées que vous souhaitez libérer : </text:span></text:p>
      <text:p text:style-name="P6"><text:span text:style-name="T18">autres quotités :</text:span> <text:span text:style-name="T3">horaires des journées </text:span><text:span text:style-name="T3">ou demi-journées</text:span><text:span text:style-name="T3"> que vous souhaitez libérer : </text:span></text:p>
      <text:p text:style-name="P10"/>
      <text:p text:style-name="P21"><text:span text:style-name="T16"> </text:span><text:span text:style-name="T1">si vous étiez déjà à temps partiel cette année, souhaitez-vous reconduire vos modalités de fonctionnement pour l'an prochain : <text:s text:c="3"/></text:span><text:span text:style-name="T4">oui <text:s text:c="3"/>non <text:s text:c="3"/>indifférent</text:span></text:p>
      <text:p text:style-name="P6">si oui préciser : .....................................................................................................................</text:p>
      <text:p text:style-name="P5"/>
      <text:p text:style-name="P21"><text:span text:style-name="T16"> </text:span><text:span text:style-name="T1">jour</text:span><text:span text:style-name="T1">née</text:span><text:span text:style-name="T1">s </text:span><text:span text:style-name="T1">(ou demi-journées)</text:span><text:span text:style-name="T1"> </text:span><text:span text:style-name="T1">que</text:span><text:span text:style-name="T1"> </text:span><text:span text:style-name="T7">vous souhaitez </text:span><text:span text:style-name="T7">libér</text:span><text:span text:style-name="T7">er</text:span><text:span text:style-name="T1"> : <text:s text:c="2"/></text:span><text:span text:style-name="T4">L <text:s text:c="3"/>Ma <text:s text:c="2"/>Me <text:s text:c="2"/>J <text:s text:c="4"/>V <text:s text:c="4"/></text:span><text:span text:style-name="T4">S</text:span></text:p>
      <text:p text:style-name="P6">si une raison impérative motive votre choix, précisez : ..........................................................</text:p>
      <text:p text:style-name="P5"/>
      <text:p text:style-name="P21"><text:span text:style-name="T16"> </text:span><text:span text:style-name="T1">seriez-vous d'accord pour effectuer votre mi-temps par demi-journées : <text:s/></text:span><text:span text:style-name="T4">oui <text:s text:c="3"/>non</text:span></text:p>
      <text:p text:style-name="P21"><text:span text:style-name="T1">si oui, préféreriez-vous travailler : <text:s text:c="3"/></text:span><text:span text:style-name="T4">le matin <text:s text:c="3"/>l’après-midi <text:s text:c="3"/>indifférent</text:span></text:p>
      <text:p text:style-name="P5"/>
      <text:p text:style-name="P6"><text:span text:style-name="T15"> </text:span>si mi-temps annualisé pendant quelle période voulez-vous travailler : </text:p>
      <text:p text:style-name="P22"><text:span text:style-name="T4">rentrée septembre / fin janvier </text:span><text:span text:style-name="T1"><text:s text:c="11"/></text:span><text:span text:style-name="T4">début février / fin d'année <text:s text:c="13"/>indifférent</text:span></text:p>
      <text:p text:style-name="P5"/>
      <text:p text:style-name="P21"><text:span text:style-name="T16"> </text:span><text:span text:style-name="T1">pour accéder à votre temps partiel accepteriez-vous de travailler sur 2 (50%) ou 3 (75 ou 80%) écoles différentes : <text:s text:c="3"/></text:span><text:span text:style-name="T4">oui <text:s text:c="3"/>non </text:span></text:p>
      <text:p text:style-name="P5"/>
      <text:p text:style-name="P21"><text:span text:style-name="T16"> </text:span><text:span text:style-name="T11">préférence sur la</text:span><text:span text:style-name="T16"> </text:span><text:span text:style-name="T1">nature du poste</text:span><text:span text:style-name="T1">, si </text:span><text:span text:style-name="T1">vous libérez</text:span><text:span text:style-name="T1"> votre poste, </text:span><text:span text:style-name="T1">ou si vous êtes sans poste</text:span><text:span text:style-name="T1"> :</text:span></text:p>
      <text:p text:style-name="P11">maternelle <text:s text:c="6"/>élémentaire <text:s text:c="7"/>ASH</text:p>
      <text:p text:style-name="P5"/>
      <text:p text:style-name="P21"><text:span text:style-name="T16"> </text:span><text:span text:style-name="T1">kilométrage aller/retour que vous êtes prêt à effectuer pour pouvoir exercer à temps partiel :</text:span></text:p>
      <text:p text:style-name="P22"><text:span text:style-name="T20">km</text:span><text:span text:style-name="T1"> </text:span><text:span text:style-name="T4">&lt; 20 <text:s text:c="12"/>21&lt; <text:s/></text:span><text:span text:style-name="T4">km</text:span><text:span text:style-name="T4"> &lt; 30 <text:s text:c="11"/>31&lt; </text:span><text:span text:style-name="T4">km</text:span><text:span text:style-name="T4"> &lt;40 <text:s text:c="9"/>41&lt; </text:span><text:span text:style-name="T4">km</text:span><text:span text:style-name="T4"> &lt;50 <text:s text:c="13"/></text:span><text:span text:style-name="T4">km&gt;50</text:span></text:p>
      <text:p text:style-name="P10"/>
      <text:p text:style-name="P21"><text:span text:style-name="T16"> </text:span><text:span text:style-name="T11">nom et poste du </text:span><text:span text:style-name="T1">collègue avec qui vous pourriez fonctionner en binôme : <text:s/></text:span><text:span text:style-name="T4">oui <text:s text:c="3"/>non</text:span></text:p>
      <text:p text:style-name="P21"><text:span text:style-name="T2">…</text:span><text:span text:style-name="T1">............................................................................................................................................</text:span></text:p>
      <text:p text:style-name="P17"/>
      <text:p text:style-name="P18"><text:span text:style-name="T14"> </text:span><text:span text:style-name="T13">critère que vous privilégiez</text:span><text:span text:style-name="T17"> : </text:span><text:span text:style-name="T21">numérotez chaque critère de 1 à 6</text:span></text:p>
      <text:p text:style-name="P23">jour libéré - distance kilométrique - nature du poste (mat, élem, ASH) - nombre de classes de votre bloc-poste - période libérée (pour les TP annualisés) - choix du collègue du binôme</text:p>
      <text:p text:style-name="P24"/>
      <text:p text:style-name="P18"><text:soft-page-break/><text:span text:style-name="T14"> </text:span><text:span text:style-name="T13">autres infos que vous souhaitez nous communiquer : …..............................................................</text:span></text:p>
      <text:p text:style-name="P15">…............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Century Gothic" svg:font-family="'Century Gothic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entury Gothic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07T17:25:15.715000000</meta:creation-date>
    <meta:editing-cycles>2</meta:editing-cycles>
    <meta:editing-duration>PT11M32S</meta:editing-duration>
    <meta:generator>OpenOffice/4.1.1$Win32 OpenOffice.org_project/411m6$Build-9775</meta:generator>
    <dc:date>2015-03-12T13:10:43.35</dc:date>
    <dc:creator>snuipp65 </dc:creator>
    <meta:document-statistic meta:table-count="0" meta:image-count="0" meta:object-count="0" meta:page-count="2" meta:paragraph-count="39" meta:word-count="449" meta:character-count="3599"/>
  </office:meta>
</office:document-meta>
</file>