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1" svg:font-family="Tahoma"/>
    <style:font-face style:name="Century Gothic" svg:font-family="'Century Gothic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ury Gothic1" fo:font-size="6pt" style:text-underline-style="solid" style:text-underline-width="auto" style:text-underline-color="font-color" fo:font-weight="bold" style:font-size-asian="6pt" style:font-weight-asian="bold" style:font-name-complex="Century Gothic1" style:font-size-complex="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entury Gothic1" fo:font-size="6pt" style:text-underline-style="none" fo:font-weight="bold" style:font-size-asian="5.25pt" style:font-weight-asian="bold" style:font-name-complex="Century Gothic1" style:font-size-complex="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entury Gothic1" fo:font-size="16pt" style:text-underline-style="none" fo:font-weight="bold" style:font-size-asian="16pt" style:font-weight-asian="bold" style:font-name-complex="Century Gothic1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1" fo:font-size="8pt" style:text-underline-style="solid" style:text-underline-width="auto" style:text-underline-color="font-color" fo:font-weight="bold" style:font-size-asian="8pt" style:font-weight-asian="bold" style:font-name-complex="Century Gothic1" style:font-size-complex="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entury Gothic1" fo:font-size="8pt" style:text-underline-style="none" fo:font-weight="bold" style:font-size-asian="7pt" style:font-weight-asian="bold" style:font-name-complex="Century Gothic1" style:font-size-complex="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entury Gothic1" fo:font-size="8pt" style:text-underline-style="none" fo:font-weight="bold" officeooo:rsid="001681ca" officeooo:paragraph-rsid="001681ca" style:font-size-asian="7pt" style:font-weight-asian="bold" style:font-name-complex="Century Gothic1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style:font-name="Century Gothic1" fo:font-size="12pt" style:text-underline-style="solid" style:text-underline-width="auto" style:text-underline-color="font-color" fo:font-weight="bold" style:font-size-asian="12pt" style:font-weight-asian="bold" style:font-name-complex="Century Gothic1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0000" style:font-name="Century Gothic1" fo:font-size="6pt" style:text-underline-style="solid" style:text-underline-width="auto" style:text-underline-color="font-color" fo:font-weight="bold" style:font-size-asian="6pt" style:font-weight-asian="bold" style:font-name-complex="Century Gothic1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00" style:font-name="Century Gothic1" fo:font-size="8pt" style:text-underline-style="none" fo:font-weight="bold" style:font-size-asian="7pt" style:font-weight-asian="bold" style:font-name-complex="Century Gothic1" style:font-size-complex="8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Century Gothic1" fo:font-size="8pt" style:text-underline-style="none" fo:font-weight="bold" style:font-size-asian="7pt" style:font-weight-asian="bold" style:font-name-complex="Century Gothic1" style:font-size-complex="8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Century Gothic1" fo:font-size="6pt" style:text-underline-style="none" fo:font-weight="bold" officeooo:paragraph-rsid="001945c8" style:font-size-asian="5.25pt" style:font-weight-asian="bold" style:font-name-complex="Century Gothic1" style:font-size-complex="6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ff" style:font-name="Century Gothic1" fo:font-size="8pt" style:text-underline-style="none" fo:font-weight="bold" style:font-size-asian="7pt" style:font-weight-asian="bold" style:font-name-complex="Century Gothic1" style:font-size-complex="8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Century Gothic1" fo:font-size="15pt" style:text-underline-style="solid" style:text-underline-width="auto" style:text-underline-color="font-color" fo:font-weight="bold" style:font-size-asian="15pt" style:font-weight-asian="bold" style:font-name-complex="Century Gothic1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Symbol" fo:font-size="8pt" style:text-underline-style="none" fo:font-weight="bold" officeooo:rsid="001681ca" officeooo:paragraph-rsid="001945c8" style:font-name-asian="Symbol" style:font-size-asian="7pt" style:font-weight-asian="bold" style:font-name-complex="Symbol" style:font-size-complex="8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Century Gothic1" fo:font-size="8pt" style:text-underline-style="none" fo:font-weight="bold" style:font-size-asian="7pt" style:font-weight-asian="bold" style:font-name-complex="Century Gothic1" style:font-size-complex="8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Century Gothic1" fo:font-size="11pt" style:text-underline-style="none" fo:font-weight="bold" officeooo:paragraph-rsid="001945c8" style:font-size-asian="11pt" style:font-weight-asian="bold" style:font-name-complex="Century Gothic1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ff0000" style:font-name="Century Gothic1" fo:font-size="8pt" style:text-underline-style="none" fo:font-weight="bold" officeooo:rsid="00102ce0" officeooo:paragraph-rsid="00143eec" style:font-size-asian="7pt" style:font-weight-asian="bold" style:font-name-complex="Century Gothic1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0247883"/>
    </style:style>
    <style:style style:name="P19" style:family="paragraph" style:parent-style-name="Standard">
      <style:paragraph-properties fo:text-align="start" style:justify-single-word="false"/>
      <style:text-properties fo:color="#ff3333" style:font-name="Century Gothic1" fo:font-size="11pt" style:text-underline-style="none" fo:font-weight="bold" officeooo:rsid="001681ca" officeooo:paragraph-rsid="001945c8" style:font-size-asian="11pt" style:font-weight-asian="bold" style:font-name-complex="Century Gothic1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officeooo:paragraph-rsid="001681ca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officeooo:paragraph-rsid="00143eec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officeooo:paragraph-rsid="00102ce0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font-size="11pt" officeooo:paragraph-rsid="001ea68c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font-size="11pt" officeooo:paragraph-rsid="00211f8f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font-size="11pt" officeooo:paragraph-rsid="0022fc39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officeooo:paragraph-rsid="001ea68c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officeooo:paragraph-rsid="00211f8f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Century Gothic1" fo:font-size="11pt" style:text-underline-style="none" fo:font-weight="bold" officeooo:rsid="00143eec" officeooo:paragraph-rsid="00143eec" style:font-size-asian="11pt" style:font-weight-asian="bold" style:font-name-complex="Century Gothic1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Century Gothic1" fo:font-size="11pt" style:text-underline-style="none" fo:font-weight="bold" style:font-size-asian="11pt" style:font-weight-asian="bold" style:font-name-complex="Century Gothic1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Century Gothic1" fo:font-size="11pt" style:text-underline-style="none" fo:font-weight="bold" officeooo:paragraph-rsid="001681ca" style:font-size-asian="11pt" style:font-weight-asian="bold" style:font-name-complex="Century Gothic1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Century Gothic1" fo:font-size="14pt" style:text-underline-style="none" fo:font-weight="bold" style:font-size-asian="14pt" style:font-weight-asian="bold" style:font-name-complex="Century Gothic1" style:font-size-complex="14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ff" style:font-name="Century Gothic1" fo:font-size="12pt" style:text-underline-style="none" fo:font-weight="bold" officeooo:paragraph-rsid="001ea68c" style:font-size-asian="10.5pt" style:font-weight-asian="bold" style:font-name-complex="Century Gothic1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ff" style:font-name="Century Gothic1" fo:font-size="11pt" style:text-underline-style="none" fo:font-weight="bold" officeooo:paragraph-rsid="001ea68c" style:font-size-asian="11pt" style:font-weight-asian="bold" style:font-name-complex="Century Gothic1" style:font-size-complex="11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ff" style:font-name="Century Gothic1" fo:font-size="8pt" style:text-underline-style="none" fo:font-weight="bold" officeooo:paragraph-rsid="001ea68c" style:font-size-asian="7pt" style:font-weight-asian="bold" style:font-name-complex="Century Gothic1" style:font-size-complex="8pt" style:font-weight-complex="bold"/>
    </style:style>
    <style:style style:name="T1" style:family="text">
      <style:text-properties style:font-name="Century Gothic1" style:text-underline-style="none" fo:font-weight="bold" style:font-weight-asian="bold" style:font-name-complex="Century Gothic1" style:font-weight-complex="bold"/>
    </style:style>
    <style:style style:name="T2" style:family="text">
      <style:text-properties style:font-name="Century Gothic1" style:text-underline-style="none" fo:font-weight="bold" officeooo:rsid="00143eec" style:font-weight-asian="bold" style:font-name-complex="Century Gothic1" style:font-weight-complex="bold"/>
    </style:style>
    <style:style style:name="T3" style:family="text">
      <style:text-properties style:font-name="Century Gothic1" style:text-underline-style="none" fo:font-weight="bold" officeooo:rsid="001b91b4" style:font-weight-asian="bold" style:font-name-complex="Century Gothic1" style:font-weight-complex="bold"/>
    </style:style>
    <style:style style:name="T4" style:family="text">
      <style:text-properties style:font-name="Century Gothic1" style:text-underline-style="none" fo:font-weight="bold" officeooo:rsid="001681ca" style:font-weight-asian="bold" style:font-name-complex="Century Gothic1" style:font-weight-complex="bold"/>
    </style:style>
    <style:style style:name="T5" style:family="text">
      <style:text-properties style:font-name="Century Gothic1" style:text-underline-style="none" fo:font-weight="bold" officeooo:rsid="001fef2a" style:font-weight-asian="bold" style:font-name-complex="Century Gothic1" style:font-weight-complex="bold"/>
    </style:style>
    <style:style style:name="T6" style:family="text">
      <style:text-properties style:font-name="Century Gothic1" style:text-underline-style="none" fo:font-weight="bold" officeooo:rsid="0020ca77" style:font-weight-asian="bold" style:font-name-complex="Century Gothic1" style:font-weight-complex="bold"/>
    </style:style>
    <style:style style:name="T7" style:family="text">
      <style:text-properties style:font-name="Century Gothic1" style:text-underline-style="none" fo:font-weight="bold" officeooo:rsid="00211f8f" style:font-weight-asian="bold" style:font-name-complex="Century Gothic1" style:font-weight-complex="bold"/>
    </style:style>
    <style:style style:name="T8" style:family="text">
      <style:text-properties style:font-name="Century Gothic1" style:text-underline-style="none" fo:font-weight="bold" style:font-name-asian="Century Gothic1" style:font-weight-asian="bold" style:font-name-complex="Century Gothic1" style:font-weight-complex="bold"/>
    </style:style>
    <style:style style:name="T9" style:family="text">
      <style:text-properties fo:color="#ff0000"/>
    </style:style>
    <style:style style:name="T10" style:family="text">
      <style:text-properties fo:color="#ff0000" style:font-name="Century Gothic1" style:text-underline-style="none" fo:font-weight="bold" style:font-weight-asian="bold" style:font-name-complex="Century Gothic1" style:font-weight-complex="bold"/>
    </style:style>
    <style:style style:name="T11" style:family="text">
      <style:text-properties fo:color="#ff0000" style:font-name="Century Gothic1" style:text-underline-style="none" fo:font-weight="bold" officeooo:rsid="00143eec" style:font-weight-asian="bold" style:font-name-complex="Century Gothic1" style:font-weight-complex="bold"/>
    </style:style>
    <style:style style:name="T12" style:family="text">
      <style:text-properties fo:color="#ff0000" style:font-name="Century Gothic1" style:text-underline-style="none" fo:font-weight="bold" officeooo:rsid="001681ca" style:font-weight-asian="bold" style:font-name-complex="Century Gothic1" style:font-weight-complex="bold"/>
    </style:style>
    <style:style style:name="T13" style:family="text">
      <style:text-properties fo:color="#ff0000" style:font-name="Century Gothic1" style:text-underline-style="none" fo:font-weight="bold" officeooo:rsid="0013fbe2" style:font-weight-asian="bold" style:font-name-complex="Century Gothic1" style:font-weight-complex="bold"/>
    </style:style>
    <style:style style:name="T14" style:family="text">
      <style:text-properties fo:color="#ff0000" style:font-name="Century Gothic1" style:text-underline-style="none" fo:font-weight="bold" officeooo:rsid="00102ce0" style:font-weight-asian="bold" style:font-name-complex="Century Gothic1" style:font-weight-complex="bold"/>
    </style:style>
    <style:style style:name="T15" style:family="text">
      <style:text-properties fo:color="#ff0000" style:font-name="Century Gothic1" style:text-underline-style="none" fo:font-weight="bold" officeooo:rsid="001fef2a" style:font-weight-asian="bold" style:font-name-complex="Century Gothic1" style:font-weight-complex="bold"/>
    </style:style>
    <style:style style:name="T16" style:family="text">
      <style:text-properties fo:color="#ff0000" style:font-name="Century Gothic1" fo:font-size="11pt" style:text-underline-style="none" fo:font-weight="bold" style:font-size-asian="11pt" style:font-weight-asian="bold" style:font-name-complex="Century Gothic1" style:font-size-complex="11pt" style:font-weight-complex="bold"/>
    </style:style>
    <style:style style:name="T17" style:family="text">
      <style:text-properties fo:color="#ff0000" style:font-name="Century Gothic1" fo:font-size="11pt" style:text-underline-style="none" fo:font-weight="bold" officeooo:rsid="0013fbe2" style:font-size-asian="11pt" style:font-weight-asian="bold" style:font-name-complex="Century Gothic1" style:font-size-complex="11pt" style:font-weight-complex="bold"/>
    </style:style>
    <style:style style:name="T18" style:family="text">
      <style:text-properties fo:color="#ff0000" style:font-name="Century Gothic1" fo:font-size="11pt" style:text-underline-style="none" fo:font-weight="bold" officeooo:rsid="001945c8" style:font-size-asian="11pt" style:font-weight-asian="bold" style:font-name-complex="Century Gothic1" style:font-size-complex="11pt" style:font-weight-complex="bold"/>
    </style:style>
    <style:style style:name="T19" style:family="text">
      <style:text-properties fo:color="#ff0000" officeooo:rsid="00102ce0"/>
    </style:style>
    <style:style style:name="T20" style:family="text">
      <style:text-properties fo:color="#0000ff" style:font-name="Century Gothic1" style:text-underline-style="none" fo:font-weight="bold" style:font-weight-asian="bold" style:font-name-complex="Century Gothic1" style:font-weight-complex="bold"/>
    </style:style>
    <style:style style:name="T21" style:family="text">
      <style:text-properties fo:color="#0000ff" style:font-name="Century Gothic1" style:text-underline-style="solid" style:text-underline-width="auto" style:text-underline-color="font-color" fo:font-weight="bold" style:font-weight-asian="bold" style:font-name-complex="Century Gothic1" style:font-weight-complex="bold"/>
    </style:style>
    <style:style style:name="T22" style:family="text">
      <style:text-properties fo:color="#0000ff" style:font-name="Century Gothic1" style:text-underline-style="solid" style:text-underline-width="auto" style:text-underline-color="font-color" fo:font-weight="bold" officeooo:rsid="00211f8f" style:font-weight-asian="bold" style:font-name-complex="Century Gothic1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style:font-name="Century Gothic1" fo:font-size="12pt" style:text-underline-style="none" fo:font-weight="bold" style:font-size-asian="12pt" style:font-weight-asian="bold" style:font-name-complex="Century Gothic1" style:font-size-complex="12pt" style:font-weight-complex="bold"/>
    </style:style>
    <style:style style:name="T25" style:family="text">
      <style:text-properties fo:color="#000000" style:font-name="Century Gothic1" fo:font-size="12pt" style:text-underline-style="none" fo:font-weight="bold" officeooo:rsid="00102ce0" style:font-size-asian="12pt" style:font-weight-asian="bold" style:font-name-complex="Century Gothic1" style:font-size-complex="12pt" style:font-weight-complex="bold"/>
    </style:style>
    <style:style style:name="T26" style:family="text">
      <style:text-properties fo:color="#000000" style:font-name="Century Gothic1" style:text-underline-style="none" fo:font-weight="bold" style:font-weight-asian="bold" style:font-name-complex="Century Gothic1" style:font-weight-complex="bold"/>
    </style:style>
    <style:style style:name="T27" style:family="text">
      <style:text-properties fo:color="#000000" style:font-name="Century Gothic1" fo:font-size="11pt" style:text-underline-style="none" fo:font-weight="bold" style:font-size-asian="11pt" style:font-weight-asian="bold" style:font-name-complex="Century Gothic1" style:font-size-complex="11pt" style:font-weight-complex="bold"/>
    </style:style>
    <style:style style:name="T28" style:family="text">
      <style:text-properties fo:color="#000000" style:font-name="Century Gothic1" fo:font-size="11pt" style:text-underline-style="none" fo:font-weight="bold" officeooo:rsid="0013fbe2" style:font-size-asian="11pt" style:font-weight-asian="bold" style:font-name-complex="Century Gothic1" style:font-size-complex="11pt" style:font-weight-complex="bold"/>
    </style:style>
    <style:style style:name="T29" style:family="text">
      <style:text-properties fo:color="#000000" style:font-name="Century Gothic1" fo:font-size="11pt" style:text-underline-style="none" fo:font-weight="bold" officeooo:rsid="00102ce0" style:font-size-asian="11pt" style:font-weight-asian="bold" style:font-name-complex="Century Gothic1" style:font-size-complex="11pt" style:font-weight-complex="bold"/>
    </style:style>
    <style:style style:name="T30" style:family="text">
      <style:text-properties fo:color="#000000" style:font-name="Century Gothic1" fo:font-size="11pt" style:text-underline-style="none" fo:font-weight="bold" officeooo:rsid="001a5916" style:font-size-asian="11pt" style:font-weight-asian="bold" style:font-name-complex="Century Gothic1" style:font-size-complex="11pt" style:font-weight-complex="bold"/>
    </style:style>
    <style:style style:name="T31" style:family="text">
      <style:text-properties fo:color="#000000" style:font-name="Century Gothic1" fo:font-size="11pt" style:text-underline-style="none" fo:font-weight="bold" officeooo:rsid="001681ca" style:font-size-asian="11pt" style:font-weight-asian="bold" style:font-name-complex="Century Gothic1" style:font-size-complex="11pt" style:font-weight-complex="bold"/>
    </style:style>
    <style:style style:name="T32" style:family="text">
      <style:text-properties fo:color="#000000" style:font-name="Symbol" fo:font-size="14pt" officeooo:rsid="001681ca" style:font-name-asian="Symbol" style:font-size-asian="14pt" style:font-name-complex="Symbol" style:font-size-complex="14pt"/>
    </style:style>
    <style:style style:name="T33" style:family="text">
      <style:text-properties fo:color="#000000" style:font-name="Symbol" style:font-name-asian="Symbol" style:font-name-complex="Symbol"/>
    </style:style>
    <style:style style:name="T34" style:family="text">
      <style:text-properties fo:color="#000000" style:font-name="Symbol" officeooo:rsid="001681ca" style:font-name-asian="Symbol" style:font-name-complex="Symbol"/>
    </style:style>
    <style:style style:name="T35" style:family="text">
      <style:text-properties fo:color="#000000" style:font-name="Symbol" style:text-underline-style="none" fo:font-weight="bold" officeooo:rsid="001681ca" style:font-name-asian="Symbol" style:font-weight-asian="bold" style:font-name-complex="Symbol" style:font-weight-complex="bold"/>
    </style:style>
    <style:style style:name="T36" style:family="text">
      <style:text-properties fo:color="#000000" style:font-name="Symbol" style:text-underline-style="none" fo:font-weight="bold" officeooo:rsid="00211f8f" style:font-name-asian="Symbol" style:font-weight-asian="bold" style:font-name-complex="Symbol" style:font-weight-complex="bold"/>
    </style:style>
    <style:style style:name="T37" style:family="text">
      <style:text-properties fo:color="#000000" officeooo:rsid="001945c8"/>
    </style:style>
    <style:style style:name="T38" style:family="text">
      <style:text-properties fo:color="#000000" style:font-name="Century Gothic1" fo:font-size="14pt" officeooo:rsid="001ea68c" style:font-name-asian="Symbol" style:font-size-asian="12pt" style:font-name-complex="Symbol" style:font-size-complex="14pt"/>
    </style:style>
    <style:style style:name="T39" style:family="text">
      <style:text-properties fo:color="#000000" style:font-name="Century Gothic1" officeooo:rsid="001ea68c" style:font-name-asian="Symbol" style:font-size-asian="12pt" style:font-name-complex="Symbol"/>
    </style:style>
    <style:style style:name="T40" style:family="text">
      <style:text-properties fo:color="#000000" style:font-name="Century Gothic1" style:text-underline-style="none" fo:font-weight="bold" officeooo:rsid="001ea68c" style:font-name-asian="Symbol" style:font-weight-asian="bold" style:font-name-complex="Symbol" style:font-weight-complex="bold"/>
    </style:style>
    <style:style style:name="T41" style:family="text">
      <style:text-properties fo:color="#000000" style:font-name="Century Gothic1" style:text-underline-style="none" fo:font-weight="bold" officeooo:rsid="00211f8f" style:font-name-asian="Symbol" style:font-weight-asian="bold" style:font-name-complex="Symbol" style:font-weight-complex="bold"/>
    </style:style>
    <style:style style:name="T42" style:family="text">
      <style:text-properties fo:color="#000000" officeooo:rsid="001e903a" style:font-name-asian="Symbol" style:font-size-asian="12pt" style:font-name-complex="Symbol"/>
    </style:style>
    <style:style style:name="T43" style:family="text">
      <style:text-properties officeooo:rsid="000e6d7c"/>
    </style:style>
    <style:style style:name="T44" style:family="text">
      <style:text-properties fo:color="#3333ff"/>
    </style:style>
    <style:style style:name="T45" style:family="text">
      <style:text-properties fo:color="#3333ff" style:font-name="Century Gothic1" style:text-underline-style="none" fo:font-weight="bold" style:font-weight-asian="bold" style:font-name-complex="Century Gothic1" style:font-weight-complex="bold"/>
    </style:style>
    <style:style style:name="T46" style:family="text">
      <style:text-properties fo:color="#3333ff" style:font-name="Century Gothic1" style:text-underline-style="none" fo:font-weight="bold" officeooo:rsid="00143eec" style:font-weight-asian="bold" style:font-name-complex="Century Gothic1" style:font-weight-complex="bold"/>
    </style:style>
    <style:style style:name="T47" style:family="text">
      <style:text-properties officeooo:rsid="001681ca"/>
    </style:style>
    <style:style style:name="T48" style:family="text">
      <style:text-properties fo:color="#ff3333" style:font-name="Century Gothic1" style:text-underline-style="none" fo:font-weight="bold" officeooo:rsid="001681ca" style:font-weight-asian="bold" style:font-name-complex="Century Gothic1" style:font-weight-complex="bold"/>
    </style:style>
    <style:style style:name="T49" style:family="text">
      <style:text-properties fo:color="#ff3333" officeooo:rsid="001ea68c" style:font-name-asian="Symbol" style:font-size-asian="12pt" style:font-name-complex="Symbol"/>
    </style:style>
    <style:style style:name="T50" style:family="text">
      <style:text-properties style:font-name="Symbol" officeooo:rsid="001681ca" style:font-name-asian="Symbol" style:font-name-complex="Symbol"/>
    </style:style>
    <style:style style:name="T51" style:family="text">
      <style:text-properties style:font-name-asian="Lucida Sans Unicode"/>
    </style:style>
    <style:style style:name="T52" style:family="text">
      <style:text-properties officeooo:rsid="001945c8"/>
    </style:style>
    <style:style style:name="T53" style:family="text">
      <style:text-properties fo:color="#6600ff" officeooo:rsid="001e903a" style:font-name-asian="Symbol" style:font-size-asian="12pt" style:font-name-complex="Symbol"/>
    </style:style>
    <style:style style:name="T54" style:family="text">
      <style:text-properties fo:color="#6600ff" officeooo:rsid="001ea68c" style:font-name-asian="Symbol" style:font-name-complex="Symbol"/>
    </style:style>
    <style:style style:name="T55" style:family="text">
      <style:text-properties fo:color="#800000" officeooo:rsid="001e903a" style:font-name-asian="Symbol" style:font-size-asian="12pt" style:font-name-complex="Symbol"/>
    </style:style>
    <style:style style:name="T56" style:family="text">
      <style:text-properties fo:color="#800000" officeooo:rsid="001ea68c" style:font-name-asian="Symbol" style:font-size-asian="12pt" style:font-name-complex="Symbol"/>
    </style:style>
    <style:style style:name="T5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2">Demande</text:span> temps partiel pour l'année scolaire 201<text:span text:style-name="T43">4</text:span> / 201<text:span text:style-name="T43">5</text:span></text:p>
      <text:p text:style-name="P1"/>
      <text:p text:style-name="P7">effacer les mentions inutiles <text:span text:style-name="T47">qui correspondent à des choix (en bleu ou en rouge)</text:span></text:p>
      <text:p text:style-name="P8"/>
      <text:p text:style-name="P3">Nom : <text:s text:c="55"/>Prénom : <text:s text:c="8"/></text:p>
      <text:p text:style-name="P33">Poste :</text:p>
      <text:p text:style-name="P3"><text:span text:style-name="T57">Commune de Résidence :</text:span> </text:p>
      <text:p text:style-name="P6"/>
      <text:p text:style-name="P19"><text:span text:style-name="T33"></text:span><text:span text:style-name="T51"> </text:span>1ère demande <text:span text:style-name="T23">-</text:span> renouvellement <text:s text:c="3"/><text:span text:style-name="T33"> </text:span><text:span text:style-name="T37">votre barème mouvement 2014 :</text:span><text:span text:style-name="T52"> </text:span></text:p>
      <text:p text:style-name="P4"/>
      <text:p text:style-name="P21"><text:span text:style-name="T35"> </text:span><text:span text:style-name="T2">modali</text:span><text:span text:style-name="T1">té : </text:span><text:span text:style-name="T46">50 % : </text:span><text:span text:style-name="T10"><text:s/></text:span><text:span text:style-name="T11">hebdomadaire - annualisé</text:span><text:span text:style-name="T10"> </text:span><text:span text:style-name="T45"><text:s/>/ </text:span><text:span text:style-name="T46">2 demi-journées libérées /</text:span></text:p>
      <text:p text:style-name="P22"><text:span text:style-name="T20">80% : <text:s/></text:span><text:span text:style-name="T11">hebdomadaire - annualisé</text:span></text:p>
      <text:p text:style-name="P5"/>
      <text:p text:style-name="P21"><text:span text:style-name="T35"> </text:span><text:span text:style-name="T1">temps partiel de droit </text:span></text:p>
      <text:p text:style-name="P2"/>
      <text:p text:style-name="P26"><text:span text:style-name="T26">motif : <text:s/></text:span><text:span text:style-name="T12">enfant moins 3 ans </text:span><text:span text:style-name="T26">- <text:s/></text:span><text:span text:style-name="T10">soins conjoint / enfant / ascendant <text:s/></text:span><text:span text:style-name="T26">- </text:span><text:span text:style-name="T10">adoption DOM/TOM/pays étranger <text:s/></text:span><text:span text:style-name="T26">-</text:span><text:span text:style-name="T10"> <text:s/>création/reprise entreprise <text:s/></text:span><text:span text:style-name="T26">-</text:span><text:span text:style-name="T10"> <text:s/></text:span><text:span text:style-name="T13">attributaire <text:s/>RQTH</text:span></text:p>
      <text:p text:style-name="P14"/>
      <text:p text:style-name="P16"><text:span text:style-name="T50"> </text:span>temps partiel <text:span text:style-name="T52">sur autorisation</text:span></text:p>
      <text:p text:style-name="P11"/>
      <text:p text:style-name="P18"><text:span text:style-name="T27">motif : </text:span><text:span text:style-name="T16">études/recherche </text:span><text:span text:style-name="T27">-</text:span><text:span text:style-name="T16"> mandat élu local <text:s/></text:span><text:span text:style-name="T27">-</text:span><text:span text:style-name="T16"> <text:s/></text:span><text:span text:style-name="T17">raison de santé</text:span><text:span text:style-name="T28"> - </text:span><text:span text:style-name="T17"><text:s/>conjoint éloigné</text:span><text:span text:style-name="T28"> - </text:span><text:span text:style-name="T18">autre :</text:span><text:span text:style-name="T27"> </text:span><text:span text:style-name="T29">(précise</text:span><text:span text:style-name="T30">z </text:span><text:span text:style-name="T31">si vous le souhaitez</text:span><text:span text:style-name="T29">)</text:span><text:span text:style-name="T25"> </text:span><text:span text:style-name="T24"><text:s text:c="3"/></text:span></text:p>
      <text:p text:style-name="P10"/>
      <text:p text:style-name="P21"><text:span text:style-name="T35"> </text:span><text:span text:style-name="T1">souhaitez-vous </text:span><text:span text:style-name="T3">rester</text:span><text:span text:style-name="T1"> sur votre poste : <text:s/></text:span><text:span text:style-name="T10">oui <text:s text:c="3"/>non <text:s text:c="3"/>indifférent</text:span></text:p>
      <text:p text:style-name="P10"/>
      <text:p text:style-name="P21"><text:span text:style-name="T35"> </text:span><text:span text:style-name="T26">si oui fonctionnement rythmes 2014 :</text:span><text:span text:style-name="T10"> mercredi <text:s/>samedi </text:span></text:p>
      <text:p text:style-name="P23"><text:span text:style-name="T46">50 % </text:span><text:span text:style-name="T11">: </text:span><text:span text:style-name="T14">horaires des journées que vous souhaitez libérer : </text:span></text:p>
      <text:p text:style-name="P30"><text:span text:style-name="T44">autres quotités :</text:span> <text:span text:style-name="T19">horaires des journées </text:span><text:span text:style-name="T9">ou demi-journées</text:span><text:span text:style-name="T19"> que vous souhaitez libérer : </text:span></text:p>
      <text:p text:style-name="P17"/>
      <text:p text:style-name="P21"><text:span text:style-name="T35"> </text:span><text:span text:style-name="T1">si vous étiez déjà à temps partiel cette année, souhaitez-vous reconduire vos modalités de fonctionnement pour l'an prochain : <text:s text:c="3"/></text:span><text:span text:style-name="T10">oui <text:s text:c="3"/>non <text:s text:c="3"/>indifférent</text:span></text:p>
      <text:p text:style-name="P31">si oui préciser : .....................................................................................................................</text:p>
      <text:p text:style-name="P5"/>
      <text:p text:style-name="P21"><text:span text:style-name="T35"> </text:span><text:span text:style-name="T1">jour</text:span><text:span text:style-name="T6">née</text:span><text:span text:style-name="T1">s </text:span><text:span text:style-name="T5">(ou demi-journées)</text:span><text:span text:style-name="T1"> </text:span><text:span text:style-name="T7">que</text:span><text:span text:style-name="T1"> </text:span><text:span text:style-name="T21">vous souhaitez </text:span><text:span text:style-name="T22">libér</text:span><text:span text:style-name="T21">er</text:span><text:span text:style-name="T1"> : <text:s text:c="2"/></text:span><text:span text:style-name="T10">L <text:s text:c="3"/>Ma <text:s text:c="2"/>Me <text:s text:c="2"/>J <text:s text:c="4"/>V <text:s text:c="4"/></text:span><text:span text:style-name="T15">S</text:span></text:p>
      <text:p text:style-name="P31">si une raison impérative motive votre choix, précisez : ..........................................................</text:p>
      <text:p text:style-name="P5"/>
      <text:p text:style-name="P21"><text:span text:style-name="T35"> </text:span><text:span text:style-name="T1">seriez-vous d'accord pour effectuer votre mi-temps par demi-journées : <text:s/></text:span><text:span text:style-name="T10">oui <text:s text:c="3"/>non</text:span></text:p>
      <text:p text:style-name="P20"><text:span text:style-name="T1">si oui, préféreriez-vous travailler : <text:s text:c="3"/></text:span><text:span text:style-name="T10">le matin <text:s text:c="3"/>l’après-midi <text:s text:c="3"/>indifférent</text:span></text:p>
      <text:p text:style-name="P5"/>
      <text:p text:style-name="P32"><text:span text:style-name="T34"> </text:span>si mi-temps annualisé pendant quelle période voulez-vous travailler : </text:p>
      <text:p text:style-name="P27"><text:span text:style-name="T10">rentrée septembre / fin janvier </text:span><text:span text:style-name="T1"><text:s text:c="11"/></text:span><text:span text:style-name="T10">début février / fin d'année <text:s text:c="13"/>indifférent</text:span></text:p>
      <text:p text:style-name="P5"/>
      <text:p text:style-name="P21"><text:span text:style-name="T35"> </text:span><text:span text:style-name="T1">pour accéder à votre temps partiel accepteriez-vous de travailler sur 2 (50%) ou 3 (75 ou 80%) écoles différentes : <text:s text:c="3"/></text:span><text:span text:style-name="T10">oui <text:s text:c="3"/>non </text:span></text:p>
      <text:p text:style-name="P5"/>
      <text:p text:style-name="P25"><text:span text:style-name="T35"> </text:span><text:span text:style-name="T41">préférence sur la</text:span><text:span text:style-name="T36"> </text:span><text:span text:style-name="T7">nature du poste</text:span><text:span text:style-name="T1">, si </text:span><text:span text:style-name="T7">vous libérez</text:span><text:span text:style-name="T1"> votre poste, </text:span><text:span text:style-name="T7">ou si vous êtes sans poste</text:span><text:span text:style-name="T1"> :</text:span></text:p>
      <text:p text:style-name="P29"><text:span text:style-name="T10">maternelle <text:s text:c="6"/>élémentaire <text:s text:c="7"/>ASH</text:span></text:p>
      <text:p text:style-name="P5"/>
      <text:p text:style-name="P24"><text:span text:style-name="T35"> </text:span><text:span text:style-name="T1">kilométrage aller/retour que vous êtes prêt à effectuer pour pouvoir exercer à temps partiel :</text:span></text:p>
      <text:p text:style-name="P28"><text:span text:style-name="T48">km</text:span><text:span text:style-name="T4"> </text:span><text:span text:style-name="T10">&lt; 20 <text:s text:c="12"/>21&lt; <text:s/></text:span><text:span text:style-name="T12">km</text:span><text:span text:style-name="T10"> &lt; 30 <text:s text:c="11"/>31&lt; </text:span><text:span text:style-name="T12">km</text:span><text:span text:style-name="T10"> &lt;40 <text:s text:c="9"/>41&lt; </text:span><text:span text:style-name="T12">km</text:span><text:span text:style-name="T10"> &lt;50 <text:s text:c="13"/></text:span><text:span text:style-name="T12">km&gt;50</text:span></text:p>
      <text:p text:style-name="P9"/>
      <text:p text:style-name="P21"><text:span text:style-name="T35"> </text:span><text:span text:style-name="T40">nom et poste du </text:span><text:span text:style-name="T1">collègue avec qui vous pourriez fonctionner en binôme : <text:s/></text:span><text:span text:style-name="T10">oui <text:s text:c="3"/>non</text:span></text:p>
      <text:p text:style-name="P20"><text:span text:style-name="T8">…</text:span><text:span text:style-name="T1">............................................................................................................................................</text:span></text:p>
      <text:p text:style-name="P12"/>
      <text:p text:style-name="P34"><text:span text:style-name="T32"> </text:span><text:span text:style-name="T39">critère que vous privilégiez</text:span><text:span text:style-name="T42"> : </text:span><text:span text:style-name="T49">numérotez chaque critère de 1 à 6</text:span></text:p>
      <text:p text:style-name="P35"><text:span text:style-name="T54">jour libéré - distance kilométrique - nature du poste (mat, élem, ASH) - nombre de classes de votre bloc-poste - période libérée (pour les TP annualisés) - choix du collègue du binôme</text:span></text:p>
      <text:p text:style-name="P36"><text:span text:style-name="T54"/></text:p>
      <text:p text:style-name="P34"><text:span text:style-name="T32"> </text:span><text:span text:style-name="T39">autres infos que vous souhaitez nous communiquer : …..............................................................</text:span></text:p>
      <text:p text:style-name="P34"><text:span text:style-name="T39">…............................................................................................................................................................</text:span></text:p>
      <text:p text:style-name="P34"><text:span text:style-name="T39">…............................................................................................................................................................</text:span></text:p>
      <text:p text:style-name="P34"><text:span text:style-name="T39">…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Tahoma1" svg:font-family="Tahoma"/>
    <style:font-face style:name="Century Gothic" svg:font-family="'Century Gothic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7T17:25:15.715000000</meta:creation-date>
    <meta:editing-cycles>1</meta:editing-cycles>
    <meta:editing-duration>P0D</meta:editing-duration>
    <meta:generator>LibreOffice/4.1.6.2$Windows_x86 LibreOffice_project/40ff705089295be5be0aae9b15123f687c05b0a</meta:generator>
    <meta:document-statistic meta:table-count="0" meta:image-count="0" meta:object-count="0" meta:page-count="1" meta:paragraph-count="37" meta:word-count="406" meta:character-count="3368" meta:non-whitespace-character-count="2766"/>
  </office:meta>
</office:document-meta>
</file>