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1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1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entury Gothic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1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x="2.457cm" svg:y="0.085cm" svg:width="13.035cm" draw:z-index="0"><draw:text-box fo:min-height="1.111cm"><text:p text:style-name="P5">Déclaration d'intention de faire grève</text:p></draw:text-box></draw:frame></text:p>
      <text:p text:style-name="P5"/>
      <text:p text:style-name="P1"/>
      <text:p text:style-name="P1"/>
      <text:p text:style-name="P1"/>
      <text:p text:style-name="P1">NOM : ….................................................................</text:p>
      <text:p text:style-name="P1"/>
      <text:p text:style-name="P1">Prénom : …............................................................</text:p>
      <text:p text:style-name="P1"/>
      <text:p text:style-name="P1">Ecole ou établissement : …............................................................................................</text:p>
      <text:p text:style-name="P1"/>
      <text:p text:style-name="P1">Grade : ..............................................</text:p>
      <text:p text:style-name="P1"/>
      <text:p text:style-name="P1">Fonction : ....................................................................</text:p>
      <text:p text:style-name="P1"/>
      <text:p text:style-name="P3">à</text:p>
      <text:p text:style-name="P1"/>
      <text:p text:style-name="P1"/>
      <text:p text:style-name="P3">Monsieur le Directeur Académique des Services de l'education Nationale <text:s text:c="10"/>des Hautes-Pyrénées</text:p>
      <text:p text:style-name="P1"/>
      <text:p text:style-name="P1"/>
      <text:p text:style-name="P1"/>
      <text:p text:style-name="P1">Je vous informe de mon intention de participer à la journée nationale de grève du jeudi 5 décembre 2013 à compter de ......... h, à l'appel notamment du SNUipp-FSU.</text:p>
      <text:p text:style-name="P1"/>
      <text:p text:style-name="P1">Je considère que d'autres moyens sont nécessaires au bon fonctionnement du Service Public d'Etat de l'Education Nationale. </text:p>
      <text:p text:style-name="P1">D'autre part, la réforme des rythmes décidée par décret <text:s/>en 2013, ne me paraît pas garantir le droit de tous les élèves à recevoir une éducation de qualité sur l'ensemble du territoire national. Au contraire elle aggrave les inégalités entre les territoires et les familles.</text:p>
      <text:p text:style-name="P1">Je considère également qu'elle aggrave les conditions de travail des personnels et les dégrade les conditions d'enseignement pour les élèves</text:p>
      <text:p text:style-name="P1"/>
      <text:p text:style-name="P1"/>
      <text:p text:style-name="P2"/>
      <text:p text:style-name="P2">à ................................................... le …... / ....... / 2013</text:p>
      <text:p text:style-name="P2"/>
      <text:p text:style-name="P2"/>
      <text:p text:style-name="P2">signature</text:p>
      <text:p text:style-name="P2"/>
      <text:p text:style-name="P2"/>
      <text:p text:style-name="P2"/>
      <text:p text:style-name="P2"/>
      <text:p text:style-name="P2"/>
      <text:p text:style-name="P4"/>
      <text:p text:style-name="P3">cette déclaration ne vaut pas engagement de ma part à faire grève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3T15:30:20.73</meta:creation-date>
    <meta:print-date>2010-10-13T15:47:32</meta:print-date>
    <dc:date>2013-11-30T19:26:21.15</dc:date>
    <meta:editing-duration>PT5M26S</meta:editing-duration>
    <meta:editing-cycles>2</meta:editing-cycles>
    <meta:generator>OpenOffice/4.0.1$Win32 OpenOffice.org_project/401m5$Build-9714</meta:generator>
    <dc:creator>snuipp65 </dc:creator>
    <meta:document-statistic meta:table-count="0" meta:image-count="0" meta:object-count="0" meta:page-count="2" meta:paragraph-count="15" meta:word-count="166" meta:character-count="1386"/>
  </office:meta>
</office:document-meta>
</file>