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fo:text-align="end" style:justify-single-word="false">
        <style:tab-stops>
          <style:tab-stop style:position="9.001cm"/>
        </style:tab-stops>
      </style:paragraph-properties>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Cette conférence s'inscrit dans un programme national. Elle est organisée par la MAIF et la FAS USU. </text:p>
      <text:p text:style-name="P1">L'équipe militante de la délégation MAIF et l'ASL 65 l'organise le </text:p>
      <text:p text:style-name="P3">Mercredi 9 novembre 2011 à 17h</text:p>
      <text:p text:style-name="P3">au</text:p>
      <text:p text:style-name="P3">Parc des expositions, avenue du Président John Kennedy 65000 Tarbes</text:p>
      <text:p text:style-name="P3">en clôture du salon Didactica - entrée gratuite</text:p>
      <text:p text:style-name="P1">Cette conférence s'intitule : "Relations enfant/adulte ... Terrains d'entente ou terrains minés?"</text:p>
      <text:p text:style-name="P1">Problématique : Crise de confiance entre l'école et ses publics... évolution de la structure familiale, des idéologies éducatives... Comment construire une relation éducative efficace à l'école comme dans la famille?</text:p>
      <text:p text:style-name="P4">Programme de la conférence : </text:p>
      <text:p text:style-name="P1">Introduction : L'autorité n'est pas naturelle</text:p>
      <text:p text:style-name="P1">- Comprendre les mutations de la famille et de l'école.</text:p>
      <text:p text:style-name="P1">- Ni enfant-roi, ni enfant sauvage : quelle discipline pour l'enfant?</text:p>
      <text:p text:style-name="P1">- Programmes efficaces et bonnes pratiques : exemples internationaux.</text:p>
      <text:p text:style-name="P1">Cette conférence sera animée par Magdalena Kohout-Diaz, maître de conférences en sciences de l'éducation à l'IUFM d'Aquitaine et membre de l'Observatoire international de la violence scolaire.</text:p>
      <text:p text:style-name="P1">La conférence sera enrichie par une présentation des programmes scientifiquement évalués comme efficaces au niveau international. Elle insistera sur l'importance d'un exercice collectif de l'autorité et de la discipline, dans une perspective démocratique.</text:p>
      <text:p text:style-name="P1">Elle dépassera donc la thématique de la conférence précédente sur la violence à l'école qui a rencontré un large succès : il ne s'agira plus de parler du seul public des enfants en difficulté ou difficiles, mais d'une réflexion beaucoup plus globale sur ce qu'est aujourd'hui l'éducation, à l'école et dans la famille.</text:p>
      <text:p text:style-name="P1">Ce problème doit pouvoir attirer les enseignants dont ceux nouvellement nommés mais aussi les parents et toute personne intéressée par les problèmes éducatifs. </text:p>
      <text:p text:style-name="P1"/>
      <text:p text:style-name="P1"/>
      <text:p text:style-name="P5"><text:span text:style-name="T1">Jean Pierre CAZAUX et Stéphane DELA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zh" style:country-asian="TW"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p-portable</meta:initial-creator>
    <dc:creator>joëlle noguère</dc:creator>
    <meta:editing-cycles>3</meta:editing-cycles>
    <meta:print-date>2011-11-02T08:14:00</meta:print-date>
    <meta:creation-date>2011-11-02T08:39:00</meta:creation-date>
    <dc:date>2011-11-04T09:58:19</dc:date>
    <meta:editing-duration>PT00H00M21S</meta:editing-duration>
    <meta:generator>OpenOffice.org/3.3$Unix OpenOffice.org_project/330m20$Build-9567</meta:generator>
    <meta:document-statistic meta:table-count="0" meta:image-count="0" meta:object-count="0" meta:page-count="1" meta:paragraph-count="18" meta:word-count="277" meta:character-count="1855"/>
    <meta:template xlink:type="simple" xlink:actuate="onRequest" xlink:title="Normal" xlink:href=""/>
  </office:meta>
</office:document-meta>
</file>