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weight="bold"/>
    </style:style>
    <style:style style:name="P2" style:family="paragraph" style:parent-style-name="Text_20_body">
      <style:paragraph-properties fo:margin-left="1.27cm" fo:margin-right="0cm" fo:text-indent="-0.635cm" style:auto-text-indent="false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weight="bold"/>
    </style:style>
    <style:style style:name="T1" style:family="text">
      <style:text-properties fo:font-variant="normal" fo:text-transform="none" style:font-name="Arial1"/>
    </style:style>
    <style:style style:name="T2" style:family="text">
      <style:text-properties style:font-name="Arial1"/>
    </style:style>
    <style:style style:name="T3" style:family="text">
      <style:text-properties style:font-name="Arial1" style:text-underline-style="solid" style:text-underline-width="auto" style:text-underline-color="font-color" fo:font-weight="bold"/>
    </style:style>
    <style:style style:name="T4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/text:p>
      <text:p text:style-name="P6">Adresse</text:p>
      <text:p text:style-name="Text_20_body"> </text:p>
      <text:p text:style-name="P1">Dossier n° ………………….. (communiqué par le Tribunal Administratif)</text:p>
      <text:p text:style-name="Text_20_body"> </text:p>
      <text:p text:style-name="P1">Voici la liste des pièces jointes à la requête :</text:p>
      <text:p text:style-name="Text_20_body"> </text:p>
      <text:p text:style-name="P2"><text:span text:style-name="T2">-</text:span><text:span text:style-name="T1">          </text:span><text:span text:style-name="T3">Pièce n ° 1 :</text:span> <text:span text:style-name="T2">Lettre envoyée à Monsieur l’Inspecteur d’académie, recours gracieux concernant la NBI (numérotée </text:span><text:span text:style-name="T4">1</text:span><text:span text:style-name="T2">et </text:span><text:span text:style-name="T4">2</text:span><text:span text:style-name="T2">).</text:span></text:p>
      <text:p text:style-name="P3"> </text:p>
      <text:p text:style-name="P3"> </text:p>
      <text:p text:style-name="P2"><text:span text:style-name="T2">-</text:span><text:span text:style-name="T1">          </text:span><text:span text:style-name="T3">Pièce n ° 2 :</text:span> <text:span text:style-name="T2">Avis de réception du recommandé (numérotée </text:span><text:span text:style-name="T4">3</text:span><text:span text:style-name="T2">)</text:span></text:p>
      <text:p text:style-name="P3"> </text:p>
      <text:p text:style-name="P3"> </text:p>
      <text:p text:style-name="P2"><text:span text:style-name="T2">-</text:span><text:span text:style-name="T1">          </text:span><text:span text:style-name="T3">Pièce n ° 3 :</text:span> <text:span text:style-name="T2">Réponse de Monsieur l’Inspecteur d’académie (numérotée </text:span><text:span text:style-name="T4">4</text:span><text:span text:style-name="T2">)</text:span></text:p>
      <text:p text:style-name="P3"> </text:p>
      <text:p text:style-name="P3"> </text:p>
      <text:p text:style-name="P2"><text:span text:style-name="T2">-</text:span><text:span text:style-name="T1">          </text:span><text:span text:style-name="T3">Pièce n ° 4 :</text:span> <text:span text:style-name="T2">Titularisation/ Professeur des écoles (numérotée </text:span><text:span text:style-name="T4">5</text:span><text:span text:style-name="T2">)</text:span></text:p>
      <text:p text:style-name="P3"> </text:p>
      <text:p text:style-name="P4"> </text:p>
      <text:p text:style-name="P2"><text:span text:style-name="T2">-</text:span><text:span text:style-name="T1">          </text:span><text:span text:style-name="T3">Pièce n °5 :</text:span> <text:span text:style-name="T2">Arrêté de mutation/ Ecole ……………….en classe d’intégration scolaire (CLIS) pour l’année scolaire ……………. (numérotée </text:span><text:span text:style-name="T4">6</text:span><text:span text:style-name="T2">)</text:span></text:p>
      <text:p text:style-name="Text_20_body"> </text:p>
      <text:p text:style-name="Text_20_body"> </text:p>
      <text:p text:style-name="P2"><text:span text:style-name="T2">-</text:span><text:span text:style-name="T1">          </text:span><text:span text:style-name="T3">Pièce n °6:</text:span> <text:span text:style-name="T2">Arrêté de mutation/ Ecole……………en classe d’intégration scolaire (CLIS) pour l’année scolaire ………………… (numérotée </text:span><text:span text:style-name="T4">7</text:span><text:span text:style-name="T2">)</text:span></text:p>
      <text:p text:style-name="Text_20_body"> </text:p>
      <text:p text:style-name="Text_20_body"> </text:p>
      <text:p text:style-name="P2"><text:span text:style-name="T2">-</text:span><text:span text:style-name="T1">          </text:span><text:span text:style-name="T3">Pièce n °7:</text:span> <text:span text:style-name="T2">Arrêté de mutation/ Ecole……………en classe d’intégration scolaire (CLIS) pour l’année scolaire ………………… (numérotée </text:span><text:span text:style-name="T4">8</text:span><text:span text:style-name="T2">)</text:span></text:p>
      <text:p text:style-name="Text_20_body"> </text:p>
      <text:p text:style-name="Text_20_body"> </text:p>
      <text:p text:style-name="P2"><text:span text:style-name="T2">-</text:span><text:span text:style-name="T1">          </text:span><text:span text:style-name="T3">Pièce n °8:</text:span> <text:span text:style-name="T2">Arrêté de mutation/ Ecole……………en classe d’intégration scolaire (CLIS) pour l’année scolaire ………………… (numérotée </text:span><text:span text:style-name="T4">9</text:span><text:span text:style-name="T2">)</text:span></text:p>
      <text:p text:style-name="Text_20_body"> </text:p>
      <text:p text:style-name="Text_20_body"> </text:p>
      <text:p text:style-name="P5"><text:span text:style-name="T2">-</text:span><text:span text:style-name="T1">          </text:span><text:span text:style-name="T3">Pièce n °9</text:span><text:span text:style-name="T4">:</text:span> <text:span text:style-name="T2">Bulletins de salaire de ……………..  à ……………… (numérotée </text:span><text:span text:style-name="T4">10 à 31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1-26T13:16:44</meta:creation-date>
    <dc:date>2009-11-26T13:19:38</dc:date>
    <meta:editing-cycles>1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45" meta:character-count="1135"/>
  </office:meta>
</office:document-meta>
</file>