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color="#ff3366" fo:font-size="10pt" style:font-size-asian="10pt" style:font-size-complex="10pt"/>
    </style:style>
    <style:style style:name="P3" style:family="paragraph" style:parent-style-name="Text_20_body">
      <style:text-properties fo:color="#000000" fo:font-size="10pt" style:font-size-asian="10pt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-Prénom <text:line-break/>Adresse personnelle</text:p>
      <text:p text:style-name="P1"/>
      <text:p text:style-name="P1"/>
      <text:p text:style-name="P1"/>
      <text:p text:style-name="P1">recours gracieux : révison <text:s/>du calcul du remboursement de mes frais <text:s/>de déplacement</text:p>
      <text:p text:style-name="P1"/>
      <text:p text:style-name="P1">à</text:p>
      <text:p text:style-name="P1">Monsieur l'Inspecteur d'Académie des Hautes-Pyrénées</text:p>
      <text:p text:style-name="P1">S/C de (IEN).............................................</text:p>
      <text:p text:style-name="P1"/>
      <text:p text:style-name="P1"/>
      <text:p text:style-name="P1">Je suis professeur des écoles.</text:p>
      <text:p text:style-name="P1">J'ai exercé en service partagé pour l'année 20.../20... <text:s/>de la façon suivante :<text:line-break/><draw:frame draw:style-name="fr1" draw:name="images1" text:anchor-type="as-char" svg:width="0.169cm" svg:height="0.233cm" draw:z-index="0"><draw:image xlink:href="http://32.snuipp.fr/local/cache-vignettes/L8xH11/puce-14337.gif" xlink:type="simple" xlink:show="embed" xlink:actuate="onLoad"/></draw:frame> résidence familiale : ... <text:line-break/><draw:frame draw:style-name="fr1" draw:name="images2" text:anchor-type="as-char" svg:width="0.169cm" svg:height="0.233cm" draw:z-index="1"><draw:image xlink:href="http://32.snuipp.fr/local/cache-vignettes/L8xH11/puce-14337.gif" xlink:type="simple" xlink:show="embed" xlink:actuate="onLoad"/></draw:frame> résidence administrative : école de X <text:line-break/><draw:frame draw:style-name="fr1" draw:name="images3" text:anchor-type="as-char" svg:width="0.169cm" svg:height="0.233cm" draw:z-index="2"><draw:image xlink:href="http://32.snuipp.fr/local/cache-vignettes/L8xH11/puce-14337.gif" xlink:type="simple" xlink:show="embed" xlink:actuate="onLoad"/></draw:frame> autres affectations : <text:line-break/>école de Y, nombre de déplacements <text:s/>entre X et Y durant l’année concernée :.......... <text:line-break/>école de Z, nombre de déplacements entre X et Z durant l’année concernée :................</text:p>
      <text:p text:style-name="P1"><text:span text:style-name="T1">Dans cette période, j'ai reçu des frais de déplacement sur la base du tarif de transport SNCF 2ème classe pour la somme totale de......................</text:span></text:p>
      <text:p text:style-name="P3">Or, sur mes déplacements <text:s/>de .... à ... et de ...à ..., aucun moyen de transport public n'existait et je me suis donc vu contraint (e) <text:s/>d'utiliser mon véhicule personnel pour assurer mes missions.</text:p>
      <text:p text:style-name="P3">En vertu du décret 2006-781 du 3 juillet 2006 confirmé par l'article 7 de la circulaire 2010-134 du 3 août 2010, l'Administration aurait dû me verser mes frais de déplacement sur la base des indemnités kilométriques voiture.</text:p>
      <text:p text:style-name="P3"/>
      <text:p text:style-name="P1">J'ai exercé en service partagé pour l'année 20.../ 20.... de la façon suivante :</text:p>
      <text:p text:style-name="P2">reprendre le même canevas <text:s/>que précédemment</text:p>
      <text:p text:style-name="P2"/>
      <text:p text:style-name="P3">J'ai exercé en service partagé pour l'année 20.../20.... de la façon suivante :</text:p>
      <text:p text:style-name="P2">reprendre le même canevas <text:s/>que précédemment</text:p>
      <text:p text:style-name="P2"/>
      <text:p text:style-name="P1">En vertu du jugement de la Cour d’appel de Bordeaux (n°13BX00896 - recours du SNUipp-FSU du Gers) qui a tout récemment rappellé l'Admnistration au respect des dispositions stipulées dans le décret 2006-781 du 3 juillet 2006 pour les personnels en service partagé, je demande la <text:s/>révision du calcul de mes frais de déplacement sur la base des frais kilométriques <text:s/>voiture et le versement de la différence entre les calculs initiaux entachés d'illégalité et les calculs auxquels la Loi me donne droit.</text:p>
      <text:p text:style-name="P1">Pour ce faire, je joins un justificatif <text:s/>précisant la puissance fiscale du véhicule que j'utilisais dans chacune des périodes concernées.</text:p>
      <text:p text:style-name="P1">Je vous prie d’agréer mes salutations respectueuses.</text:p>
      <text:p text:style-name="P1">Date, 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65 </meta:initial-creator>
    <meta:creation-date>2015-07-02T12:12:39.68</meta:creation-date>
    <dc:date>2015-07-02T14:28:06.40</dc:date>
    <dc:creator>snuipp65 </dc:creator>
    <meta:editing-duration>PT34M23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1" meta:paragraph-count="18" meta:word-count="328" meta:character-count="2125"/>
  </office:meta>
</office:document-meta>
</file>