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top="0cm" fo:margin-bottom="0cm" loext:contextual-spacing="false" fo:line-height="100%"/>
    </style:style>
    <style:style style:name="P2" style:family="paragraph" style:parent-style-name="Normal">
      <style:paragraph-properties fo:margin-top="0cm" fo:margin-bottom="0cm" loext:contextual-spacing="false" fo:line-height="100%" fo:text-align="center" style:justify-single-word="false"/>
      <style:text-properties style:font-name="Arial" fo:font-size="16pt" style:font-size-asian="16pt" style:font-size-complex="16pt"/>
    </style:style>
    <style:style style:name="P3" style:family="paragraph" style:parent-style-name="Normal">
      <style:paragraph-properties fo:margin-top="0cm" fo:margin-bottom="0cm" loext:contextual-spacing="false" fo:line-height="100%"/>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4" style:family="paragraph" style:parent-style-name="Normal">
      <style:paragraph-properties fo:margin-top="0cm" fo:margin-bottom="0cm" loext:contextual-spacing="false" fo:line-height="100%"/>
      <style:text-properties style:font-name="Arial" fo:font-size="12pt" style:font-size-asian="12pt" style:font-size-complex="12pt"/>
    </style:style>
    <style:style style:name="P5" style:family="paragraph" style:parent-style-name="Normal">
      <style:paragraph-properties fo:margin-top="0cm" fo:margin-bottom="0cm" loext:contextual-spacing="false" fo:line-height="100%"/>
      <style:text-properties style:font-name="Arial" fo:font-size="12pt" fo:font-style="italic" style:font-size-asian="12pt" style:font-style-asian="italic" style:font-size-complex="12pt" style:font-style-complex="italic"/>
    </style:style>
    <style:style style:name="P6" style:family="paragraph" style:parent-style-name="Normal">
      <style:paragraph-properties fo:margin-top="0cm" fo:margin-bottom="0cm" loext:contextual-spacing="false" fo:line-height="100%"/>
      <style:text-properties fo:color="#ff6600" style:font-name="Arial" fo:font-size="12pt" style:font-size-asian="12pt" style:font-size-complex="12pt"/>
    </style:style>
    <style:style style:name="P7" style:family="paragraph" style:parent-style-name="Normal" style:master-page-name="MP0">
      <style:paragraph-properties fo:margin-top="0cm" fo:margin-bottom="0cm" loext:contextual-spacing="false" fo:line-height="100%" fo:text-align="center" style:justify-single-word="false" style:page-number="auto" fo:break-before="page"/>
      <style:text-properties style:font-name="Arial"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1" style:family="text">
      <style:text-properties style:text-position="super 67%" style:font-name="Arial" fo:font-size="12pt" style:font-size-asian="12pt" style:font-size-complex="12pt"/>
    </style:style>
    <style:style style:name="T2" style:family="text">
      <style:text-properties style:font-name="Arial" fo:font-size="12pt" style:font-size-asian="12pt" style:font-size-complex="12pt"/>
    </style:style>
    <style:style style:name="T3" style:family="text">
      <style:text-properties style:font-name="Arial" fo:font-size="12pt" fo:font-style="italic" style:font-size-asian="12pt" style:font-style-asian="italic" style:font-size-complex="12pt"/>
    </style:style>
    <style:style style:name="T4" style:family="text">
      <style:text-properties style:font-name="Arial" fo:font-size="12pt" fo:font-style="italic" style:font-size-asian="12pt" style:font-style-asian="italic" style:font-size-complex="12pt" style:font-style-complex="italic"/>
    </style:style>
    <style:style style:name="T5"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 style:family="text">
      <style:text-properties style:font-name="Arial" fo:font-size="12pt" style:font-name-asian="Wingdings" style:font-size-asian="12pt" style:font-name-complex="Wingdings" style:font-size-complex="12pt"/>
    </style:style>
    <style:style style:name="T7" style:family="text">
      <style:text-properties fo:color="#ff6600"/>
    </style:style>
    <style:style style:name="T8" style:family="text">
      <style:text-properties fo:color="#ff6600" style:font-name="Arial" fo:font-size="12pt" style:font-size-asian="12pt" style:font-size-complex="12pt"/>
    </style:style>
    <style:style style:name="T9" style:family="text">
      <style:text-properties fo:color="#ff6600" style:font-name="Arial"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éunion PIAL du lundi 16 septembre 2019 - 18h 21h</text:p>
      <text:p text:style-name="P2">Pôles inclusifs d’accompagnement localisés</text:p>
      <text:p text:style-name="P2"/>
      <text:p text:style-name="P3">Présents :</text:p>
      <text:p text:style-name="P4">Mr. Duret, Mme Clarac, Mr. De La Cruz </text:p>
      <text:p text:style-name="P4">SNUipp/FSU : Mme Grandjacques,PE en ULIS. Mme Mazot, PE. Mr. Duprat, AESH. Mr Espinosa, directeur</text:p>
      <text:p text:style-name="P4">SE/UNSA : Mme Vignaux, Mme Piquemal, M. Loguillard</text:p>
      <text:p text:style-name="P4">FO : M. Guillot</text:p>
      <text:p text:style-name="P4"/>
      <text:p text:style-name="P3">Présentation par le DASEN :</text:p>
      <text:p text:style-name="P4">Les objectifs de cette rencontre étaient d’informer les organisations syndicales et de répondre aux différentes questions.</text:p>
      <text:p text:style-name="P4">Le déroulé a suivi le diaporama présenté le 12/9/2019 aux chefs d’établissements, IEN, référents.</text:p>
      <text:p text:style-name="P4">Les représentants de l’administration ont répondu aux questions posées. Il y en a eu beaucoup.</text:p>
      <text:p text:style-name="P4">La réunion a duré 3 heures et demi….</text:p>
      <text:p text:style-name="P4"/>
      <text:p text:style-name="P4">Les PIAL sont sous le pilotage des IEN et des chefs d’établissements. Les IEN sont sur 4 PIAL <text:span text:style-name="T7">(chaque IEN a à sa charge 1 PIAL, mise sous contrôle?</text:span>). Il y a 14 PIAL en Ariège. Un chef d’établissement sur 1 PIAL. S’ajoutent les enseignants référents comme autres contacts directs avec les AESH.<text:span text:style-name="T7">(nouvelle charge de travail pour les référents, ou du moins donnée officiellement au référent).</text:span></text:p>
      <text:p text:style-name="P4"/>
      <text:p text:style-name="P4">Depuis juillet 2019, la SDEI a été mise en place. Il s’agit d’une cellule d’écoute et de réponses pour les parents/PIAL/AESH qui peuvent les contacter directement. Le but est de donner une réponse rapide mais qui n’est pas forcément une résolution. Le problème est noté, pris en compte, les services travaillent dessus et tiendrons les intéressés au courant de l’avancée.</text:p>
      <text:p text:style-name="P1"><text:span text:style-name="Police_20_par_20_défaut"><text:span text:style-name="T2">Une plaquette a été réalisée : un modèle à destination des professionnels avec les différentes coordonnées et quelques réponses sur le </text:span></text:span><text:span text:style-name="Police_20_par_20_défaut"><text:span text:style-name="T3">C’est quoi ?</text:span></text:span><text:span text:style-name="Police_20_par_20_défaut"><text:span text:style-name="T2"> et </text:span></text:span><text:span text:style-name="Police_20_par_20_défaut"><text:span text:style-name="T3">Comment ça marche ?</text:span></text:span><text:span text:style-name="Police_20_par_20_défaut"><text:span text:style-name="T2"> ainsi que l’organisation de l’aide humaine, et un modèle pour les parents avec les informations de contact nécessaires. </text:span></text:span><text:span text:style-name="Police_20_par_20_défaut"><text:span text:style-name="T8">Communication</text:span></text:span></text:p>
      <text:p text:style-name="P4"/>
      <text:p text:style-name="P4">Le début a porté sur l’aspect très administratif. Les éléments organisationnels (QUI fait QUOI dans la nouvelle structure ?) et quantitatifs (nombre de contrats, heures à faire, répartitions des moyens, redéploiement…). Un Vademecum sera élaboré afin de renseigner les personnels quant aux différentes procédures, celles qui changent, celles qui ne changent pas. <text:span text:style-name="T7">(ATTENTION le vademecum n'a aucune valeur juridique, ce n'est pas le droit mais juste là à titre indicatif).</text:span></text:p>
      <text:p text:style-name="P4"/>
      <text:p text:style-name="P4">Du point de vue des AESH (on dit aussi ACCOMPAGNANTS), nous avons longuement évoqué les différences entre les personnels « titre 2 » (personnels embauchés par l’Académie) et les « Hors titre 2 » (personnel embauché en contractuel sur un budget à part, par le collège Lakanal). Il a été confirmé que les employeurs étaient différents mais les droits identiques pour les AESH. <text:span text:style-name="T7">Pourtant certaines aides sociales ministérielles ne sont pas prises en compte pour les hors titre 2, comme l'allocation pour enfant handicapé, erreur de l'administration ou nouvelle règle?).</text:span></text:p>
      <text:p text:style-name="P4"/>
      <text:p text:style-name="P1"><text:span text:style-name="Police_20_par_20_défaut"><text:span text:style-name="T2">La question de la pause des accompagnants est à suivre avec attention, car 20 minutes de pause sont récupérables sur le temps de travail lorsqu’on fait 6 heures dans une journée. Dans le 1</text:span></text:span><text:span text:style-name="Police_20_par_20_défaut"><text:span text:style-name="T1">er</text:span></text:span><text:span text:style-name="Police_20_par_20_défaut"><text:span text:style-name="T2"> degré, cela semble assez simple : les AVS prennent une pause lors des récréations. Dans le secondaire, la question semble plus sensible pour des histoires d’heures rattrapées auparavant qui ne pourront plus l’être désormais. Mais, dans tous les cas, normalement, un AESH qui travaille moins de 6 heures dans la journée ne peut pas prendre de pause de 20 minutes.</text:span></text:span><text:span text:style-name="Police_20_par_20_défaut"><text:span text:style-name="T8"> Que se passe-t-il quand les AESH suivent aussi l'élève pendant le temps de récréation en primaire ?</text:span></text:span></text:p>
      <text:p text:style-name="P4"/>
      <text:p text:style-name="P4">Ce qui change pour les AESH :</text:p>
      <text:p text:style-name="P4"><text:soft-page-break/>- contrat de 24h</text:p>
      <text:p text:style-name="P4">- le calcul des heures a été revu avec l’application d’une formule sur 41 semaines. Vu que l’année scolaire dure 36 semaines, alors il y a, pour un contrat de 24h, 106h redevables par l’AESH. Ces heures sont à décompter sur les ESS, les sorties à la journée, les formations… Aucun tableau n’est demandé pour rendre compte. Si les 106h ne sont pas entièrement faite, l’AESH n’a pas à « rembourser » ces heures. <text:span text:style-name="T7">Ça, c'est l'école de la confiance ! Il manque quand même des items (préparation de matériel, échanges avec les enseignants, ...)</text:span></text:p>
      <text:p text:style-name="P4"/>
      <text:p text:style-name="P4">Pour le recrutement les CUI actuels seront prioritaires pour passer en CDD AEH de 2 x 3 ans avant une CDIsation possible. Le vivier de CUI sur l’Ariège est important donc il comblera les besoins en AESH, surtout qu’un CUI travaille 20h et un AESH 24h, il y aura donc 6 CUI pour créer 5 postes d’AESH. De plus, M. Duret précise que l’Ariège avait déjà « consommé » plus de CUI qu’elle ne devait en avoir.</text:p>
      <text:p text:style-name="P4">Les candidatures spontanées ont donc peu de chance d’aboutir, sauf si démission, abandon…</text:p>
      <text:p text:style-name="P4">Les derniers CUI se terminent en mars 2020. La situation sera à suivre à ce moment.</text:p>
      <text:p text:style-name="P4"/>
      <text:p text:style-name="P4">M. Duprat a fait remarquer que ce travail pouvait être attractif mais que c’était le salaire qui ne l’était pas.</text:p>
      <text:p text:style-name="P4"/>
      <text:p text:style-name="P1"><text:span text:style-name="Police_20_par_20_défaut"><text:span text:style-name="T2">M. Duret parle d’ « année Zéro de la mise en œuvre du PIAL » en Ariège. (</text:span></text:span><text:span text:style-name="Police_20_par_20_défaut"><text:span text:style-name="T4">On comprend bien qu’il va falloir se donner du temps…pour que ça marche.). </text:span></text:span><text:span text:style-name="Police_20_par_20_défaut"><text:span text:style-name="T9">Une belle formule pour dire que l'administration est à la ramasse, qu'ils vont tenter des trucs et voir la réaction des AESH, enseignants et syndicats pour valider ou pas.</text:span></text:span></text:p>
      <text:p text:style-name="P4">Concernant l’accompagnement des enfants, M. Duret parle de changement de paradigme : jusqu’à présent c’est la notification individuelle qui était la norme, à présent ce sera la notification mutualisée.</text:p>
      <text:p text:style-name="P4">D’un point de vue pratique le PIAL est une construction de proximité de l’aide au handicap. Il faut, grâce au PIAL apporter des réponses opérationnelles sur le terrain, autour des problématiques des élèves (et non pas des adultes) Quels sont les adultes concernés : les enseignants, les AESH ?<text:span text:style-name="T7"> La confiance sur la professionnalité des intervenants est de nouveau mise à mal.</text:span> Il faut que cette organisation apporte une plus-value à l’aide auprès de l’élève. Il faut être plus efficient sur l’accompagnement.</text:p>
      <text:p text:style-name="P4">M. De La Cruz dit qu’il faut sortir de la pensée « tout compensation » et entrer dans une adaptation pédagogique spécifique à l’élève. D’où la mutualisation qui permet une souplesse. On ne signifie plus un taux horaire d’accompagnement mais on organise avec les équipes l’aide et l’adaptation optimale autour de l’élève. <text:span text:style-name="T7">Encore faut-il donner du temps aux équipes et ne pas tout décider sans concertation avec les enseignants et les AESH .</text:span></text:p>
      <text:p text:style-name="P4">Un RATIO est calculé selon le nombre des élèves en situation de handicap et le vivier d’AESH. Ce RATIO permettra donc de dire que tous les élèves seront suivis mais la mutualisation permet toute la flexibilité possible.</text:p>
      <text:p text:style-name="P4">En classe, il faut éviter d’avoir 3 adultes pour 3 enfants. Cela dérange le fonctionnement. Il faut donc mutualiser les moyens et qu’un AESH s’occupe de plusieurs enfants. Ce qui pourrait être cohérent si l’on parle d’enfants dans la même classe et d’un AESH à temps plein sur la classe, et encore la limite est de 2 enfants (situation vécue de ma part avec 3 élèves l’an dernier, c’est inefficace, à 2 ça peut être intéressant mais selon les besoins des élèves, donc prudence). En revanche, si les élèves sont sur plusieurs classes, l’AESH doit partager sa présence sur des créneaux horaires, ce qui baisse la qualité du suivi.</text:p>
      <text:p text:style-name="P4">M. De La Cruz précise que l’idée qui serait la meilleure serait de parvenir à des AESH Co sur les écoles qui pourraient naviguer sur les classes et les élèves selon les besoins spécifiques et donc mieux ciblés. <text:span text:style-name="T7">Aie aie aie... monsieur l'IEN ASH prévoit-il l'avenir ?</text:span></text:p>
      <text:p text:style-name="P4">La compensation pédagogique (déjà présente avec l’AESH car dépendant aussi des termes de son PPS) va être renforcée. <text:span text:style-name="T7">Qu’est-ce que cela veut dire ?</text:span></text:p>
      <text:p text:style-name="P6"/>
      <text:p text:style-name="P4">Un exemple immédiat de terrain le lendemain de la réunion : un élève dans une école (publique) a une aide mutualisée sans temps donné. Une AESH est placée sur lui à mi-temps (12h). Deux <text:soft-page-break/>autres élèves dans une école proche (privée) ont aussi des besoins. L’AESH va être positionnée aussi sur ces 2 élèves. Dans les faits, le calcul est simple : 3 élèves = 3x8 heures. Chaque élève a donc 8 heures qu’il faut répartir, en sachant que les journées sont de 6 heures pour les 2 écoles concernées et que les 3 élèves sont dans 3 classes différentes. Il faut sans doute maintenant réfléchir à une organisation cohérente mais en premier lieu c’est le 3x8 heures qui est avancé. Et enfin, il faudra expliquer aux parents pourquoi leur enfant a « seulement » 8 heures.</text:p>
      <text:p text:style-name="P4"/>
      <text:p text:style-name="P4">Dans la perspective plus large de l’inclusion :</text:p>
      <text:p text:style-name="P1"><text:span text:style-name="Police_20_par_20_défaut"><text:span text:style-name="T2">Lors de cette réunion, pas ou peu de commentaires de l’administration </text:span></text:span><text:span text:style-name="Police_20_par_20_défaut"><text:span text:style-name="T5">car ce n’était pas le thème,</text:span></text:span><text:span text:style-name="Police_20_par_20_défaut"><text:span text:style-name="T2"> en ce qui concerne :</text:span></text:span></text:p>
      <text:p text:style-name="P4">- le lien avec le périscolaire (Cas d’enfants accompagnés en classe et pas en périsco)</text:p>
      <text:p text:style-name="P5">- « le projet périscolaire inclusif est au cœur du Plan Mercredi »</text:p>
      <text:p text:style-name="P4">- la formation</text:p>
      <text:p text:style-name="P4">- Qualinclus (démarche qualitative d’auto évaluation)</text:p>
      <text:p text:style-name="P4">- le lien avec le médico-social (« ça viendra ! »)</text:p>
      <text:p text:style-name="P4">Mais l’externalisation du médico-social dans les écoles a été abordée. C’est évidemment l’objectif, selon la loi de 2005 pour laquelle les élèves doivent avoir l’accessibilité au milieu ordinaire, donc le soin sera sur place.</text:p>
      <text:p text:style-name="P4">Question de Mme Mazot : À terme, cela signifie-t-il la fermeture des structures type IME ?</text:p>
      <text:p text:style-name="P4">Réponse de l’administration: Bien sûr que non ! Certains élèves ne peuvent vraiment pas aller dans le milieu ordinaire.</text:p>
      <text:p text:style-name="P4"/>
      <text:p text:style-name="P4">Sur les démarches administratives (qui devraient être réunies dans un Vademecum plus complet) :</text:p>
      <text:p text:style-name="P4">- il y a un emploi du temps horaires rempli sous EXCEL qui cadre l’emploi (nouveauté de mardi 17 septembre : le directeur doit aussi le signer), mais il faut aussi un emploi du temps pratique avec les positionnements de l’AESH (avec quel élève ? dans quelle classe ?...) comme l’an dernier. Il faut informer les pilotes de PIAL.</text:p>
      <text:p text:style-name="P4">- ordres de mission : les déplacements qui sont des extensions directes des heures de classe (médiathèque, piscine, sortie en plein air de proximité…) et qui ne sortent pas des heures de classe n’ont pas besoin d’ordre de mission. Celui-ci est nécessaire sur les sorties à la journée, qui empiètent sur les heures hors-classe. A envoyer à la DAG majoritairement, sauf si l’AESH est Hors Titre 2 c’est alors au collège Lakanal (qui gère les hors titre 2 sur l'Ariège).</text:p>
      <text:p text:style-name="P4">- absence de l’AESH : informer le pilote de PIAL (démarche faite normalement par l’AESH)</text:p>
      <text:p text:style-name="P4">- Absence de l’élève : l’AESH est mis à disposition du PIAL. Mais la cohérence veut que l’AESH soit sur son établissement, placé auprès d’autres élèves en besoin <text:span text:style-name="T7">(avec notification ?</text:span>). Contrairement à ce qui a pu être entendu, l’AESH n’est pas sensé être positionné sur de l’administratif.</text:p>
      <text:p text:style-name="P4">- Entretien professionnel : qui a son importance sur la suite des contrats. Ces protocoles sont en cours d’élaboration. In Fine 1 entretien au moins tous les 3 ans. Par qui ? l’IEN ? le pilote de PIAL ? avec les directeurs/trices ?</text:p>
      <text:p text:style-name="P4"/>
      <text:p text:style-name="P4">REPONSES AUX QUESTIONS DIVERSES :</text:p>
      <text:p text:style-name="P4"/>
      <text:p text:style-name="P4">SE-UNSA :</text:p>
      <text:p text:style-name="P4">- toute question concernant le PIAL sera posée en CTSD et pas en CAPD</text:p>
      <text:p text:style-name="P4">- il y a 20 à 30 dossiers en attente de traitement par la MDPSH pour les notifications, donc 30 à 40 en attente de moyens mis en place. Les délais de réponses sont de 3 semaines environ.</text:p>
      <text:p text:style-name="P4">- il reste 120 CUI en fin de contrat (mars 2020 pour les derniers)</text:p>
      <text:p text:style-name="P4">- il reste 0 CUI administratif (y compris le personnel qui œuvrait à la DAG, c’est le service qui a perdu ½ poste)</text:p>
      <text:p text:style-name="P4">- AESH en CDD : 310 / AESH en CDI : 60 (en Titre 2 et Hors Titre 2)</text:p>
      <text:p text:style-name="P4">- 3 démissions d’AESH</text:p>
      <text:p text:style-name="P4">- sur les trajets d’une école à une autre, dégâts sur le véhicule personnel pour l’assurance de l’AESH, dégâts corporels comme accident du travail</text:p>
      <text:p text:style-name="P4"><text:soft-page-break/></text:p>
      <text:p text:style-name="P4">FO :</text:p>
      <text:p text:style-name="P1"><text:span text:style-name="Police_20_par_20_défaut"><text:span text:style-name="T2">- problème de NUMEN </text:span></text:span><text:span text:style-name="Police_20_par_20_défaut"><text:span text:style-name="T6"></text:span></text:span><text:span text:style-name="Police_20_par_20_défaut"><text:span text:style-name="T2"> voir la DAG</text:span></text:span></text:p>
      <text:p text:style-name="P1"><text:span text:style-name="Police_20_par_20_défaut"><text:span text:style-name="T2">- problème avec Pronote </text:span></text:span><text:span text:style-name="Police_20_par_20_défaut"><text:span text:style-name="T6"></text:span></text:span><text:span text:style-name="Police_20_par_20_défaut"><text:span text:style-name="T2"> voir le chef d’établissement</text:span></text:span></text:p>
      <text:p text:style-name="P4"/>
      <text:p text:style-name="P4">SNUipp-FSU : les réponses figurent dans le compte-rendu</text:p>
      <text:p text:style-name="P4"/>
      <text:p text:style-name="P4"/>
      <text:p text:style-name="P4">Une prochaine réunion devrait avoir lieu en Décembre/janvie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Linux_X86_64 LibreOffice_project/20$Build-2</meta:generator>
    <meta:initial-creator>User</meta:initial-creator>
    <dc:creator>SNUIPP 09 </dc:creator>
    <meta:creation-date>2019-09-23T08:36:00Z</meta:creation-date>
    <dc:date>2019-09-23T11:03:18.28</dc:date>
    <meta:print-date>2019-09-18T14:42:00Z</meta:print-date>
    <meta:editing-cycles>3</meta:editing-cycles>
    <meta:editing-duration>PT26M59S</meta:editing-duration>
    <meta:document-statistic meta:table-count="0" meta:image-count="0" meta:object-count="0" meta:page-count="4" meta:paragraph-count="64" meta:word-count="1967" meta:character-count="11466" meta:non-whitespace-character-count="9562"/>
    <meta:template xlink:type="simple" xlink:actuate="onRequest" xlink:title="" xlink:href="../../../Téléchargements/PIAL%20CR%20reu%20V3%20(2).odt/Normal"/>
  </office:meta>
</office:document-meta>
</file>