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entury Gothic2" svg:font-family="'Century Gothic'" style:font-family-generic="swiss"/>
    <style:font-face style:name="Century Gothic" svg:font-family="'Century Gothic'" style:font-family-generic="roman"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11pt" style:font-name-asian="SimSun" style:font-size-asian="11pt" style:font-name-complex="Mangal" style:font-size-complex="11pt"/>
    </style:style>
    <style:style style:name="P2" style:family="paragraph" style:parent-style-name="Standard">
      <style:paragraph-properties fo:text-align="center" style:justify-single-word="false"/>
      <style:text-properties style:font-name="Century Gothic" fo:font-size="11pt" style:font-name-asian="SimSun" style:font-size-asian="11pt" style:font-name-complex="Mangal" style:font-size-complex="11pt"/>
    </style:style>
    <style:style style:name="P3" style:family="paragraph" style:parent-style-name="Standard">
      <style:text-properties style:font-name="Century Gothic" fo:font-size="6pt" style:font-name-asian="SimSun" style:font-size-asian="6pt" style:font-name-complex="Mangal" style:font-size-complex="6pt"/>
    </style:style>
    <style:style style:name="P4" style:family="paragraph" style:parent-style-name="Standard">
      <style:text-properties fo:font-size="10pt" style:font-size-asian="10pt" style:font-size-complex="10pt"/>
    </style:style>
    <style:style style:name="P5" style:family="paragraph" style:parent-style-name="Standard">
      <style:text-properties fo:color="#000000" style:font-name="Century Gothic" fo:font-size="11pt" fo:font-weight="normal" style:font-name-asian="SimSun" style:font-size-asian="11pt" style:font-weight-asian="normal" style:font-name-complex="Mangal" style:font-size-complex="11pt" style:font-weight-complex="normal"/>
    </style:style>
    <style:style style:name="P6" style:family="paragraph" style:parent-style-name="Standard">
      <style:paragraph-properties fo:text-align="center" style:justify-single-word="false"/>
      <style:text-properties fo:color="#000000" style:font-name="Century Gothic" fo:font-size="16pt" fo:font-weight="bold" style:font-name-asian="SimSun" style:font-size-asian="16pt" style:font-weight-asian="bold" style:font-name-complex="Mangal" style:font-size-complex="16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11" style:family="paragraph" style:parent-style-name="Standard">
      <style:paragraph-properties fo:text-align="start" style:justify-single-word="false"/>
      <style:text-properties fo:font-size="6pt" style:text-underline-style="none" fo:font-weight="bold" style:font-size-asian="6pt" style:font-weight-asian="bold" style:font-size-complex="6pt" style:font-weight-complex="bold"/>
    </style:style>
    <style:style style:name="P12" style:family="paragraph" style:parent-style-name="Standard">
      <style:text-properties fo:font-size="6pt" fo:font-weight="bold" style:font-size-asian="6pt" style:font-weight-asian="bold" style:font-size-complex="6pt" style:font-weight-complex="bold"/>
    </style:style>
    <style:style style:name="P13" style:family="paragraph" style:parent-style-name="Standard">
      <style:paragraph-properties fo:text-align="start" style:justify-single-word="false"/>
      <style:text-properties fo:font-size="11.5pt" style:text-underline-style="none" fo:font-weight="bold" style:font-size-asian="11.5pt" style:font-weight-asian="bold" style:font-size-complex="11.5pt" style:font-weight-complex="bold"/>
    </style:style>
    <style:style style:name="P14" style:family="paragraph" style:parent-style-name="Standard">
      <style:text-properties style:font-name="Century Gothic" fo:font-size="6pt" style:text-underline-style="solid" style:text-underline-width="auto" style:text-underline-color="font-color" fo:font-weight="bold" style:font-name-asian="SimSun" style:font-size-asian="6pt" style:font-weight-asian="bold" style:font-name-complex="Mangal" style:font-size-complex="6pt" style:font-weight-complex="bold"/>
    </style:style>
    <style:style style:name="P15" style:family="paragraph" style:parent-style-name="Standard">
      <style:text-properties style:font-name="Century Gothic" fo:font-size="11pt" style:font-name-asian="SimSun" style:font-size-asian="11pt" style:font-name-complex="Mangal" style:font-size-complex="11pt"/>
    </style:style>
    <style:style style:name="P16" style:family="paragraph" style:parent-style-name="Standard">
      <style:text-properties style:font-name="Century Gothic" fo:font-size="11pt" style:text-underline-style="solid" style:text-underline-width="auto" style:text-underline-color="font-color" fo:font-weight="bold" style:font-name-asian="SimSun" style:font-size-asian="11pt" style:font-weight-asian="bold" style:font-name-complex="Mangal" style:font-size-complex="11pt" style:font-weight-complex="bold"/>
    </style:style>
    <style:style style:name="P17" style:family="paragraph" style:parent-style-name="Standard">
      <style:text-properties style:font-name="Century Gothic" fo:font-size="11pt" fo:font-weight="bold" style:font-name-asian="SimSun" style:font-size-asian="11pt" style:font-weight-asian="bold" style:font-name-complex="Mangal" style:font-size-complex="11pt" style:font-weight-complex="bold"/>
    </style:style>
    <style:style style:name="P18" style:family="paragraph" style:parent-style-name="Standard" style:list-style-name="L1">
      <style:paragraph-properties fo:margin-left="0.046cm" fo:margin-right="0cm" fo:text-indent="1.219cm" style:auto-text-indent="false">
        <style:tab-stops/>
      </style:paragraph-properties>
      <style:text-properties fo:font-size="11pt" style:font-size-asian="11pt" style:font-size-complex="11pt"/>
    </style:style>
    <style:style style:name="P19" style:family="paragraph" style:parent-style-name="Standard" style:list-style-name="L1">
      <style:paragraph-properties fo:margin-left="0.046cm" fo:margin-right="0cm" fo:text-indent="-0.023cm" style:auto-text-indent="false">
        <style:tab-stops/>
      </style:paragraph-properties>
      <style:text-properties fo:font-size="11pt" style:font-size-asian="11pt" style:font-size-complex="11pt"/>
    </style:style>
    <style:style style:name="P20" style:family="paragraph" style:parent-style-name="Standard" style:list-style-name="L1">
      <style:paragraph-properties fo:margin-left="0.092cm" fo:margin-right="0cm" fo:text-indent="0cm" style:auto-text-indent="false">
        <style:tab-stops/>
      </style:paragraph-properties>
      <style:text-properties fo:font-size="11pt" style:font-size-asian="11pt" style:font-size-complex="11pt"/>
    </style:style>
    <style:style style:name="P21" style:family="paragraph" style:parent-style-name="Standard" style:list-style-name="L1">
      <style:paragraph-properties fo:margin-left="0.023cm" fo:margin-right="0cm" fo:text-indent="0cm" style:auto-text-indent="false">
        <style:tab-stops/>
      </style:paragraph-properties>
      <style:text-properties fo:font-size="11pt" style:font-size-asian="11pt" style:font-size-complex="11pt"/>
    </style:style>
    <style:style style:name="P22" style:family="paragraph" style:parent-style-name="Standard" style:list-style-name="L1">
      <style:paragraph-properties fo:margin-left="0cm" fo:margin-right="0cm" fo:text-indent="0cm" style:auto-text-indent="false">
        <style:tab-stops/>
      </style:paragraph-properties>
      <style:text-properties fo:font-size="11pt" style:font-size-asian="11pt" style:font-size-complex="11pt"/>
    </style:style>
    <style:style style:name="P23" style:family="paragraph" style:parent-style-name="Standard" style:list-style-name="L2">
      <style:paragraph-properties fo:margin-left="0.483cm" fo:margin-right="0cm" fo:text-indent="-0.483cm" style:auto-text-indent="false">
        <style:tab-stops/>
      </style:paragraph-properties>
      <style:text-properties fo:font-size="11pt" style:font-size-asian="11pt" style:font-size-complex="11pt"/>
    </style:style>
    <style:style style:name="T1" style:family="text">
      <style:text-properties style:font-name="Century Gothic2" style:font-name-asian="Century Gothic2" style:font-name-complex="Century Gothic2"/>
    </style:style>
    <style:style style:name="T2" style:family="text">
      <style:text-properties style:font-name="Century Gothic" style:font-name-asian="SimSun" style:font-name-complex="Mangal"/>
    </style:style>
    <style:style style:name="T3" style:family="text">
      <style:text-properties style:font-name="Century Gothic" fo:font-weight="bold" style:font-name-asian="SimSun" style:font-weight-asian="bold" style:font-name-complex="Mangal" style:font-weight-complex="bold"/>
    </style:style>
    <style:style style:name="T4" style:family="text">
      <style:text-properties style:font-name="Century Gothic" style:text-underline-style="solid" style:text-underline-width="auto" style:text-underline-color="font-color" fo:font-weight="bold" style:font-name-asian="SimSun" style:font-weight-asian="bold" style:font-name-complex="Mangal" style:font-weight-complex="bold"/>
    </style:style>
    <style:style style:name="T5" style:family="text">
      <style:text-properties style:font-name="Century Gothic" fo:font-size="11pt" style:text-underline-style="solid" style:text-underline-width="auto" style:text-underline-color="font-color" fo:font-weight="bold" style:font-name-asian="SimSun" style:font-size-asian="11pt" style:font-weight-asian="bold" style:font-name-complex="Mangal" style:font-size-complex="11pt" style:font-weight-complex="bold"/>
    </style:style>
    <style:style style:name="T6" style:family="text">
      <style:text-properties style:text-position="super 58%" style:font-name="Century Gothic" style:font-name-asian="SimSun" style:font-name-complex="Mangal"/>
    </style:style>
    <style:style style:name="T7" style:family="text">
      <style:text-properties fo:font-weight="bold" style:font-weight-asian="bold" style:font-weight-complex="bold"/>
    </style:style>
    <style:style style:name="T8" style:family="text">
      <style:text-properties fo:color="#00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ations aux Parents concernant la Loi Peillon</text:p>
      <text:p text:style-name="P10"/>
      <text:p text:style-name="P13">Ce projet de loi, ne constitue absolument pas la rupture nécessaire avec les orientations précédentes qui ont conduit à la mise en échec de notre système éducatif. Notre Ecole est devenue profondément inégalitaire. Elle conforte, voire renforce, les inégalités de départ. </text:p>
      <text:p text:style-name="P13">Elle crée une élite dite « républicaine » qui se recrute principalement dans les familles les plus proches de la compréhension de ce que le système éducatif attend de ses élèves, et promeut quelques exceptions désignées comme « élèves méritants ». C'est le renvoi à la responsabilité individuelle des enfants et de leurs familles. C'est également le renvoi vers la responsabilité individuelle des enseignants. L'Etat ne pense plus notre Service Public comme devant se préoccuper en priorité des enfants qui n'ont que l'Ecole pour s'instruire et s'éduquer. Il pense à la rentabilité de l'EN, destinée à « produire » les futurs cadres et les futurs employés, à la fois consommateurs et travailleurs adaptables en fonction de la concurrence et du marché. </text:p>
      <text:p text:style-name="P11"/>
      <text:p text:style-name="P4"><text:span text:style-name="T1">►</text:span><text:span text:style-name="T3"> </text:span><text:span text:style-name="T5">ce qui ne change pas</text:span></text:p>
      <text:list xml:id="list6637416603261259069" text:style-name="L1">
        <text:list-header>
          <text:p text:style-name="P18"><text:span text:style-name="T7">- le « socle commun »</text:span> qui correspond à une école à deux vitesses : les programmes nationaux pour les élèves qui n'ont pas de difficultés, et des programmes réduits pour ceux qui en ont …</text:p>
        </text:list-header>
      </text:list>
      <text:p text:style-name="P12"/>
      <text:list xml:id="list33699946" text:continue-numbering="true" text:style-name="L1">
        <text:list-header>
          <text:p text:style-name="P19"><text:span text:style-name="T7">- l'évaluation par compétences</text:span> (qui ne sont ni des savoirs, ni des connaissances). Les élèves construisent leurs savoirs en donnant du sens à leurs aprentissages et non en accumulant des compétences.</text:p>
        </text:list-header>
      </text:list>
      <text:p text:style-name="P12"/>
      <text:list xml:id="list33716925" text:continue-numbering="true" text:style-name="L1">
        <text:list-header>
          <text:p text:style-name="P20"><text:span text:style-name="T7">- les inégalités territoriales</text:span> : elles sont criantes dans le 1er degré : les moyens financiers attribués aux écoles sont profondément inégalitaires en fonction des possibilités et volontés communales.</text:p>
        </text:list-header>
      </text:list>
      <text:p text:style-name="P12"/>
      <text:list xml:id="list33706708" text:continue-numbering="true" text:style-name="L1">
        <text:list-header>
          <text:p text:style-name="P21"><text:span text:style-name="T7">- l'égalité des chances au lieu de l'égalité des droits</text:span> : cette idée s'appuie sur l'idée fausse que tous les enfants sont égaux quand ils entrent dans le système éducatif. Or il n'en est rien. Les inégalités sociales, financières, culturelles et affectives, sont les principaux facteurs qui génèrent l'échec scolaire. S'il est juste de considérer que tous les enfants ont la capacité de réussir à l'école, il est mensonger de faire croire qu'ils y arriveront en diminuant l'ambition que le système nourrit pour eux (socle commun plutôt que programmes nationaux). Le fonctionnement « égalitariste » actuel se traduit par une aggravation des inégalités de départ. <text:s/></text:p>
        </text:list-header>
      </text:list>
      <text:p text:style-name="P8"/>
      <text:list xml:id="list33709838" text:continue-numbering="true" text:style-name="L1">
        <text:list-header>
          <text:p text:style-name="P22"><text:span text:style-name="T7">-</text:span> mais aussi : <text:span text:style-name="T7">vision utilitariste de la formation</text:span> (cf. la formation professionnelle), <text:span text:style-name="T7">contractualisation par objectifs</text:span>, aucune avancée (pourtant si nécessaire!)dans la <text:span text:style-name="T7">prévention et la prise en charge de la difficulté scolaire</text:span>, pas de cadrage des <text:span text:style-name="T7">effectifs des classes</text:span>, <text:span text:style-name="T7">prise en charge des élèves en situation de handicap</text:span> et <text:span text:style-name="T7">orientation précoce et par l'échec : sur tous ces sujets, aucune amélioration.</text:span></text:p>
        </text:list-header>
      </text:list>
      <text:p text:style-name="P8"/>
      <text:p text:style-name="P7"><text:span text:style-name="T1">►</text:span><text:span text:style-name="T3"> </text:span><text:span text:style-name="T4">ce qui change, mais pas suffisamment</text:span></text:p>
      <text:p text:style-name="P14"/>
      <text:p text:style-name="P1"><text:span text:style-name="T7">- rétablissement d'une formation initiale</text:span> pour les enseignants mais les modalités restent à préciser pour une réelle amélioration : place du concours, maquette et contenus de formation, pré-recrutements pour permettre aux enfants des familles à petits revenus de faire des études supérieures longues ( bac + 5)</text:p>
      <text:p text:style-name="P3"/>
      <text:p text:style-name="P1"><text:span text:style-name="T7">- programmation des créations de postes budgétaires</text:span> : <text:span text:style-name="T7">60 000</text:span> (contre près de <text:span text:style-name="T7">80 000</text:span> perdus en 5 ans) sur la durée du quinquennat qui se répartissent ainsi :</text:p>
      <text:p text:style-name="P1"><text:span text:style-name="T7">- 26 000</text:span> postes pour la formation initiale (12 semaines/an devant élèves).</text:p>
      <text:p text:style-name="P7"><text:span text:style-name="T3">-</text:span><text:span text:style-name="T2"> <text:s text:c="2"/></text:span><text:span text:style-name="T3">1 000</text:span><text:span text:style-name="T2"> postes de formateurs dans les ESPE ( pas devant élèves).</text:span></text:p>
      <text:p text:style-name="P7"><text:span text:style-name="T3">-</text:span><text:span text:style-name="T2"> </text:span><text:span text:style-name="T3">21 000</text:span><text:span text:style-name="T2"> pour les postes devant élèves : dont 14 000 pour le 1</text:span><text:span text:style-name="T6">er</text:span><text:span text:style-name="T2"> degré (très insuffisants pour retrouver l'ensemble des postes supprimés par les gouvernements précédents), dont :</text:span></text:p>
      <text:list xml:id="list8978171337180284952" text:style-name="L2">
        <text:list-header>
          <text:p text:style-name="P23"><text:span text:style-name="T3">* <text:s/>3 000</text:span><text:span text:style-name="T2"> pour la reprise de la scolarisation des enfants de moins de 3 ans, priorisés pour les zones en difficulté et pour les zones rurales isolées</text:span></text:p>
          <text:p text:style-name="P23"><text:span text:style-name="T3">* <text:s/>7 000</text:span><text:span text:style-name="T2"> pour le dispositif « plus de maîtres que de classes », également prioriosés pour les zones en difficulté</text:span></text:p>
          <text:p text:style-name="P23"><text:span text:style-name="T3">* 4 000</text:span><text:span text:style-name="T2"> postes priorisés pour les académies et départements déficitaires.</text:span></text:p>
        </text:list-header>
      </text:list>
      <text:p text:style-name="P5"><text:span text:style-name="T7">-</text:span> <text:s/><text:span text:style-name="T7">12 000</text:span> postes pour l'enseignement supérieur, l'enseignement agricole et les personnels non enseignants.</text:p>
      <text:p text:style-name="P6"><text:soft-page-break/>Ce qui se traduit cette année par + 109 postes pour l'académie et </text:p>
      <text:p text:style-name="P6">- 5 postes pour notre département !</text:p>
      <text:p text:style-name="P1"/>
      <text:p text:style-name="P7"><text:span text:style-name="T2">La ventilation de ces postes ne rompt pas avec la logique comptable qui prévaut toujours : c'est le P/E (nombre de profs / nombre d'élèves) qui justifie ces dotations. Il s'agit d'une moyenne qui ne permet pas de prendre en compte la diversité territoriale. Dans les académies ou départements fortement ruraux, le nombre de petites écoles (3 cl et moins) fait automatiquement augmenter le P/E alors que les situations sont très disparates (cl. à multi-niveaux avec effectifs chargés </text:span><text:span text:style-name="T1">‹</text:span><text:span text:style-name="T2"> + de 20, voire 25 ou 30 en maternelle </text:span><text:span text:style-name="T1">›</text:span><text:span text:style-name="T2"> )</text:span></text:p>
      <text:p text:style-name="P1"/>
      <text:p text:style-name="P1"><text:span text:style-name="T7">-</text:span> pas de possibilité pour abonder <text:span text:style-name="T7">les moyens de remplacement</text:span> (maternité, maladie, formation continue)</text:p>
      <text:p text:style-name="P1"/>
      <text:p text:style-name="P1"><text:span text:style-name="T7">-</text:span> pas de possibilité pour rétablir des <text:span text:style-name="T7">postes de maîtres spécialisés pour les élèves en difficulté</text:span> (RASED)</text:p>
      <text:p text:style-name="P1"/>
      <text:p text:style-name="P7"><text:span text:style-name="T1">►</text:span><text:span text:style-name="T3"> </text:span><text:span text:style-name="T4">ce qui change, mais pas pas en mieux</text:span></text:p>
      <text:p text:style-name="P16"/>
      <text:p text:style-name="P1"><text:span text:style-name="T7">-</text:span> <text:span text:style-name="T7">Le pouvoir croissant du politique local</text:span>, qui ouvre la voie à une territorialisation du <text:s/>Service Public. C'est un risque majeur pour le maintien de l<text:span text:style-name="T8">'égalité du droit à l'éducation sur l'ensemble du territoire national</text:span>. Les collectivités font avec les moyens dont elles disposent, et elles ne sont pas à égalité dans ce domaine. Sans compter avec les choix politiques qui ne sont pas identiques partout.</text:p>
      <text:p text:style-name="P1">La création d'un fonds de péréquation pour compenser les différences de moyens reste un vœu.</text:p>
      <text:p text:style-name="P1"/>
      <text:p text:style-name="P1"><text:span text:style-name="T7">-</text:span> <text:span text:style-name="T7">La territorialisation</text:span> : c'est la fin de la garantie par l'Etat de l'égalité du droit pour l'ensemble des citoyens. La Fonction Publique, avec le statut particulier des agents garantit cette égalité : formation égale de tous les personnels, règles nationales pour leur gestion et les dotations en moyens, règles nationales pour le contrôle qualitatif, mise à l'écart des pressions politiques locales, garantie contre le clientélisme et la corruption.</text:p>
      <text:p text:style-name="P1"><text:span text:style-name="T7">La territorialisation c'est aussi</text:span> une vision utilitariste de la formation des jeunes qui se fonde sur <text:s/>une adaptation de l'enseignement aux besoins de l'économie et des entreprises locales. L'Ecole ne peut se réduire à ce projet réducteur pour la jeunesse. L'Ecole doit donner à tous les élèves les savoirs et connaissances qui leur permettront de comprendre le monde, de participer à la vie démocratique et d'agir pour une transformation qualitative de la société dans laquelle ils vivent. Elle doit leur permettre de construire et de développer leur esprit critique pour ne plus être à la merci de ceux qui ont la connaissance et le pouvoir.</text:p>
      <text:p text:style-name="P1"/>
      <text:p text:style-name="P1"><text:span text:style-name="T7">-</text:span> <text:span text:style-name="T7">L'entrée de l'entreprise dans les établissements d'enseignement</text:span></text:p>
      <text:p text:style-name="P17"/>
      <text:p text:style-name="P1"><text:span text:style-name="T7">-</text:span> La formation continue des personnels qui se fera à distance, via Internet : alors que l'on sait que le travail collectif, la confrontation et le débat sont les moteurs de l'évolution pédagogique.</text:p>
      <text:p text:style-name="P1"/>
      <text:p text:style-name="P7"><text:span text:style-name="T3">- L'alourdissement des programmes</text:span><text:span text:style-name="T2"> : morale laïque, enseignement d'une langue dès le CP, formation au numérique. </text:span></text:p>
      <text:p text:style-name="P1">Dans la Loi, il est prévu que les activités artistiques, culturelles et sportives se fassent en complémentarité avec le temps périscolaire. Il faut craindre que ces activités, qui ne sont pas des enseignements quand elles sont placées hors temps de classe, ne sortent définitivement du champ de l'enseignement. En effet, ne pas réviser les programmes alors que de nouveaux enseignements sont décidés va inévitablement conduire à faire des choix par défaut. </text:p>
      <text:p text:style-name="P1">Les enseignants risquent de considérer comme un moindre mal le fait d'accorder moins de temps à des domaines qui seraient abordés (pas par des enseignants, pas de la même façon, pas partout) à l'extérieur de la classe …</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entury Gothic2" svg:font-family="'Century Gothic'" style:font-family-generic="swiss"/>
    <style:font-face style:name="Century Gothic" svg:font-family="'Century Gothic'" style:font-family-generic="roman"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entury Gothic"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entury Gothic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le NOGUERE</meta:initial-creator>
    <meta:creation-date>2013-01-27T15:06:40.31</meta:creation-date>
    <dc:date>2013-01-28T13:55:41.23</dc:date>
    <meta:editing-duration>PT5H4M55S</meta:editing-duration>
    <meta:editing-cycles>13</meta:editing-cycles>
    <meta:generator>OpenOffice.org/3.4.1$Win32 OpenOffice.org_project/341m1$Build-9593</meta:generator>
    <meta:print-date>2013-01-28T13:50:57.84</meta:print-date>
    <meta:document-statistic meta:table-count="0" meta:image-count="0" meta:object-count="0" meta:page-count="2" meta:paragraph-count="34" meta:word-count="1228" meta:character-count="7530"/>
  </office:meta>
</office:document-meta>
</file>