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_20_défaut">
      <style:paragraph-properties fo:margin-left="0cm" fo:margin-right="0cm" fo:line-height="120%" fo:text-align="start" style:justify-single-word="false" fo:text-indent="0cm" style:auto-text-indent="false"/>
    </style:style>
    <style:style style:name="P2" style:family="paragraph" style:parent-style-name="Par_20_défaut">
      <style:paragraph-properties fo:margin-left="0cm" fo:margin-right="0cm" fo:line-height="120%" fo:text-align="start" style:justify-single-word="false" fo:text-indent="0cm" style:auto-text-indent="false"/>
      <style:text-properties style:font-name="Tahoma" style:font-name-asian="Tahoma1" style:font-name-complex="Tahoma1"/>
    </style:style>
    <style:style style:name="P3" style:family="paragraph" style:parent-style-name="Par_20_défaut">
      <style:paragraph-properties fo:margin-left="0cm" fo:margin-right="0cm" fo:line-height="120%" fo:text-align="start" style:justify-single-word="false" fo:text-indent="0cm" style:auto-text-indent="false"/>
      <style:text-properties style:font-name="Tahoma" style:text-underline-style="none" style:font-name-asian="Tahoma1" style:font-name-complex="Tahoma1"/>
    </style:style>
    <style:style style:name="P4" style:family="paragraph" style:parent-style-name="Par_20_défaut">
      <style:paragraph-properties fo:margin-left="0cm" fo:margin-right="0cm" fo:line-height="120%" fo:text-align="start" style:justify-single-word="false" fo:text-indent="0cm" style:auto-text-indent="false"/>
      <style:text-properties style:font-name="Tahoma" fo:font-size="8pt" style:text-underline-style="none" style:font-name-asian="Tahoma1" style:font-size-asian="8pt" style:font-name-complex="Tahoma1" style:font-size-complex="8pt"/>
    </style:style>
    <style:style style:name="P5" style:family="paragraph" style:parent-style-name="Par_20_défaut" style:master-page-name="Standard">
      <style:paragraph-properties fo:margin-left="0cm" fo:margin-right="0cm" fo:line-height="120%" fo:text-align="start" style:justify-single-word="false" fo:text-indent="0cm" style:auto-text-indent="false" style:page-number="auto"/>
    </style:style>
    <style:style style:name="P6" style:family="paragraph" style:parent-style-name="Par_20_défaut">
      <style:paragraph-properties fo:margin-left="4.994cm" fo:margin-right="0cm" fo:line-height="120%" fo:text-align="start" style:justify-single-word="false" fo:text-indent="0cm" style:auto-text-indent="false"/>
      <style:text-properties style:font-name="Tahoma" style:font-name-asian="Tahoma1" style:font-name-complex="Tahoma1"/>
    </style:style>
    <style:style style:name="P7" style:family="paragraph" style:parent-style-name="Par_20_défaut">
      <style:paragraph-properties fo:margin-left="4.994cm" fo:margin-right="0cm" fo:line-height="120%" fo:text-align="start" style:justify-single-word="false" fo:text-indent="0cm" style:auto-text-indent="false"/>
    </style:style>
    <style:style style:name="P8" style:family="paragraph" style:parent-style-name="Par_20_défaut">
      <style:paragraph-properties fo:margin-left="3.752cm" fo:margin-right="0cm" fo:line-height="120%" fo:text-align="start" style:justify-single-word="false" fo:text-indent="0cm" style:auto-text-indent="false">
        <style:tab-stops>
          <style:tab-stop style:position="4.792cm"/>
        </style:tab-stops>
      </style:paragraph-properties>
    </style:style>
    <style:style style:name="T1" style:family="text">
      <style:text-properties fo:color="#000000" style:font-name="Tahoma"/>
    </style:style>
    <style:style style:name="T2" style:family="text">
      <style:text-properties fo:color="#000000" style:font-name="Tahoma" fo:language="fr" fo:country="FR"/>
    </style:style>
    <style:style style:name="T3" style:family="text">
      <style:text-properties fo:color="#000000" style:font-name="Tahoma" fo:language="fr" fo:country="FR" style:text-underline-style="none"/>
    </style:style>
    <style:style style:name="T4" style:family="text">
      <style:text-properties fo:color="#000000" style:font-name="Tahoma" fo:language="it" fo:country="IT"/>
    </style:style>
    <style:style style:name="T5" style:family="text">
      <style:text-properties fo:color="#000000" style:font-name="Tahoma" fo:language="it" fo:country="IT" style:text-underline-style="none"/>
    </style:style>
    <style:style style:name="T6" style:family="text">
      <style:text-properties fo:color="#000000" style:font-name="Tahoma" fo:language="de" fo:country="DE"/>
    </style:style>
    <style:style style:name="T7" style:family="text">
      <style:text-properties fo:color="#000000" style:font-name="Tahoma" style:text-underline-style="none"/>
    </style:style>
    <style:style style:name="T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0" style:family="text">
      <style:text-properties style:font-name="Tahoma"/>
    </style:style>
    <style:style style:name="T11" style:family="text">
      <style:text-properties style:font-name="Tahoma" fo:language="fr" fo:country="FR"/>
    </style:style>
    <style:style style:name="T12" style:family="text">
      <style:text-properties style:font-name="Tahoma" fo:language="fr" fo:country="FR" style:font-name-asian="Tahoma1" style:font-name-complex="Tahoma1"/>
    </style:style>
    <style:style style:name="T13" style:family="text">
      <style:text-properties style:font-name="Tahoma" fo:language="fr" fo:country="FR" style:text-underline-style="solid" style:text-underline-width="auto" style:text-underline-color="#000000"/>
    </style:style>
    <style:style style:name="T14" style:family="text">
      <style:text-properties style:font-name="Tahoma" fo:language="fr" fo:country="FR" style:text-underline-style="none"/>
    </style:style>
    <style:style style:name="T15" style:family="text">
      <style:text-properties style:font-name="Tahoma" style:font-name-asian="Tahoma1" style:font-name-complex="Tahoma1"/>
    </style:style>
    <style:style style:name="T16" style:family="text">
      <style:text-properties style:font-name="Tahoma" fo:language="pt" fo:country="PT"/>
    </style:style>
    <style:style style:name="T17" style:family="text">
      <style:text-properties style:font-name="Tahoma" fo:language="pt" fo:country="PT" style:text-underline-style="none"/>
    </style:style>
    <style:style style:name="T18" style:family="text">
      <style:text-properties style:font-name="Tahoma" style:text-underline-style="none"/>
    </style:style>
    <style:style style:name="T19" style:family="text">
      <style:text-properties fo:color="#cacaca" style:font-name="Tahoma"/>
    </style:style>
    <style:style style:name="T20" style:family="text">
      <style:text-properties fo:color="#cacaca" style:font-name="Tahoma" style:font-name-asian="Tahoma1" style:font-name-complex="Tahoma1"/>
    </style:style>
    <style:style style:name="T21" style:family="text">
      <style:text-properties fo:color="#cacaca" style:font-name="Tahoma" style:text-underline-style="none"/>
    </style:style>
    <style:style style:name="T2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om / Pr</text:span><text:span text:style-name="T2">é</text:span><text:span text:style-name="T1">nom : </text:span><text:span text:style-name="T19">.............................................................</text:span></text:p>
      <text:p text:style-name="P1"><text:span text:style-name="T4">Ecole</text:span><text:span text:style-name="T1"> : </text:span><text:span text:style-name="T19">.............................................................................</text:span></text:p>
      <text:p text:style-name="P1"><text:span text:style-name="T6">Adresse</text:span><text:span text:style-name="T1"> </text:span><text:span text:style-name="T2">personnelle : </text:span><text:span text:style-name="T19">…...................................................</text:span></text:p>
      <text:p text:style-name="P1"><text:span text:style-name="T11">Le <text:tab/>/ <text:tab/>/ 201</text:span><text:span text:style-name="T12">9</text:span></text:p>
      <text:p text:style-name="P6"/>
      <text:p text:style-name="P7"><text:span text:style-name="T16">A </text:span><text:span text:style-name="T11">Monsieur le Directeur Académique des Services de l</text:span><text:span text:style-name="T10">’E</text:span><text:span text:style-name="T11">N</text:span></text:p>
      <text:p text:style-name="P8"><text:span text:style-name="T12"><text:tab/><text:tab/>s/c de Mme/M, l</text:span><text:span text:style-name="T10">’I</text:span><text:span text:style-name="T11">EN de la circonscription de </text:span><text:span text:style-name="T10">………………………………</text:span></text:p>
      <text:p text:style-name="P8"><text:span text:style-name="T20"><text:tab/></text:span><text:span text:style-name="T11">Copie au SNUipp-FSU 65</text:span></text:p>
      <text:p text:style-name="P2"/>
      <text:p text:style-name="P1"><text:span text:style-name="T13">Objet </text:span><text:span text:style-name="T14">: Frais de stage et de déplacement</text:span></text:p>
      <text:p text:style-name="P3"/>
      <text:p text:style-name="P1"><text:span text:style-name="T14">Madame la Directrice / Monsieur le Directeur Académique des Services de l'Education Nationale,</text:span></text:p>
      <text:p text:style-name="P3"/>
      <text:p text:style-name="P1"><text:span text:style-name="T3">Je suis affecté(e) sur l'é</text:span><text:span text:style-name="T5">cole</text:span><text:span text:style-name="T21"> .............................................................................</text:span><text:span text:style-name="T7">situ</text:span><text:span text:style-name="T3">ée sur la commune de </text:span><text:span text:style-name="T21">.......................................................................................</text:span><text:span text:style-name="T3"> depuis le 1/09/2019</text:span><text:span text:style-name="T7">. </text:span></text:p>
      <text:p text:style-name="P1"><text:span text:style-name="T5">Ma r</text:span><text:span text:style-name="T3">ésidence familiale est située sur la commune de</text:span><text:span text:style-name="T21"> ……....................................................................</text:span><text:span text:style-name="T7"> . </text:span></text:p>
      <text:p text:style-name="P1"><text:span text:style-name="T3">Ma formation initiale se déroule sur l'ESPE de</text:span><text:span text:style-name="T21"> …...................................................................................</text:span><text:span text:style-name="T7"> .</text:span></text:p>
      <text:p text:style-name="P3"/>
      <text:p text:style-name="P1"><text:span text:style-name="T14">La commune de mon lieu de formation étant distincte de la commune de mon école et de la commune de ma résidence familiale, je peux prétendre au ré</text:span><text:span text:style-name="T17">gime fix</text:span><text:span text:style-name="T14">é par le décret du 3 juillet 2006 qui institue des indemnité</text:span><text:span text:style-name="T17">s de d</text:span><text:span text:style-name="T14">éplacement et des indemnités journalières de stage.</text:span></text:p>
      <text:p text:style-name="P4"/>
      <text:p text:style-name="P1"><text:span text:style-name="T14">Je vous demande donc de procéder au calcul du montant des indemnités de stage et de déplacement auxquelles j</text:span><text:span text:style-name="T18">’</text:span><text:span text:style-name="T14">ai droit, et d</text:span><text:span text:style-name="T18">’en b</text:span><text:span text:style-name="T14">é</text:span><text:span text:style-name="T18">n</text:span><text:span text:style-name="T14">éficier, en lieu et place de l'indemnité forfaitaire de formation, si celles-ci s</text:span><text:span text:style-name="T18">’av</text:span><text:span text:style-name="T14">èrent plus favorables. </text:span></text:p>
      <text:p text:style-name="P4"/>
      <text:p text:style-name="P1"><text:span text:style-name="T14">Dans cette attente, je vous prie de croire, Madame la Directrice / Monsieur le Directeur Académique des Services de l'Education Nationale, en l</text:span><text:span text:style-name="T18">’</text:span><text:span text:style-name="T14">expression de mes respectueuses saluta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5" meta:word-count="206" meta:character-count="1715"/>
    <dc:date>2019-08-26T14:28:45.33</dc:date>
    <dc:creator>Duran Véronique</dc:creator>
    <meta:generator>OpenOffice/4.1.5$Win32 OpenOffice.org_project/415m1$Build-9789</meta:generator>
  </office:meta>
</office:document-meta>
</file>