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tions pour l'entrée en 6ème</text:p>
      <text:p text:style-name="P1"/>
      <text:p text:style-name="P2">Votre enfant est succeptible de rentrer en 6ème à la rentrée prochaine. Je vous demande de bien vouloir remplir la pochette-dossier kraft et de la retourner à l'école avant le:</text:p>
      <text:p text:style-name="P2"/>
      <text:p text:style-name="P2"/>
      <text:p text:style-name="P9">I- Informations générales</text:p>
      <text:p text:style-name="P5"><text:span text:style-name="T1">Collège de secteur: </text:span><text:span text:style-name="T4">Le collège de secteur est </text:span><text:span text:style-name="T2">…........................................................</text:span></text:p>
      <text:p text:style-name="P4"/>
      <text:p text:style-name="P6">Les familles exprimeront leurs voeux dans la partie réservée à cet effet sur la pochette-dossier, en apportant le maximum de précisions. Tous les justificatifs nécessaires devront être joints.</text:p>
      <text:p text:style-name="P3"/>
      <text:p text:style-name="P3">Dérogation de secteur</text:p>
      <text:p text:style-name="P5">Une affectation hors secteur ne peut avoir lieu qu'à titre dérogatoire et en tout état de cause uniquement dans la mesure des places disponibles quel que soit le motif invoqué.</text:p>
      <text:p text:style-name="P6">Une affectation dans un collège autre que celui du secteur n'entraîne pas automatiquement le droit à une subvention pour le transport scolaire.</text:p>
      <text:p text:style-name="P6">Dans ce cas, une demande de dérogation doit être déposée. Vous pouvez vous procurer le formulaire à l'école.</text:p>
      <text:p text:style-name="P6">La commission de dérogation est prévue le <text:span text:style-name="T5">lundi 20 juin</text:span>.</text:p>
      <text:p text:style-name="P6"/>
      <text:p text:style-name="P3">Langues vivantes enseignées</text:p>
      <text:p text:style-name="P6">Les enfants doivent poursuivre en 6ème la langue vivante étudiée à l'école primaire, c'est à dire, en ce qui concerne l'école …...............................................</text:p>
      <text:p text:style-name="P6">Les élèves inscrits au collège de secteur pourront débuter l'anglais en 6ème.</text:p>
      <text:p text:style-name="P6"/>
      <text:p text:style-name="P5">Classe à horaires aménagés « Musique » ou autres classes à option.</text:p>
      <text:p text:style-name="P6">Une classe fonctionne au collège Victor Hugo à TARBES. Seuls peuvent être candidats les élèves déjà admis au Conservatoire de musique de Tarbes. Il existe une classe à option « Théatre » au collège Paul Eluard à Tarbes.</text:p>
      <text:p text:style-name="P6">Si vous souhaitez inscrire votre enfant dans un collège à option, veuillez en informer l'école.</text:p>
      <text:p text:style-name="P6"/>
      <text:p text:style-name="P10"><text:span text:style-name="T6">II- Constitution des dossiers</text:span> </text:p>
      <text:p text:style-name="P6">Les dossiers seront constitués des pièces suivantes;</text:p>
      <text:list xml:id="list35703510" text:style-name="L1">
        <text:list-item>
          <text:p text:style-name="P12">la pochette-dossier dont le recto et le verso seront dûment complétés</text:p>
        </text:list-item>
        <text:list-item>
          <text:p text:style-name="P13">le livret scolaire, obligatoirement</text:p>
        </text:list-item>
        <text:list-item>
          <text:p text:style-name="P13">La fiche individuelle de liaison école-collège</text:p>
        </text:list-item>
        <text:list-item>
          <text:p text:style-name="P12">2 enveloppes timbrées petit format, affranchies au tarif urgent en vigueur, libellées à l'adresse de la famille (3 enveloppes pour les familles demandant une dérogation de secteur) <text:span text:style-name="T7">que vous voudrez bien nous faire parvenir en même temps que la pochette-dossier.</text:span></text:p>
        </text:list-item>
      </text:list>
      <text:p text:style-name="P6"/>
      <text:p text:style-name="P6"/>
      <text:p text:style-name="P11">III- Notification de décisions</text:p>
      <text:p text:style-name="P6">Une proposition du conseil des maîtres vous sera communiquée au plus tard le vendredi 22 avril. Vous devrez faire connaître votre réponse avant le 12 mai; passé ce délai, l'absence de réponse équivaut à l'acceptation de la proposition. </text:p>
      <text:p text:style-name="P6"/>
      <text:p text:style-name="P7"><text:span text:style-name="T3">La décision définitive vous sera notifiée:<text:tab/><text:tab/> le lundi 16 Mai 2011</text:span>.</text:p>
      <text:p text:style-name="P6"/>
      <text:p text:style-name="P8">Le directeur de l'école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5-04-08T14:31:03</meta:creation-date>
    <dc:date>2011-04-11T16:13:10.31</dc:date>
    <meta:print-date>2011-04-08T17:06:15</meta:print-date>
    <dc:language>fr-FR</dc:language>
    <meta:editing-cycles>18</meta:editing-cycles>
    <meta:editing-duration>PT2H24M55S</meta:editing-duration>
    <meta:document-statistic meta:table-count="0" meta:image-count="0" meta:object-count="0" meta:page-count="1" meta:paragraph-count="26" meta:word-count="395" meta:character-count="2546"/>
    <meta:user-defined meta:name="Info 1"/>
    <meta:user-defined meta:name="Info 2"/>
    <meta:user-defined meta:name="Info 3"/>
    <meta:user-defined meta:name="Info 4"/>
  </office:meta>
</office:document-meta>
</file>