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 Gothic2" svg:font-family="'Century Gothic'" style:font-family-generic="swiss"/>
    <style:font-face style:name="Mangal2" svg:font-family="Mangal" style:font-pitch="variable"/>
    <style:font-face style:name="SimSun" svg:font-family="SimSun" style:font-pitch="variable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Century Gothic" fo:font-size="3pt" fo:font-weight="normal" style:font-name-asian="SimSun" style:font-size-asian="3pt" style:font-weight-asian="normal" style:font-name-complex="Century Gothic" style:font-size-complex="3pt" style:font-weight-complex="normal"/>
    </style:style>
    <style:style style:name="P2" style:family="paragraph" style:parent-style-name="Standard">
      <style:text-properties style:font-name="Century Gothic" fo:font-size="11pt" style:font-name-asian="Century Gothic2" style:font-size-asian="11pt" style:font-name-complex="Century Gothic" style:font-size-complex="11pt"/>
    </style:style>
    <style:style style:name="P3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4" style:family="paragraph" style:parent-style-name="Standard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5" style:family="paragraph" style:parent-style-name="Standard">
      <style:text-properties fo:color="#000000" style:font-name="Century Gothic" fo:font-size="11pt" fo:font-weight="normal" style:font-name-asian="SimSun" style:font-size-asian="11pt" style:font-weight-asian="normal" style:font-name-complex="Century Gothic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9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text-underline-style="solid" style:text-underline-width="auto" style:text-underline-color="font-color"/>
    </style:style>
    <style:style style:name="T1" style:family="text">
      <style:text-properties fo:color="#ff0000" style:font-name="Century Gothic" fo:font-weight="bold" style:font-weight-asian="bold" style:font-name-complex="Century Gothic" style:font-weight-complex="bold"/>
    </style:style>
    <style:style style:name="T2" style:family="text">
      <style:text-properties style:font-name="Century Gothic" style:font-name-asian="SimSun" style:font-name-complex="Century Gothic"/>
    </style:style>
    <style:style style:name="T3" style:family="text">
      <style:text-properties style:font-name="Century Gothic" style:font-name-asian="Century Gothic1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Century Gothic" fo:font-size="14pt" fo:font-weight="bold" style:font-name-asian="Century Gothic1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Century Gothic" style:font-name-asian="Century Gothic2" style:font-name-complex="Century Gothic"/>
    </style:style>
    <style:style style:name="T8" style:family="text">
      <style:text-properties style:font-name="Century Gothic" style:text-underline-style="solid" style:text-underline-width="auto" style:text-underline-color="font-color" style:font-name-asian="SimSun" style:font-name-complex="Century Gothic"/>
    </style:style>
    <style:style style:name="T9" style:family="text">
      <style:text-properties style:font-name="Century Gothic" style:text-underline-style="solid" style:text-underline-width="auto" style:text-underline-color="font-color" style:font-name-asian="Century Gothic1" style:font-name-complex="Century Gothic"/>
    </style:style>
    <style:style style:name="T10" style:family="text">
      <style:text-properties style:font-name="Century Gothic" style:text-underline-style="solid" style:text-underline-width="auto" style:text-underline-color="font-color" style:font-name-complex="Century Gothic"/>
    </style:style>
    <style:style style:name="T11" style:family="text">
      <style:text-properties style:font-name="Century Gothic" fo:font-weight="bold" style:font-name-asian="SimSun" style:font-weight-asian="bold" style:font-name-complex="Century Gothic" style:font-weight-complex="bold"/>
    </style:style>
    <style:style style:name="T12" style:family="text">
      <style:text-properties style:font-name="Century Gothic" fo:font-weight="bold" style:font-weight-asian="bold" style:font-name-complex="Century Gothic" style:font-weight-complex="bold"/>
    </style:style>
    <style:style style:name="T13" style:family="text">
      <style:text-properties style:font-name="Century Gothic" fo:font-weight="bold" style:font-name-asian="Century Gothic1" style:font-weight-asian="bold" style:font-name-complex="Century Gothic" style:font-weight-complex="bold"/>
    </style:style>
    <style:style style:name="T14" style:family="text">
      <style:text-properties style:font-name="Century Gothic" style:text-underline-style="none" style:font-name-asian="Century Gothic2" style:font-name-complex="Century Gothic"/>
    </style:style>
    <style:style style:name="T15" style:family="text">
      <style:text-properties style:font-name="Century Gothic" style:text-underline-style="none" style:font-name-asian="Century Gothic1" style:font-name-complex="Century Gothic"/>
    </style:style>
    <style:style style:name="T16" style:family="text">
      <style:text-properties fo:color="#000000" style:font-name="Century Gothic" style:font-name-asian="SimSun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INFORMATION aux parents sur la</text:span><text:span text:style-name="T6"> </text:span><text:span text:style-name="T5">réforme</text:span><text:span text:style-name="T6"> </text:span><text:span text:style-name="T5">des</text:span><text:span text:style-name="T6"> </text:span><text:span text:style-name="T5">rythmes</text:span><text:span text:style-name="T6"> </text:span><text:span text:style-name="T5">scolaires</text:span></text:p>
      <text:p text:style-name="P8"><text:span text:style-name="T5"/></text:p>
      <text:p text:style-name="P1"/>
      <text:p text:style-name="P5">Cette réforme n'est qu'une opération de communication destinée à masquer le manque de volonté politique pour s'attaquer aux véritables causes de l'échec scolaire.</text:p>
      <text:p text:style-name="P2"/>
      <text:p text:style-name="P9"><text:span text:style-name="T7">►</text:span><text:span text:style-name="T3"> C</text:span><text:span text:style-name="T8">e</text:span><text:span text:style-name="T9"> </text:span><text:span text:style-name="T10">qui</text:span><text:span text:style-name="T9"> </text:span><text:span text:style-name="T10">ne</text:span><text:span text:style-name="T9"> </text:span><text:span text:style-name="T10">change</text:span><text:span text:style-name="T9"> </text:span><text:span text:style-name="T10">pas :</text:span></text:p>
      <text:p text:style-name="P9"><text:span text:style-name="T10"/></text:p>
      <text:p text:style-name="P11"><text:span text:style-name="T2">- </text:span><text:span text:style-name="T11">L</text:span><text:span text:style-name="T12">e</text:span><text:span text:style-name="T13"> </text:span><text:span text:style-name="T12">même</text:span><text:span text:style-name="T13"> </text:span><text:span text:style-name="T12">rythme</text:span><text:span text:style-name="T13"> </text:span><text:span text:style-name="T12">pour</text:span><text:span text:style-name="T13"> </text:span><text:span text:style-name="T12">tous</text:span><text:span text:style-name="T13"> </text:span><text:span text:style-name="T12">les</text:span><text:span text:style-name="T13"> </text:span><text:span text:style-name="T12">élèves</text:span><text:span text:style-name="T4">,</text:span><text:span text:style-name="T3"> </text:span><text:span text:style-name="T4">quels</text:span><text:span text:style-name="T3"> </text:span><text:span text:style-name="T4">que</text:span><text:span text:style-name="T3"> </text:span><text:span text:style-name="T4">soient</text:span><text:span text:style-name="T3"> </text:span><text:span text:style-name="T4">leur</text:span><text:span text:style-name="T3"> </text:span><text:span text:style-name="T4">âge</text:span><text:span text:style-name="T3"> </text:span><text:span text:style-name="T4">et</text:span><text:span text:style-name="T3"> </text:span><text:span text:style-name="T4">leurs</text:span><text:span text:style-name="T3"> </text:span><text:span text:style-name="T4">conditions</text:span><text:span text:style-name="T3"> </text:span><text:span text:style-name="T4">de</text:span><text:span text:style-name="T3"> </text:span><text:span text:style-name="T4">vie :</text:span><text:span text:style-name="T3"> c'est toujours le principe de l'</text:span><text:span text:style-name="T4">égalité</text:span><text:span text:style-name="T3"> </text:span><text:span text:style-name="T4">des</text:span><text:span text:style-name="T3"> </text:span><text:span text:style-name="T4">chances qui s'impose.</text:span><text:span text:style-name="T3"> </text:span><text:span text:style-name="T4">Le</text:span><text:span text:style-name="T3"> </text:span><text:span text:style-name="T4">temps</text:span><text:span text:style-name="T3"> </text:span><text:span text:style-name="T4">global</text:span><text:span text:style-name="T3"> </text:span><text:span text:style-name="T4">passé</text:span><text:span text:style-name="T3"> </text:span><text:span text:style-name="T4">en</text:span><text:span text:style-name="T3"> </text:span><text:span text:style-name="T4">collectivité</text:span><text:span text:style-name="T3"> pour les enfants </text:span><text:span text:style-name="T4">va</text:span><text:span text:style-name="T3"> </text:span><text:span text:style-name="T4">plutôt</text:span><text:span text:style-name="T3"> </text:span><text:span text:style-name="T4">augmenter.</text:span></text:p>
      <text:p text:style-name="P11"><text:span text:style-name="T2">- </text:span><text:span text:style-name="T11">L</text:span><text:span text:style-name="T12">e</text:span><text:span text:style-name="T13"> </text:span><text:span text:style-name="T12">nombre</text:span><text:span text:style-name="T13"> </text:span><text:span text:style-name="T12">d'enfants</text:span><text:span text:style-name="T13"> </text:span><text:span text:style-name="T12">par</text:span><text:span text:style-name="T13"> </text:span><text:span text:style-name="T12">classe</text:span><text:span text:style-name="T13"> </text:span><text:span text:style-name="T12">et</text:span><text:span text:style-name="T13"> </text:span><text:span text:style-name="T12">l'organisation</text:span><text:span text:style-name="T13"> </text:span><text:span text:style-name="T12">de</text:span><text:span text:style-name="T13"> </text:span><text:span text:style-name="T12">l'école</text:span><text:span text:style-name="T3"> </text:span><text:span text:style-name="T4">(</text:span><text:span text:style-name="T3"> </text:span><text:span text:style-name="T4">pas</text:span><text:span text:style-name="T3"> </text:span><text:span text:style-name="T4">de</text:span><text:span text:style-name="T3"> </text:span><text:span text:style-name="T4">maîtres</text:span><text:span text:style-name="T3"> </text:span><text:span text:style-name="T4">supplémentaires,</text:span><text:span text:style-name="T3"> </text:span><text:span text:style-name="T4">pas</text:span><text:span text:style-name="T3"> </text:span><text:span text:style-name="T4">de</text:span><text:span text:style-name="T3"> </text:span><text:span text:style-name="T4">RASED,</text:span><text:span text:style-name="T3"> </text:span><text:span text:style-name="T4">pas</text:span><text:span text:style-name="T3"> </text:span><text:span text:style-name="T4">de</text:span><text:span text:style-name="T3"> </text:span><text:span text:style-name="T4">possibilité</text:span><text:span text:style-name="T3"> </text:span><text:span text:style-name="T4">d'adapter</text:span><text:span text:style-name="T3"> </text:span><text:span text:style-name="T4">les</text:span><text:span text:style-name="T3"> </text:span><text:span text:style-name="T4">rythmes</text:span><text:span text:style-name="T3"> </text:span><text:span text:style-name="T4">internes</text:span><text:span text:style-name="T3"> </text:span><text:span text:style-name="T4">à</text:span><text:span text:style-name="T3"> </text:span><text:span text:style-name="T4">l'école,</text:span><text:span text:style-name="T3"> </text:span><text:span text:style-name="T4">pas</text:span><text:span text:style-name="T3"> </text:span><text:span text:style-name="T4">de</text:span><text:span text:style-name="T3"> </text:span><text:span text:style-name="T4">garantie</text:span><text:span text:style-name="T3"> </text:span><text:span text:style-name="T4">du</text:span><text:span text:style-name="T3"> </text:span><text:span text:style-name="T4">remplacement</text:span><text:span text:style-name="T3"> </text:span><text:span text:style-name="T4">des</text:span><text:span text:style-name="T3"> </text:span><text:span text:style-name="T4">maîtres</text:span><text:span text:style-name="T3"> </text:span><text:span text:style-name="T4">absents).</text:span></text:p>
      <text:p text:style-name="P11"><text:span text:style-name="T2">- </text:span><text:span text:style-name="T11">L</text:span><text:span text:style-name="T12">e</text:span><text:span text:style-name="T13"> </text:span><text:span text:style-name="T12">zonage</text:span><text:span text:style-name="T13"> </text:span><text:span text:style-name="T12">des</text:span><text:span text:style-name="T13"> </text:span><text:span text:style-name="T12">vacances</text:span><text:span text:style-name="T13"> </text:span><text:span text:style-name="T12">intermédiaires,</text:span><text:span text:style-name="T13"> </text:span><text:span text:style-name="T12">le</text:span><text:span text:style-name="T13"> </text:span><text:span text:style-name="T12">déséquilibre</text:span><text:span text:style-name="T13"> </text:span><text:span text:style-name="T12">de</text:span><text:span text:style-name="T13"> </text:span><text:span text:style-name="T12">l'année</text:span><text:span text:style-name="T13"> </text:span><text:span text:style-name="T12">scolaire</text:span><text:span text:style-name="T4">.</text:span></text:p>
      <text:p text:style-name="P11"><text:span text:style-name="T2">- </text:span><text:span text:style-name="T11">L</text:span><text:span text:style-name="T12">a</text:span><text:span text:style-name="T13"> </text:span><text:span text:style-name="T12">non</text:span><text:span text:style-name="T13"> </text:span><text:span text:style-name="T12">prise</text:span><text:span text:style-name="T13"> en </text:span><text:span text:style-name="T12">compte</text:span><text:span text:style-name="T13"> </text:span><text:span text:style-name="T12">des</text:span><text:span text:style-name="T13"> </text:span><text:span text:style-name="T12">besoins et rythmes</text:span><text:span text:style-name="T13"> </text:span><text:span text:style-name="T12">biologiques</text:span><text:span text:style-name="T4">, en particulier les pics de vigilance qui sont les plus propices aux apprentissages (de 9h30 à 11h30 et de 15/15h30 à 17h/17h30).</text:span></text:p>
      <text:p text:style-name="P11"><text:span text:style-name="T2">- </text:span><text:span text:style-name="T11">L</text:span><text:span text:style-name="T12">es</text:span><text:span text:style-name="T13"> </text:span><text:span text:style-name="T12">programmes</text:span><text:span text:style-name="T13"> </text:span><text:span text:style-name="T12">et</text:span><text:span text:style-name="T13"> </text:span><text:span text:style-name="T12">l'alourdissement</text:span><text:span text:style-name="T13"> </text:span><text:span text:style-name="T12">de</text:span><text:span text:style-name="T13"> </text:span><text:span text:style-name="T12">ceux-ci</text:span><text:span text:style-name="T4">.</text:span></text:p>
      <text:p text:style-name="P11"><text:span text:style-name="T2">- </text:span><text:span text:style-name="T11">L</text:span><text:span text:style-name="T12">es</text:span><text:span text:style-name="T13"> </text:span><text:span text:style-name="T12">conditions</text:span><text:span text:style-name="T13"> </text:span><text:span text:style-name="T12">de</text:span><text:span text:style-name="T13"> </text:span><text:span text:style-name="T12">vie</text:span><text:span text:style-name="T13"> </text:span><text:span text:style-name="T12">des</text:span><text:span text:style-name="T13"> </text:span><text:span text:style-name="T12">familles</text:span><text:span text:style-name="T4">.</text:span></text:p>
      <text:p text:style-name="P11"><text:span text:style-name="T2">- </text:span><text:span text:style-name="T11">L</text:span><text:span text:style-name="T12">es</text:span><text:span text:style-name="T13"> </text:span><text:span text:style-name="T12">considérations</text:span><text:span text:style-name="T13"> </text:span><text:span text:style-name="T12">liées</text:span><text:span text:style-name="T13"> </text:span><text:span text:style-name="T12">au</text:span><text:span text:style-name="T13"> </text:span><text:span text:style-name="T12">politique,</text:span><text:span text:style-name="T13"> </text:span><text:span text:style-name="T12">au</text:span><text:span text:style-name="T13"> </text:span><text:span text:style-name="T12">financier</text:span><text:span text:style-name="T13"> </text:span><text:span text:style-name="T12">et</text:span><text:span text:style-name="T13"> </text:span><text:span text:style-name="T12">à</text:span><text:span text:style-name="T13"> </text:span><text:span text:style-name="T12">l'économique</text:span><text:span text:style-name="T3"> </text:span><text:span text:style-name="T4">qui</text:span><text:span text:style-name="T3"> </text:span><text:span text:style-name="T4">prennent</text:span><text:span text:style-name="T3"> </text:span><text:span text:style-name="T4">le</text:span><text:span text:style-name="T3"> </text:span><text:span text:style-name="T4">pas</text:span><text:span text:style-name="T3"> </text:span><text:span text:style-name="T4">sur</text:span><text:span text:style-name="T3"> </text:span><text:span text:style-name="T4">l'intérêt</text:span><text:span text:style-name="T3"> </text:span><text:span text:style-name="T4">des</text:span><text:span text:style-name="T3"> </text:span><text:span text:style-name="T4">élèves</text:span><text:span text:style-name="T3"> </text:span><text:span text:style-name="T4">et</text:span><text:span text:style-name="T3"> </text:span><text:span text:style-name="T4">des</text:span><text:span text:style-name="T3"> </text:span><text:span text:style-name="T4">personnels.</text:span></text:p>
      <text:p text:style-name="P11"><text:span text:style-name="T2">- </text:span><text:span text:style-name="T11">U</text:span><text:span text:style-name="T12">ne</text:span><text:span text:style-name="T13"> </text:span><text:span text:style-name="T12">réforme</text:span><text:span text:style-name="T13"> </text:span><text:span text:style-name="T12">imposée</text:span><text:span text:style-name="T3"> </text:span><text:span text:style-name="T4">sans</text:span><text:span text:style-name="T3"> </text:span><text:span text:style-name="T4">concertation</text:span><text:span text:style-name="T3"> </text:span><text:span text:style-name="T4">sur</text:span><text:span text:style-name="T3"> </text:span><text:span text:style-name="T4">le</text:span><text:span text:style-name="T3"> </text:span><text:span text:style-name="T4">fond,</text:span><text:span text:style-name="T3"> </text:span><text:span text:style-name="T4">et</text:span><text:span text:style-name="T3"> </text:span><text:span text:style-name="T4">avec</text:span><text:span text:style-name="T3"> </text:span><text:span text:style-name="T4">un</text:span><text:span text:style-name="T3"> </text:span><text:span text:style-name="T4">calendrier</text:span><text:span text:style-name="T3"> </text:span><text:span text:style-name="T4">qui</text:span><text:span text:style-name="T3"> </text:span><text:span text:style-name="T4">ne</text:span><text:span text:style-name="T3"> </text:span><text:span text:style-name="T4">permet</text:span><text:span text:style-name="T3"> </text:span><text:span text:style-name="T4">pas</text:span><text:span text:style-name="T3"> </text:span><text:span text:style-name="T4">cette</text:span><text:span text:style-name="T3"> </text:span><text:span text:style-name="T4">concertation :</text:span><text:span text:style-name="T3"> </text:span><text:span text:style-name="T4">il</text:span><text:span text:style-name="T3"> </text:span><text:span text:style-name="T4">s'agit</text:span><text:span text:style-name="T3"> </text:span><text:span text:style-name="T4">d'un</text:span><text:span text:style-name="T3"> </text:span><text:span text:style-name="T4">passage</text:span><text:span text:style-name="T3"> </text:span><text:span text:style-name="T4">en</text:span><text:span text:style-name="T3"> </text:span><text:span text:style-name="T4">force</text:span><text:span text:style-name="T3"> </text:span><text:span text:style-name="T4">du</text:span><text:span text:style-name="T3"> </text:span><text:span text:style-name="T4">gouvernement.</text:span></text:p>
      <text:p text:style-name="P11"><text:span text:style-name="T2">- </text:span><text:span text:style-name="T11">C</text:span><text:span text:style-name="T12">'est</text:span><text:span text:style-name="T13"> </text:span><text:span text:style-name="T12">le</text:span><text:span text:style-name="T13"> </text:span><text:span text:style-name="T12">politique</text:span><text:span text:style-name="T13"> </text:span><text:span text:style-name="T12">qui</text:span><text:span text:style-name="T13"> </text:span><text:span text:style-name="T12">décide.</text:span></text:p>
      <text:p text:style-name="P11"><text:span text:style-name="T2">-</text:span><text:span text:style-name="T11"> L</text:span><text:span text:style-name="T12">e</text:span><text:span text:style-name="T13"> </text:span><text:span text:style-name="T12">non</text:span><text:span text:style-name="T13"> </text:span><text:span text:style-name="T12">contrôle</text:span><text:span text:style-name="T13"> </text:span><text:span text:style-name="T12">qualitatif</text:span><text:span text:style-name="T13"> </text:span><text:span text:style-name="T12">du</text:span><text:span text:style-name="T13"> </text:span><text:span text:style-name="T12">temps</text:span><text:span text:style-name="T13"> </text:span><text:span text:style-name="T12">périscolaire</text:span><text:span text:style-name="T4"> :</text:span><text:span text:style-name="T3"> </text:span><text:span text:style-name="T4">recrutement</text:span><text:span text:style-name="T3"> </text:span><text:span text:style-name="T4">d'agents</text:span><text:span text:style-name="T3"> </text:span><text:span text:style-name="T4">non</text:span><text:span text:style-name="T3"> </text:span><text:span text:style-name="T4">formés,</text:span><text:span text:style-name="T3"> </text:span><text:span text:style-name="T4">vacataires,</text:span><text:span text:style-name="T3"> </text:span><text:span text:style-name="T4">contractuels,</text:span><text:span text:style-name="T3"> pas de cadrage des </text:span><text:span text:style-name="T4">contenus</text:span><text:span text:style-name="T3"> </text:span><text:span text:style-name="T4">des</text:span><text:span text:style-name="T3"> </text:span><text:span text:style-name="T4">activités</text:span><text:span text:style-name="T3"> </text:span><text:span text:style-name="T4">proposées.</text:span></text:p>
      <text:p text:style-name="P11"><text:span text:style-name="T2">- </text:span><text:span text:style-name="T11">P</text:span><text:span text:style-name="T12">as</text:span><text:span text:style-name="T13"> </text:span><text:span text:style-name="T12">de</text:span><text:span text:style-name="T13"> </text:span><text:span text:style-name="T12">garantie</text:span><text:span text:style-name="T13"> </text:span><text:span text:style-name="T12">de</text:span><text:span text:style-name="T13"> </text:span><text:span text:style-name="T12">la</text:span><text:span text:style-name="T13"> </text:span><text:span text:style-name="T12">gratuité</text:span><text:span text:style-name="T13"> </text:span><text:span text:style-name="T12">des</text:span><text:span text:style-name="T13"> </text:span><text:span text:style-name="T12">activités</text:span><text:span text:style-name="T13"> </text:span><text:span text:style-name="T12">périscolaires </text:span><text:span text:style-name="T16">dont le coût risque à terme d'incomber aux familles.</text:span></text:p>
      <text:p text:style-name="P3"/>
      <text:p text:style-name="P10"><text:span text:style-name="T14">►</text:span><text:span text:style-name="T15"> C</text:span><text:span text:style-name="T2">e</text:span><text:span text:style-name="T3"> </text:span><text:span text:style-name="T4">qui</text:span><text:span text:style-name="T3"> </text:span><text:span text:style-name="T4">va</text:span><text:span text:style-name="T3"> </text:span><text:span text:style-name="T4">changer,</text:span><text:span text:style-name="T3"> </text:span><text:span text:style-name="T4">mais</text:span><text:span text:style-name="T3"> </text:span><text:span text:style-name="T4">pas</text:span><text:span text:style-name="T3"> </text:span><text:span text:style-name="T4">pas</text:span><text:span text:style-name="T3"> </text:span><text:span text:style-name="T4">en</text:span><text:span text:style-name="T3"> </text:span><text:span text:style-name="T4">mieux :</text:span></text:p>
      <text:p text:style-name="P10"><text:span text:style-name="T4"/></text:p>
      <text:p text:style-name="P11"><text:span text:style-name="T2">- </text:span><text:span text:style-name="T11">C'est</text:span><text:span text:style-name="T13"> </text:span><text:span text:style-name="T11">le</text:span><text:span text:style-name="T13"> </text:span><text:span text:style-name="T11">politique</text:span><text:span text:style-name="T13"> </text:span><text:span text:style-name="T11">qui</text:span><text:span text:style-name="T13"> </text:span><text:span text:style-name="T11">décide</text:span><text:span text:style-name="T2"> : aucune garantie que tous les élèves de toutes les écoles auront accès aux mêmes "prestations" : c'est la rupture de l'égalité des droits.</text:span></text:p>
      <text:p text:style-name="P11"><text:span text:style-name="T2">- </text:span><text:span text:style-name="T11">La d</text:span><text:span text:style-name="T12">iminution</text:span><text:span text:style-name="T13"> </text:span><text:span text:style-name="T12">du</text:span><text:span text:style-name="T13"> </text:span><text:span text:style-name="T12">temps</text:span><text:span text:style-name="T13"> </text:span><text:span text:style-name="T12">quotidien</text:span><text:span text:style-name="T13"> </text:span><text:span text:style-name="T12">de</text:span><text:span text:style-name="T13"> </text:span><text:span text:style-name="T12">classe</text:span><text:span text:style-name="T4"> :</text:span><text:span text:style-name="T3"> </text:span><text:span text:style-name="T4">transfert</text:span><text:span text:style-name="T3"> </text:span><text:span text:style-name="T4">de</text:span><text:span text:style-name="T3"> </text:span><text:span text:style-name="T4">ce</text:span><text:span text:style-name="T3"> </text:span><text:span text:style-name="T4">temps</text:span><text:span text:style-name="T3"> </text:span><text:span text:style-name="T4">vers</text:span><text:span text:style-name="T3"> </text:span><text:span text:style-name="T4">le</text:span><text:span text:style-name="T3"> </text:span><text:span text:style-name="T4">périscolaire.</text:span></text:p>
      <text:p text:style-name="P11"><text:span text:style-name="T2">- </text:span><text:span text:style-name="T11">La d</text:span><text:span text:style-name="T12">iminution</text:span><text:span text:style-name="T13"> </text:span><text:span text:style-name="T12">des</text:span><text:span text:style-name="T13"> </text:span><text:span text:style-name="T12">taux</text:span><text:span text:style-name="T13"> </text:span><text:span text:style-name="T12">d'encadrement</text:span><text:span text:style-name="T3"> </text:span><text:span text:style-name="T4">des</text:span><text:span text:style-name="T3"> </text:span><text:span text:style-name="T4">enfants</text:span><text:span text:style-name="T3"> </text:span><text:span text:style-name="T4">pendant</text:span><text:span text:style-name="T3"> </text:span><text:span text:style-name="T4">le</text:span><text:span text:style-name="T3"> </text:span><text:span text:style-name="T4">temps</text:span><text:span text:style-name="T3"> </text:span><text:span text:style-name="T4">périscolaire :</text:span><text:span text:style-name="T3"> </text:span><text:span text:style-name="T4">moins</text:span><text:span text:style-name="T3"> </text:span><text:span text:style-name="T4">d'adultes</text:span><text:span text:style-name="T3"> </text:span><text:span text:style-name="T4">pour</text:span><text:span text:style-name="T3"> </text:span><text:span text:style-name="T4">plus</text:span><text:span text:style-name="T3"> </text:span><text:span text:style-name="T4">d'enfants.</text:span></text:p>
      <text:p text:style-name="P11"><text:span text:style-name="T2">- </text:span><text:span text:style-name="T11">L</text:span><text:span text:style-name="T12">es</text:span><text:span text:style-name="T13"> </text:span><text:span text:style-name="T12">contraintes</text:span><text:span text:style-name="T13"> </text:span><text:span text:style-name="T12">d'organisation</text:span><text:span text:style-name="T13"> </text:span><text:span text:style-name="T12">du</text:span><text:span text:style-name="T13"> </text:span><text:span text:style-name="T12">périscolaire</text:span><text:span text:style-name="T3"> </text:span><text:span text:style-name="T4">qui</text:span><text:span text:style-name="T3"> </text:span><text:span text:style-name="T4">priment</text:span><text:span text:style-name="T3"> </text:span><text:span text:style-name="T4">sur</text:span><text:span text:style-name="T3"> </text:span><text:span text:style-name="T4">le</text:span><text:span text:style-name="T3"> </text:span><text:span text:style-name="T4">temps</text:span><text:span text:style-name="T3"> </text:span><text:span text:style-name="T4">scolaire.</text:span></text:p>
      <text:p text:style-name="P11"><text:span text:style-name="T4">- </text:span><text:span text:style-name="T12">L'augmentation</text:span><text:span text:style-name="T13"> </text:span><text:span text:style-name="T12">du</text:span><text:span text:style-name="T13"> </text:span><text:span text:style-name="T12">nombre</text:span><text:span text:style-name="T13"> </text:span><text:span text:style-name="T12">d'enfants</text:span><text:span text:style-name="T13"> </text:span><text:span text:style-name="T12">en</text:span><text:span text:style-name="T13"> </text:span><text:span text:style-name="T12">périscolaire.</text:span></text:p>
      <text:p text:style-name="P11"><text:span text:style-name="T2">- </text:span><text:span text:style-name="T11">Le d</text:span><text:span text:style-name="T12">éséquilibre</text:span><text:span text:style-name="T13"> </text:span><text:span text:style-name="T12">de</text:span><text:span text:style-name="T13"> </text:span><text:span text:style-name="T12">la</text:span><text:span text:style-name="T13"> </text:span><text:span text:style-name="T12">semaine</text:span><text:span text:style-name="T4"> :</text:span><text:span text:style-name="T3"> </text:span><text:span text:style-name="T4">pas</text:span><text:span text:style-name="T3"> </text:span><text:span text:style-name="T4">de</text:span><text:span text:style-name="T3"> </text:span><text:span text:style-name="T4">coupure</text:span><text:span text:style-name="T3"> </text:span><text:span text:style-name="T4">franche</text:span><text:span text:style-name="T3"> </text:span><text:span text:style-name="T4">le</text:span><text:span text:style-name="T3"> </text:span><text:span text:style-name="T4">mercredi,</text:span><text:span text:style-name="T3"> </text:span><text:span text:style-name="T4">et</text:span><text:span text:style-name="T3"> </text:span><text:span text:style-name="T4">long</text:span><text:span text:style-name="T3"> </text:span><text:span text:style-name="T4">we</text:span><text:span text:style-name="T3"> </text:span><text:span text:style-name="T4">ne</text:span><text:span text:style-name="T3"> </text:span><text:span text:style-name="T4">bénéficiant</text:span><text:span text:style-name="T3"> </text:span><text:span text:style-name="T4">qu'à</text:span><text:span text:style-name="T3"> </text:span><text:span text:style-name="T4">une</text:span><text:span text:style-name="T3"> </text:span><text:span text:style-name="T4">minorité</text:span><text:span text:style-name="T3"> </text:span><text:span text:style-name="T4">d'élèves.</text:span><text:span text:style-name="T3"> </text:span><text:span text:style-name="T4">Le</text:span><text:span text:style-name="T3"> </text:span><text:span text:style-name="T4">choix</text:span><text:span text:style-name="T3"> </text:span><text:span text:style-name="T4">imposé</text:span><text:span text:style-name="T3"> </text:span><text:span text:style-name="T4">du</text:span><text:span text:style-name="T3"> </text:span><text:span text:style-name="T4">mercredi</text:span><text:span text:style-name="T3"> </text:span><text:span text:style-name="T4">matin</text:span><text:span text:style-name="T3"> </text:span><text:span text:style-name="T4">est</text:span><text:span text:style-name="T3"> </text:span><text:span text:style-name="T4">incompréhensible.</text:span></text:p>
      <text:p text:style-name="P11"><text:span text:style-name="T2">-</text:span><text:span text:style-name="T11"> L'a</text:span><text:span text:style-name="T12">ugmentation</text:span><text:span text:style-name="T13"> </text:span><text:span text:style-name="T12">du</text:span><text:span text:style-name="T13"> </text:span><text:span text:style-name="T12">nombre</text:span><text:span text:style-name="T13"> </text:span><text:span text:style-name="T12">des</text:span><text:span text:style-name="T13"> </text:span><text:span text:style-name="T12">enfants</text:span><text:span text:style-name="T13"> </text:span><text:span text:style-name="T12">en</text:span><text:span text:style-name="T13"> </text:span><text:span text:style-name="T12">centre</text:span><text:span text:style-name="T13"> </text:span><text:span text:style-name="T12">de</text:span><text:span text:style-name="T13"> </text:span><text:span text:style-name="T12">loisirs</text:span><text:span text:style-name="T13"> </text:span><text:span text:style-name="T12">le</text:span><text:span text:style-name="T13"> </text:span><text:span text:style-name="T12">mercredi </text:span><text:span text:style-name="T4">:</text:span><text:span text:style-name="T3"> </text:span><text:span text:style-name="T4">tous</text:span><text:span text:style-name="T3"> </text:span><text:span text:style-name="T4">les</text:span><text:span text:style-name="T3"> </text:span><text:span text:style-name="T4">parents</text:span><text:span text:style-name="T3"> </text:span><text:span text:style-name="T4">ne</text:span><text:span text:style-name="T3"> </text:span><text:span text:style-name="T4">pourront</text:span><text:span text:style-name="T3"> </text:span><text:span text:style-name="T4">pas</text:span><text:span text:style-name="T3"> </text:span><text:span text:style-name="T4">venir</text:span><text:span text:style-name="T3"> </text:span><text:span text:style-name="T4">chercher</text:span><text:span text:style-name="T3"> </text:span><text:span text:style-name="T4">leurs</text:span><text:span text:style-name="T3"> </text:span><text:span text:style-name="T4">enfants</text:span><text:span text:style-name="T3"> </text:span><text:span text:style-name="T4">à</text:span><text:span text:style-name="T3"> </text:span><text:span text:style-name="T4">la</text:span><text:span text:style-name="T3"> </text:span><text:span text:style-name="T4">fin</text:span><text:span text:style-name="T3"> </text:span><text:span text:style-name="T4">de</text:span><text:span text:style-name="T3"> </text:span><text:span text:style-name="T4">la</text:span><text:span text:style-name="T3"> </text:span><text:span text:style-name="T4">matinée</text:span><text:span text:style-name="T3"> </text:span><text:span text:style-name="T4">du</text:span><text:span text:style-name="T3"> </text:span><text:span text:style-name="T4">mercredi (cantine + activités).</text:span></text:p>
      <text:p text:style-name="P11"><text:span text:style-name="T2">- </text:span><text:span text:style-name="T11">L</text:span><text:span text:style-name="T12">es</text:span><text:span text:style-name="T13"> </text:span><text:span text:style-name="T12">contraintes</text:span><text:span text:style-name="T13"> </text:span><text:span text:style-name="T12">organisationnelles</text:span><text:span text:style-name="T13"> </text:span><text:span text:style-name="T12">des</text:span><text:span text:style-name="T13"> </text:span><text:span text:style-name="T12">écoles</text:span><text:span text:style-name="T3"> </text:span><text:span text:style-name="T4">(occupation</text:span><text:span text:style-name="T3"> </text:span><text:span text:style-name="T4">des</text:span><text:span text:style-name="T3"> </text:span><text:span text:style-name="T4">locaux,</text:span><text:span text:style-name="T3"> </text:span><text:span text:style-name="T4">entretien</text:span><text:span text:style-name="T3"> </text:span><text:span text:style-name="T4">des</text:span><text:span text:style-name="T3"> </text:span><text:span text:style-name="T4">locaux,</text:span><text:span text:style-name="T3"> </text:span><text:span text:style-name="T4">remplacement</text:span><text:span text:style-name="T3"> </text:span><text:span text:style-name="T4">des</text:span><text:span text:style-name="T3"> </text:span><text:span text:style-name="T4">ATSEM</text:span><text:span text:style-name="T3"> </text:span><text:span text:style-name="T4">pendant</text:span><text:span text:style-name="T3"> </text:span><text:span text:style-name="T4">le</text:span><text:span text:style-name="T3"> </text:span><text:span text:style-name="T4">temps</text:span><text:span text:style-name="T3"> </text:span><text:span text:style-name="T4">de</text:span><text:span text:style-name="T3"> </text:span><text:span text:style-name="T4">classe).</text:span></text:p>
      <text:p text:style-name="P4">- L'allongement de la journée et de la semaine de travail pour les enseignants, et les personnels municipaux (ATSEM).</text:p>
      <text:p text:style-name="P3"/>
      <text:p text:style-name="P6">Imposer une "réformette" qui n'améliorera ni les conditions d'étude pour les élèves ni les conditions de travail des personnels est une grave erreur. </text:p>
      <text:p text:style-name="P6"><text:span text:style-name="T1"/></text:p>
      <text:p text:style-name="P7">Ce n'est certainement pas la réforme que nous attendions tous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entury Gothic2" svg:font-family="'Century Gothic'" style:font-family-generic="swiss"/>
    <style:font-face style:name="Mangal2" svg:font-family="Mangal" style:font-pitch="variable"/>
    <style:font-face style:name="SimSun" svg:font-family="SimSun" style:font-pitch="variable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01-28T10:36:24</meta:creation-date>
    <dc:creator>snuipp65 </dc:creator>
    <dc:date>2013-01-28T11:03:56</dc:date>
    <meta:editing-cycles>4</meta:editing-cycles>
    <meta:editing-duration>PT8M8S</meta:editing-duration>
    <meta:generator>OpenOffice.org/3.4.1$Win32 OpenOffice.org_project/341m1$Build-9593</meta:generator>
    <meta:document-statistic meta:table-count="0" meta:image-count="0" meta:object-count="0" meta:page-count="1" meta:paragraph-count="26" meta:word-count="502" meta:character-count="3071"/>
  </office:meta>
</office:document-meta>
</file>