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7C000001079E92C64F27721B64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0.054cm" svg:height="6.959cm" draw:z-index="0"><draw:image xlink:href="Pictures/100002010000017C000001079E92C64F27721B6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1-07T16:34:05.102835445</meta:creation-date>
    <dc:date>2020-01-07T16:34:31.805934839</dc:date>
    <meta:editing-duration>PT2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3.2$Linux_X86_64 LibreOffice_project/30$Build-2</meta:generator>
  </office:meta>
</office:document-meta>
</file>