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547000006CF86865AC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722cm" fo:margin-left="0.005cm" fo:margin-right="0.048cm" table:align="margins"/>
    </style:style>
    <style:style style:name="Tableau1.A" style:family="table-column">
      <style:table-column-properties style:column-width="4.422cm" style:rel-column-width="2507*"/>
    </style:style>
    <style:style style:name="Tableau1.B" style:family="table-column">
      <style:table-column-properties style:column-width="10.331cm" style:rel-column-width="5857*"/>
    </style:style>
    <style:style style:name="Tableau1.C" style:family="table-column">
      <style:table-column-properties style:column-width="1.969cm" style:rel-column-width="1116*"/>
    </style:style>
    <style:style style:name="Tableau1.1" style:family="table-row">
      <style:table-row-properties style:min-row-height="0.041cm" style:use-optimal-row-height="false"/>
    </style:style>
    <style:style style:name="Tableau1.A1" style:family="table-cell">
      <style:table-cell-properties fo:background-color="#e3ecff" style:border-line-width="0.009cm 0.009cm 0.009cm" fo:padding="0cm" fo:border="0.026cm double #000080">
        <style:background-image/>
      </style:table-cell-properties>
    </style:style>
    <style:style style:name="Tableau1.A2" style:family="table-cell">
      <style:table-cell-properties style:vertical-align="middle" fo:background-color="#e3ecff" style:border-line-width-left="0.009cm 0.009cm 0.009cm" style:border-line-width-top="0.009cm 0.009cm 0.009cm" style:border-line-width-bottom="0.009cm 0.009cm 0.009cm" fo:padding="0cm" fo:border-left="0.026cm double #000080" fo:border-right="none" fo:border-top="0.026cm double #000080" fo:border-bottom="0.026cm double #000080">
        <style:background-image/>
      </style:table-cell-properties>
    </style:style>
    <style:style style:name="Tableau1.B2" style:family="table-cell">
      <style:table-cell-properties style:vertical-align="middle" style:border-line-width-left="0.009cm 0.009cm 0.009cm" style:border-line-width-top="0.009cm 0.009cm 0.009cm" style:border-line-width-bottom="0.009cm 0.009cm 0.009cm" fo:padding="0cm" fo:border-left="0.026cm double #000080" fo:border-right="none" fo:border-top="0.026cm double #000080" fo:border-bottom="0.026cm double #000080"/>
    </style:style>
    <style:style style:name="Tableau1.C2" style:family="table-cell">
      <style:table-cell-properties style:vertical-align="middle" style:border-line-width="0.009cm 0.009cm 0.009cm" fo:padding="0cm" fo:border="0.026cm double #000080"/>
    </style:style>
    <style:style style:name="Tableau1.C8" style:family="table-cell">
      <style:table-cell-properties style:vertical-align="middle" fo:background-color="#e6e6e6" style:border-line-width="0.009cm 0.009cm 0.009cm" fo:padding="0cm" fo:border="0.026cm double #000080">
        <style:background-image/>
      </style:table-cell-properties>
    </style:style>
    <style:style style:name="Tableau1.11" style:family="table-row">
      <style:table-row-properties style:min-row-height="1.143cm" style:use-optimal-row-height="false"/>
    </style:style>
    <style:style style:name="Tableau2" style:family="table">
      <style:table-properties style:width="10.435cm" fo:margin-left="0.019cm" table:align="left"/>
    </style:style>
    <style:style style:name="Tableau2.A" style:family="table-column">
      <style:table-column-properties style:column-width="0.806cm"/>
    </style:style>
    <style:style style:name="Tableau2.B" style:family="table-column">
      <style:table-column-properties style:column-width="1.48cm"/>
    </style:style>
    <style:style style:name="Tableau2.C" style:family="table-column">
      <style:table-column-properties style:column-width="8.149cm"/>
    </style:style>
    <style:style style:name="Tableau2.1" style:family="table-row">
      <style:table-row-properties style:row-height="0.497cm" style:use-optimal-row-height="false"/>
    </style:style>
    <style:style style:name="Tableau2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19cm" fo:padding-right="0.019cm" fo:padding-top="0.011cm" fo:padding-bottom="0.011cm" fo:border-left="0.026cm double #000000" fo:border-right="none" fo:border-top="0.026cm double #000000" fo:border-bottom="0.026cm double #000000"/>
    </style:style>
    <style:style style:name="Tableau2.C1" style:family="table-cell">
      <style:table-cell-properties style:vertical-align="middle" style:border-line-width="0.009cm 0.009cm 0.009cm" fo:padding-left="0.019cm" fo:padding-right="0.019cm" fo:padding-top="0.011cm" fo:padding-bottom="0.011cm" fo:border="0.026cm double #000000"/>
    </style:style>
    <style:style style:name="Tableau2.A5" style:family="table-cell">
      <style:table-cell-properties style:vertical-align="middle" fo:padding-left="0.019cm" fo:padding-right="0.019cm" fo:padding-top="0.011cm" fo:padding-bottom="0.011cm" fo:border-left="0.018cm solid #000000" fo:border-right="none" fo:border-top="0.018cm solid #000000" fo:border-bottom="0.018cm solid #000000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10" style:family="paragraph" style:parent-style-name="Normal_20__28_Web_29_">
      <style:paragraph-properties fo:margin-top="0cm" fo:margin-bottom="0cm" style:snap-to-layout-grid="false"/>
      <style:text-properties style:font-name="Century Gothic"/>
    </style:style>
    <style:style style:name="P11" style:family="paragraph" style:parent-style-name="Normal_20__28_Web_29_">
      <style:paragraph-properties fo:margin-top="0cm" fo:margin-bottom="0cm"/>
      <style:text-properties style:font-name="Century Gothic" fo:font-size="4pt" style:font-size-asian="4pt" style:font-size-complex="4pt"/>
    </style:style>
    <style:style style:name="P12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3" style:family="paragraph" style:parent-style-name="Normal_20__28_Web_29_">
      <style:paragraph-properties fo:margin-top="0cm" fo:margin-bottom="0cm" style:snap-to-layout-gri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4" style:family="paragraph" style:parent-style-name="Normal_20__28_Web_29_">
      <style:paragraph-properties fo:margin-top="0cm" fo:margin-bottom="0cm" style:line-height-at-least="0.026cm" style:snap-to-layout-grid="false"/>
      <style:text-properties style:font-name="Century Gothic"/>
    </style:style>
    <style:style style:name="P15" style:family="paragraph" style:parent-style-name="Normal_20__28_Web_29_">
      <style:paragraph-properties fo:margin-top="0cm" fo:margin-bottom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weight="bold" style:font-weight-asian="bold"/>
    </style:style>
    <style:style style:name="P17" style:family="paragraph" style:parent-style-name="Normal_20__28_Web_29_">
      <style:paragraph-properties fo:margin-top="0cm" fo:margin-bottom="0cm" style:snap-to-layout-grid="false"/>
      <style:text-properties style:font-name="Century Gothic" fo:font-weight="bold" style:font-weight-asian="bold"/>
    </style:style>
    <style:style style:name="P18" style:family="paragraph" style:parent-style-name="Normal_20__28_Web_29_">
      <style:paragraph-properties fo:margin-top="0cm" fo:margin-bottom="0cm" style:snap-to-layout-grid="false"/>
      <style:text-properties fo:color="#0000ff" style:font-name="Century Gothic" fo:font-weight="bold" style:font-weight-asian="bold"/>
    </style:style>
    <style:style style:name="P19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/>
    </style:style>
    <style:style style:name="P20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21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22" style:family="paragraph" style:parent-style-name="Normal_20__28_Web_29_">
      <style:paragraph-properties fo:margin-top="0cm" fo:margin-bottom="0cm" style:snap-to-layout-grid="false"/>
    </style:style>
    <style:style style:name="P23" style:family="paragraph" style:parent-style-name="Normal_20__28_Web_29_">
      <style:paragraph-properties fo:margin-left="-0.25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" style:master-page-name="MP0">
      <style:paragraph-properties style:page-number="auto" fo:break-before="page"/>
    </style:style>
    <style:style style:name="P25" style:family="paragraph" style:parent-style-name="Normal_20__28_Web_29_">
      <style:paragraph-properties fo:margin-top="0cm" fo:margin-bottom="0cm" style:snap-to-layout-grid="false"/>
    </style:style>
    <style:style style:name="T1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4pt" style:font-size-asian="4pt" style:font-size-complex="4pt"/>
    </style:style>
    <style:style style:name="T7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Century Gothic" fo:font-weight="bold" style:font-weight-asian="bold" style:font-weight-complex="bold"/>
    </style:style>
    <style:style style:name="T9" style:family="text">
      <style:text-properties style:font-name="Century Gothic" fo:font-size="5pt" fo:font-weight="bold" style:font-size-asian="5pt" style:font-weight-asian="bold" style:font-size-complex="5pt" style:font-weight-complex="bold"/>
    </style:style>
    <style:style style:name="T10" style:family="text">
      <style:text-properties fo:color="#0000ff" style:font-name="Century Gothic" fo:font-weight="bold" style:font-weight-asian="bold"/>
    </style:style>
    <style:style style:name="T11" style:family="text">
      <style:text-properties fo:color="#0000ff" style:font-name="Century Gothic" fo:font-size="10pt" fo:font-weight="bold" style:font-size-asian="10pt" style:font-weight-asian="bold" style:font-size-complex="10pt"/>
    </style:style>
    <style:style style:name="T12" style:family="text"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ff" style:font-name="Century Gothic" fo:font-size="10pt" style:font-size-asian="10pt" style:font-size-complex="10pt" style:font-weight-complex="bold"/>
    </style:style>
    <style:style style:name="T14" style:family="text">
      <style:text-properties style:text-position="super 65%" style:font-name="Century Gothic" fo:font-size="10pt" fo:font-weight="bold" style:font-size-asian="10pt" style:font-weight-asian="bold" style:font-size-complex="10pt" style:font-weight-complex="bold"/>
    </style:style>
    <style:style style:name="T15" style:family="text">
      <style:text-properties style:language-asian="fr" style:country-asian="FR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06cm" fo:padding-right="0.206cm" fo:padding-top="0.134cm" fo:padding-bottom="0.134cm" fo:border="0.002cm solid #000000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 Box 3" text:anchor-type="paragraph" svg:x="11.003cm" svg:y="-0.34cm" svg:width="16.775cm" style:rel-width="scale" svg:height="16.798cm" style:rel-height="scale" draw:z-index="1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<text:span text:style-name="Police_20_par_20_défaut"><text:span text:style-name="T1">Supprimez les mentions inutiles</text:span></text:span><text:span text:style-name="Police_20_par_20_défaut"><text:span text:style-name="T2"> </text:span></text:span><text:span text:style-name="Police_20_par_20_défaut"><text:span text:style-name="T3">et remplacez les pointillés bleus par votre texte.</text:span></text:span></text:p><text:p text:style-name="P3">La partie grisée est réservée au calcul de votre barème par nos soins.</text:p></table:table-cell><table:covered-table-cell/><table:covered-table-cell/></table:table-row><table:table-row table:style-name="Tableau1.1"><table:table-cell table:style-name="Tableau1.A2" office:value-type="string"><text:p text:style-name="P6">NOM</text:p></table:table-cell><table:table-cell table:style-name="Tableau1.B2" office:value-type="string"><text:p text:style-name="P18">………………………………………………………</text:p></table:table-cell><table:table-cell table:style-name="Tableau1.C2" office:value-type="string"><text:p text:style-name="P10"/></table:table-cell></table:table-row><table:table-row table:style-name="Tableau1.1"><table:table-cell table:style-name="Tableau1.A2" office:value-type="string"><text:p text:style-name="P6">Prénom</text:p></table:table-cell><table:table-cell table:style-name="Tableau1.B2" office:value-type="string"><text:p text:style-name="P18">………………………………………………………</text:p></table:table-cell><table:table-cell table:style-name="Tableau1.C2" office:value-type="string"><text:p text:style-name="P10"/></table:table-cell></table:table-row><table:table-row table:style-name="Tableau1.1"><table:table-cell table:style-name="Tableau1.A2" office:value-type="string"><text:p text:style-name="P6">Date de naissance</text:p></table:table-cell><table:table-cell table:style-name="Tableau1.B2" office:value-type="string"><text:p text:style-name="P22"><text:span text:style-name="Police_20_par_20_défaut"><text:span text:style-name="T10">……………………………………………</text:span></text:span><text:span text:style-name="Police_20_par_20_défaut"><text:span text:style-name="T11">..</text:span></text:span></text:p></table:table-cell><table:table-cell table:style-name="Tableau1.C2" office:value-type="string"><text:p text:style-name="P10"/></table:table-cell></table:table-row><table:table-row table:style-name="Tableau1.1"><table:table-cell table:style-name="Tableau1.A2" office:value-type="string"><text:p text:style-name="P6">Poste actuel</text:p></table:table-cell><table:table-cell table:style-name="Tableau1.B2" office:value-type="string"><text:p text:style-name="P22"><text:span text:style-name="Police_20_par_20_défaut"><text:span text:style-name="T4">L</text:span></text:span><text:span text:style-name="Police_20_par_20_défaut"><text:span text:style-name="T4">ibellé : ( adj - dir - </text:span></text:span><text:span text:style-name="Police_20_par_20_défaut"><text:span text:style-name="T4">brigade</text:span></text:span><text:span text:style-name="Police_20_par_20_défaut"><text:span text:style-name="T4"> - </text:span></text:span><text:span text:style-name="Police_20_par_20_défaut"><text:span text:style-name="T13">……………………….</text:span></text:span><text:span text:style-name="Police_20_par_20_défaut"><text:span text:style-name="T4">) </text:span></text:span><text:span text:style-name="Police_20_par_20_défaut"><text:span text:style-name="T6"> </text:span></text:span></text:p><text:p text:style-name="P11"> </text:p><text:p text:style-name="P1"><text:span text:style-name="Police_20_par_20_défaut"><text:span text:style-name="T4">C</text:span></text:span><text:span text:style-name="Police_20_par_20_défaut"><text:span text:style-name="T4">ommune : </text:span></text:span><text:span text:style-name="Police_20_par_20_défaut"><text:span text:style-name="T13">………………………………………... </text:span></text:span></text:p><text:p text:style-name="P11"> </text:p><text:p text:style-name="P5">à Titre Définitif / à Titre Provisoire</text:p></table:table-cell><table:table-cell table:style-name="Tableau1.C2" office:value-type="string"><text:p text:style-name="P10"/></table:table-cell></table:table-row><table:table-row table:style-name="Tableau1.1"><table:table-cell table:style-name="Tableau1.A2" office:value-type="string"><text:p text:style-name="P6">N° tél et/ou courriel</text:p></table:table-cell><table:table-cell table:style-name="Tableau1.B2" office:value-type="string"><text:p text:style-name="P18">………………… <text:s text:c="2"/>..……..…………@……………</text:p></table:table-cell><table:table-cell table:style-name="Tableau1.C2" office:value-type="string"><text:p text:style-name="P10"/></table:table-cell></table:table-row><table:table-row table:style-name="Tableau1.1"><table:table-cell table:style-name="Tableau1.A2" office:value-type="string"><text:p text:style-name="P6">Qualifications spéciales</text:p></table:table-cell><table:table-cell table:style-name="Tableau1.B2" office:value-type="string"><text:p text:style-name="P9">Intérim direction : <text:s text:c="58"/>oui <text:s/>non</text:p><text:p text:style-name="P12"/><text:p text:style-name="P5">Liste d’aptitude direction : <text:s text:c="44"/>oui <text:s/>non </text:p><text:p text:style-name="P11"> </text:p><text:p text:style-name="P1"><text:span text:style-name="Police_20_par_20_défaut"><text:span text:style-name="T4">H</text:span></text:span><text:span text:style-name="Police_20_par_20_défaut"><text:span text:style-name="T4">abilitation langue :</text:span></text:span><text:span text:style-name="Police_20_par_20_défaut"><text:span text:style-name="T5"> </text:span></text:span><text:span text:style-name="Police_20_par_20_défaut"><text:span text:style-name="T4">oui non <text:s text:c="3"/></text:span></text:span><text:span text:style-name="Police_20_par_20_défaut"><text:span text:style-name="T4">Es</text:span></text:span><text:span text:style-name="Police_20_par_20_défaut"><text:span text:style-name="T4">pagnol </text:span></text:span><text:span text:style-name="Police_20_par_20_défaut"><text:span text:style-name="T4"><text:s/>/ Oc</text:span></text:span><text:span text:style-name="Police_20_par_20_défaut"><text:span text:style-name="T4">citan</text:span></text:span></text:p><text:p text:style-name="P11"> </text:p><text:p text:style-name="P1"><text:span text:style-name="Police_20_par_20_défaut"><text:span text:style-name="T4">CAEI : option : </text:span></text:span><text:span text:style-name="Police_20_par_20_défaut"><text:span text:style-name="T12">………… </text:span></text:span><text:span text:style-name="Police_20_par_20_défaut"><text:span text:style-name="T4">/ CAPSH : option : </text:span></text:span><text:span text:style-name="Police_20_par_20_défaut"><text:span text:style-name="T12">……/ …… </text:span></text:span><text:span text:style-name="Police_20_par_20_défaut"><text:span text:style-name="T4">/ </text:span></text:span></text:p><text:p text:style-name="P12"/><text:p text:style-name="P5">CAFIPEMF : <text:s text:c="68"/>oui <text:s text:c="2"/>non</text:p></table:table-cell><table:table-cell table:style-name="Tableau1.C2" office:value-type="string"><text:p text:style-name="P10"/></table:table-cell></table:table-row><table:table-row table:style-name="Tableau1.1"><table:table-cell table:style-name="Tableau1.A2" office:value-type="string"><text:p text:style-name="P6">A.G.S. au 31/12/2011</text:p><text:p text:style-name="P5">(1pt / an  +  0,083 / mois)</text:p><text:p text:style-name="P7">(A)</text:p></table:table-cell><table:table-cell table:style-name="Tableau1.B2" office:value-type="string"><text:p text:style-name="P19"><text:s/>………………………………………</text:p></table:table-cell><table:table-cell table:style-name="Tableau1.C8" office:value-type="string"><text:p text:style-name="P14"> </text:p></table:table-cell></table:table-row><table:table-row table:style-name="Tableau1.1"><table:table-cell table:style-name="Tableau1.A2" office:value-type="string"><text:p text:style-name="P6">Bonifications situation personnelle</text:p><text:p text:style-name="P5"/><text:p text:style-name="P7">(B)</text:p></table:table-cell><table:table-cell table:style-name="Tableau1.B2" office:value-type="string"><text:p text:style-name="P6">Bonification handicap du maître demandée :</text:p><text:p text:style-name="P6"><text:s text:c="14"/>50 pts : oui non <text:s text:c="14"/>10 pts : oui non</text:p><text:p text:style-name="P13"><text:s/></text:p><text:p text:style-name="P6">Bonification handicap enfant/conjoint (10 pts) : <text:s text:c="6"/>oui <text:s/>non</text:p><text:p text:style-name="P11"> </text:p><text:p text:style-name="P5">Enfant(s) à charge : 1 <text:s/>2 <text:s/>3 <text:s text:c="2"/>4 <text:s text:c="2"/>5 <text:s text:c="2"/>6 </text:p><text:p text:style-name="P15">de moins de  20 ans au 1/01/2013 et né(s) avant le 12 avril 2013</text:p><text:p text:style-name="P11"> </text:p><text:p text:style-name="P1"><text:span text:style-name="Police_20_par_20_défaut"><text:span text:style-name="T4">Allocataire isolé (1 pt) : </text:span></text:span><text:span text:style-name="Police_20_par_20_défaut"><text:span text:style-name="T5"> </text:span></text:span><text:span text:style-name="Police_20_par_20_défaut"><text:span text:style-name="T4"> <text:s text:c="46"/>oui <text:s/>non </text:span></text:span></text:p><text:p text:style-name="P11"> </text:p><text:p text:style-name="P5">Rapprochement du domicile de l’enfant (1 pt/an) : <text:s/><text:span text:style-name="Police_20_par_20_défaut">oui <text:s/>non</text:span></text:p><text:p text:style-name="P1"><text:span text:style-name="Police_20_par_20_défaut"><text:span text:style-name="T4"><text:s/>(</text:span></text:span><text:span text:style-name="Police_20_par_20_défaut"><text:span text:style-name="T7">enfant de moins de 18 ans et domicilié &gt; 20 km de vous)</text:span></text:span></text:p></table:table-cell><table:table-cell table:style-name="Tableau1.C8" office:value-type="string"><text:p text:style-name="P14"> </text:p></table:table-cell></table:table-row><table:table-row table:style-name="Tableau1.1"><table:table-cell table:style-name="Tableau1.A2" office:value-type="string"><text:p text:style-name="P6">Bonifications professionnelles </text:p><text:p text:style-name="P7">(C)</text:p></table:table-cell><table:table-cell table:style-name="Tableau1.B2" office:value-type="string"><text:p text:style-name="P6">MCS (5 pts) : <text:s text:c="68"/>oui non </text:p><text:p text:style-name="P22"><text:span text:style-name="Police_20_par_20_défaut"><text:span text:style-name="T9"/></text:span></text:p><text:p text:style-name="P22"><text:span text:style-name="Police_20_par_20_défaut"><text:span text:style-name="T4">1</text:span></text:span><text:span text:style-name="Police_20_par_20_défaut"><text:span text:style-name="T14">ère</text:span></text:span><text:span text:style-name="Police_20_par_20_défaut"><text:span text:style-name="T4"> nomin <text:s/>à TD (au delà de 3 ans, de 3 à 5 pts) : <text:s text:c="5"/>oui <text:s/>non</text:span></text:span></text:p><text:p text:style-name="P12"/><text:p text:style-name="P5">ASH non spécialisé (1 pt pour 01/09/2012, ½ pour années antérieures, 2 pts max) : <text:s text:c="47"/>oui <text:s/>non</text:p></table:table-cell><table:table-cell table:style-name="Tableau1.C8" office:value-type="string"><text:p text:style-name="P14"/></table:table-cell></table:table-row><table:table-row table:style-name="Tableau1.11"><table:table-cell table:style-name="Tableau1.A2" office:value-type="string"><text:p text:style-name="P6">BAREME (A+B+C)</text:p></table:table-cell><table:table-cell table:style-name="Tableau1.B2" office:value-type="string"><text:p text:style-name="P22"><text:span text:style-name="Police_20_par_20_défaut"><text:span text:style-name="T4">Votr</text:span></text:span><text:span text:style-name="Police_20_par_20_défaut"><text:span text:style-name="T4">e calcul :    </text:span></text:span><text:span text:style-name="Police_20_par_20_défaut"><text:span text:style-name="T12">…………………….</text:span></text:span></text:p></table:table-cell><table:table-cell table:style-name="Tableau1.C8" office:value-type="string"><text:p text:style-name="P14"> </text:p></table:table-cell></table:table-row></table:table><text:p text:style-name="Normal"><text:s/></text:p></draw:text-box></draw:frame><draw:frame draw:style-name="fr1" draw:name="Text Box 2" text:anchor-type="paragraph" svg:x="-0.099cm" svg:y="0.559cm" svg:width="10.409cm" style:rel-width="scale" svg:height="15.939cm" style:rel-height="scale" draw:z-index="0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6"/></table:table-cell><table:table-cell table:style-name="Tableau2.A1" office:value-type="string"><text:p text:style-name="P4">code</text:p></table:table-cell><table:table-cell table:style-name="Tableau2.C1" office:value-type="string"><text:p text:style-name="P4">libellé du poste</text:p></table:table-cell></table:table-row><table:table-row table:style-name="Tableau2.1"><table:table-cell table:style-name="Tableau2.A1" office:value-type="string"><text:p text:style-name="P8">1</text:p></table:table-cell><table:table-cell table:style-name="Tableau2.A1" office:value-type="string"><text:p text:style-name="P20">99</text:p></table:table-cell><table:table-cell table:style-name="Tableau2.C1" office:value-type="string"><text:p text:style-name="P21">adj élémentaire « les Mimosas » Toulon</text:p></table:table-cell></table:table-row><table:table-row table:style-name="Tableau2.1"><table:table-cell table:style-name="Tableau2.A1" office:value-type="string"><text:p text:style-name="P8">2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1" office:value-type="string"><text:p text:style-name="P8">3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4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5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6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7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8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9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0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1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2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3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4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5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6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7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8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19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0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1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2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3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4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5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6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7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8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29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table:table-row table:style-name="Tableau2.1"><table:table-cell table:style-name="Tableau2.A5" office:value-type="string"><text:p text:style-name="P8">30</text:p></table:table-cell><table:table-cell table:style-name="Tableau2.A1" office:value-type="string"><text:p text:style-name="P16"> </text:p></table:table-cell><table:table-cell table:style-name="Tableau2.C1" office:value-type="string"><text:p text:style-name="P17"> </text:p></table:table-cell></table:table-row></table:table><text:p text:style-name="Normal"><text:s/></text:p></draw:text-box></draw:frame><text:span text:style-name="Police_20_par_20_défaut"><text:span text:style-name="T8">Vœux 2013</text:span></text:span><text:span text:style-name="Police_20_par_20_défaut"><text:span text:style-name="T8"> : </text:span></text:span><text:span text:style-name="Police_20_par_20_défaut"><text:span text:style-name="T8"><text:s/></text:span></text:span><text:span text:style-name="Police_20_par_20_défaut"><text:span text:style-name="T8">même ordre que sur iprof <text:s text:c="105"/></text:span></text:span><text:s/></text:p>
      <text:p text:style-name="Normal"><text:s text:c="116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3" draw:name="Image 5" text:anchor-type="paragraph" svg:x="9.872cm" svg:y="4.293cm" svg:width="1.344cm" style:rel-width="scale" svg:height="1.737cm" style:rel-height="scale" draw:z-index="3"><draw:image xlink:href="Pictures/2000000600000547000006CF86865AC1.wmf" xlink:type="simple" xlink:show="embed" xlink:actuate="onLoad"/></draw:frame><draw:frame draw:style-name="fr2" draw:name="Text Box 6" text:anchor-type="paragraph" svg:x="0.049cm" svg:y="4.45cm" svg:width="9.541cm" style:rel-width="scale" svg:height="1.353cm" style:rel-height="scale" draw:z-index="4"><draw:text-box><text:p text:style-name="P23"><text:span text:style-name="Police_20_par_20_défaut"><text:span text:style-name="T16"><text:s/></text:span></text:span><text:span text:style-name="Police_20_par_20_défaut"><text:span text:style-name="T4">E</text:span></text:span><text:span text:style-name="Police_20_par_20_défaut"><text:span text:style-name="T4">n cas de vœux liés n’hésitez pas à nous contacter, et précisez </text:span></text:span><text:span text:style-name="Police_20_par_20_défaut"><text:span text:style-name="T12">ici : ………………………………………………</text:span></text:span></text:p></draw:text-box></draw:frame><draw:frame draw:style-name="fr2" draw:name="Text Box 4" text:anchor-type="paragraph" svg:x="11.506cm" svg:y="4.593cm" svg:width="16.272cm" style:rel-width="scale" svg:height="1.54cm" style:rel-height="scale" draw:z-index="2"><draw:text-box><text:p text:style-name="P23"><text:span text:style-name="Police_20_par_20_défaut"><text:span text:style-name="T4">E</text:span></text:span><text:span text:style-name="Police_20_par_20_défaut"><text:span text:style-name="T4">n cas d’égalité de barème, le 1</text:span></text:span><text:span text:style-name="Police_20_par_20_défaut"><text:span text:style-name="T14">er</text:span></text:span><text:span text:style-name="Police_20_par_20_défaut"><text:span text:style-name="T4"> discriminant sera l’AGS, puis les bonifs perso et pro, puis l’administration procèdera à l’affectation dans l’intérêt du service et des personnels après information de leurs représentants.</text:span></text:span></text:p></draw:text-box></draw:frame><text:span text:style-name="Police_20_par_20_défau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entury Gothic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ode</dc:title>
    <dc:subject/>
    <meta:creation-date>2013-04-08T16:45:54.90</meta:creation-date>
    <meta:editing-cycles>3</meta:editing-cycles>
    <meta:editing-duration>PT5M45S</meta:editing-duration>
    <dc:date>2013-04-09T17:19:15.93</dc:date>
    <meta:document-statistic meta:table-count="2" meta:image-count="1" meta:object-count="0" meta:page-count="1" meta:paragraph-count="150" meta:word-count="341" meta:character-count="2489"/>
  </office:meta>
</office:document-meta>
</file>