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margin-left="1.773cm" fo:margin-right="0cm" fo:text-indent="0cm" style:auto-text-indent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1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Title">
      <style:paragraph-properties fo:text-align="center" style:justify-single-word="false"/>
    </style:style>
    <style:style style:name="P10" style:family="paragraph" style:parent-style-name="Title">
      <style:paragraph-properties fo:text-align="center" style:justify-single-word="false"/>
      <style:text-properties fo:color="#000000" fo:font-size="16pt" style:font-size-asian="16pt" style:font-size-complex="16pt"/>
    </style:style>
    <style:style style:name="P11" style:family="paragraph" style:parent-style-name="Title">
      <style:paragraph-properties fo:text-align="center" style:justify-single-word="false"/>
      <style:text-properties fo:color="#000000" fo:font-size="4pt" style:font-size-asian="4pt" style:font-size-complex="4pt"/>
    </style:style>
    <style:style style:name="P12" style:family="paragraph" style:parent-style-name="Title">
      <style:paragraph-properties fo:text-align="center" style:justify-single-word="false"/>
      <style:text-properties fo:color="#000000" style:font-name="Tahoma" fo:font-size="10pt" style:font-size-asian="10pt" style:font-name-complex="Tahoma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color="#000000" style:font-name="Tahoma" fo:font-size="10pt" style:font-size-asian="10pt" style:font-name-complex="Tahoma" style:font-size-complex="10pt"/>
    </style:style>
    <style:style style:name="T4" style:family="text">
      <style:text-properties fo:color="#000000" style:font-name="Tahoma" fo:font-size="10pt" fo:language="none" fo:country="none" style:font-size-asian="10pt" style:language-asian="none" style:country-asian="none" style:font-name-complex="Tahoma" style:font-size-complex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fo:font-size="8pt" style:font-size-asian="8pt" style:font-name-complex="Tahoma" style:font-size-complex="8pt"/>
    </style:style>
    <style:style style:name="T12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3" style:family="text">
      <style:text-properties style:font-name="Symbol" fo:font-size="10pt" fo:language="en" fo:country="US" style:font-size-asian="10pt" style:font-name-complex="Tahoma" style:font-size-complex="10pt"/>
    </style:style>
    <style:style style:name="T14" style:family="text">
      <style:text-properties style:font-name="Symbol" fo:font-size="10pt" fo:language="en" fo:country="US" style:font-size-asian="10pt" style:font-size-complex="10pt"/>
    </style:style>
    <style:style style:name="T1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>ENQUÊTE SUR LA DIRECTION D’ECOLE</text:p>
      <text:p text:style-name="P9"><text:span text:style-name="T1">Elle s’adresse à tous les enseignants du 1</text:span><text:span text:style-name="T2">er</text:span><text:span text:style-name="T1"> degré des Hautes-Pyrénées, syndiqués ou non syndiqués</text:span></text:p>
      <text:p text:style-name="P11"/>
      <text:p text:style-name="P12">Merci de compléter et de renvoyer cette enquête avant le 24 décembre :</text:p>
      <text:p text:style-name="P9"><text:span text:style-name="T3">- </text:span><text:span text:style-name="T4">par voie postale au SNUIPP 65 </text:span><text:span text:style-name="T3">rue André Breyer 65000 TARBES</text:span><text:span text:style-name="T4"><text:tab/></text:span></text:p>
      <text:h text:style-name="P7" text:outline-level="1"><text:span text:style-name="T8">- par mail (</text:span><text:a xlink:type="simple" xlink:href="mailto:snu65@snuipp.fr"><text:span text:style-name="Internet_20_link"><text:span text:style-name="T8">snu65@snuipp.fr</text:span></text:span></text:a><text:span text:style-name="T8"> ) en mettant vos réponses en bleu </text:span></text:h>
      <text:h text:style-name="P8" text:outline-level="1"/>
      <text:p text:style-name="P5"/>
      <text:p text:style-name="P2">NOM et prénom : <text:tab/><text:tab/><text:tab/>……………………………………………………………………………………………….</text:p>
      <text:p text:style-name="P2"/>
      <text:p text:style-name="P2">NOM et implantation de l’école : <text:tab/>……………………………………………………………………………………………….</text:p>
      <text:p text:style-name="P2"/>
      <text:p text:style-name="Standard"><text:span text:style-name="T7">Vous êtes <text:tab/></text:span><text:span text:style-name="T13"></text:span><text:span text:style-name="T7"> directeur <text:tab/></text:span><text:span text:style-name="T13"></text:span><text:span text:style-name="T7"> adjoint<text:tab/></text:span><text:span text:style-name="T13"></text:span><text:span text:style-name="T7"> autre. Précisez : ……………………………………………………………………………</text:span></text:p>
      <text:p text:style-name="P2"/>
      <text:p text:style-name="Standard"><text:span text:style-name="T14"></text:span><text:span text:style-name="T7"> dans une école maternelle<text:tab/></text:span><text:span text:style-name="T14"></text:span><text:span text:style-name="T7"> dans une école élémentaire<text:tab/></text:span><text:span text:style-name="T14"></text:span><text:span text:style-name="T7"> sur un RPI</text:span></text:p>
      <text:p text:style-name="P2"/>
      <text:p text:style-name="P2">Combien de classes comporte votre école ?: <text:tab/>………………………………………………………………………………………………………..</text:p>
      <text:p text:style-name="P2"/>
      <text:p text:style-name="Standard"><text:span text:style-name="T7">Avez-vous ou votre directeur a t-il une décharge de direction ?<text:tab/><text:tab/><text:tab/></text:span><text:span text:style-name="T13"></text:span><text:span text:style-name="T7"> OUI<text:tab/><text:tab/></text:span><text:span text:style-name="T13"></text:span><text:span text:style-name="T7"> NON</text:span></text:p>
      <text:p text:style-name="P2"/>
      <text:p text:style-name="P2">Si oui, de combien de journées par semaine ? <text:tab/>………………………………………………………………………………………………………..</text:p>
      <text:p text:style-name="P2"/>
      <text:p text:style-name="Standard"><text:span text:style-name="T7">Avez vous dans votre école une personne sous CAV ou CAE administratif ?<text:tab/><text:tab/></text:span><text:span text:style-name="T13"></text:span><text:span text:style-name="T7"> OUI<text:tab/><text:tab/></text:span><text:span text:style-name="T13"></text:span><text:span text:style-name="T7"> NON</text:span></text:p>
      <text:p text:style-name="P2"/>
      <text:p text:style-name="P2">Si vous êtes adjoint, </text:p>
      <text:p text:style-name="Standard"><text:span text:style-name="T7">voudriez-vous assurer <text:s/>la direction d’une école dans les conditions actuelles ? <text:tab/></text:span><text:span text:style-name="T13"></text:span><text:span text:style-name="T7"> OUI<text:tab/><text:tab/></text:span><text:span text:style-name="T13"></text:span><text:span text:style-name="T7"> NON</text:span></text:p>
      <text:p text:style-name="P2"/>
      <text:p text:style-name="P2">Pourquoi ?<text:tab/>……………………………………………………………………………………………………………………………………………………...</text:p>
      <text:p text:style-name="P2"/>
      <text:p text:style-name="P2"><text:tab/><text:tab/>……………………………………………………………………………………………………………………………………………………...</text:p>
      <text:p text:style-name="P2"/>
      <text:p text:style-name="Standard"><text:span text:style-name="T7">Si vous êtes directeur, </text:span></text:p>
      <text:p text:style-name="P2">quelle a été votre motivation pour exercer cette fonction ? (plusieurs réponses possibles)</text:p>
      <text:p text:style-name="P2"/>
      <text:p text:style-name="Standard"><text:span text:style-name="T14"></text:span><text:span text:style-name="T7"> vous la trouviez intéressante<text:tab/><text:tab/></text:span><text:span text:style-name="T14"></text:span><text:span text:style-name="T7"> vous la trouviez valorisante<text:tab/><text:tab/></text:span><text:span text:style-name="T14"></text:span><text:span text:style-name="T7"> vous vouliez tenter votre chance</text:span></text:p>
      <text:p text:style-name="P2"/>
      <text:p text:style-name="Standard"><text:span text:style-name="T14"></text:span><text:span text:style-name="T7"> vous n’avez pas vraiment eu le choix<text:tab/><text:tab/></text:span><text:span text:style-name="T14"></text:span><text:span text:style-name="T7"> vous vouliez vous rapprocher de votre lieu de résidence</text:span></text:p>
      <text:p text:style-name="P2"/>
      <text:p text:style-name="Standard"><text:span text:style-name="T14"></text:span><text:span text:style-name="T7"> autre. Préciser : ……………………………………………………………………………………………………………………………………………..</text:span></text:p>
      <text:p text:style-name="P2"/>
      <text:p text:style-name="Standard"><text:span text:style-name="T6"><text:tab/><text:tab/></text:span><text:span text:style-name="T7"> <text:s text:c="4"/>……………………………………………………………………………………………………………………………………………….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><text:soft-page-break/><text:span text:style-name="T9">Quels sont les problèmes qui vous pèsent le plus ou qui, d’après vous, pèsent le plus sur le directeur de votre école (cochez, SVP)</text:span></text:p>
      <text:p text:style-name="P2"/>
      <text:p text:style-name="Standard"><text:span text:style-name="T14"></text:span><text:span text:style-name="T7"> <text:s/>Les effectifs trop lourds<text:tab/><text:tab/><text:tab/><text:tab/></text:span></text:p>
      <text:p text:style-name="P2"/>
      <text:p text:style-name="Standard"><text:span text:style-name="T14"></text:span><text:span text:style-name="T7"> <text:s/>L’insuffisante croissante des moyens des RASED</text:span></text:p>
      <text:p text:style-name="P2"/>
      <text:p text:style-name="Standard"><text:span text:style-name="T14"></text:span><text:span text:style-name="T7"> <text:s/>L’insuffisance des moyens de remplacement</text:span></text:p>
      <text:p text:style-name="P2"/>
      <text:p text:style-name="Standard"><text:span text:style-name="T14"></text:span><text:span text:style-name="T7"> <text:s/>L’insuffisance de la formation proposée aux directeurs</text:span></text:p>
      <text:p text:style-name="P2"/>
      <text:p text:style-name="Standard"><text:span text:style-name="T14"></text:span><text:span text:style-name="T7"> <text:s/>Le manque de temps pour la direction</text:span></text:p>
      <text:p text:style-name="P2"/>
      <text:p text:style-name="Standard"><text:span text:style-name="T14"></text:span><text:span text:style-name="T7"> <text:s/>La charge de travail liée à des tâches annexes (représentants, visites médicales, …)</text:span></text:p>
      <text:p text:style-name="P2"/>
      <text:p text:style-name="Standard"><text:span text:style-name="T14"></text:span><text:span text:style-name="T7"> <text:s/>Le fait d’être constamment dérangé pendant la classe</text:span></text:p>
      <text:p text:style-name="P2"/>
      <text:p text:style-name="Standard"><text:span text:style-name="T14"></text:span><text:span text:style-name="T7"> <text:s/>La charge de travail liée à la communication avec les partenaires de l’école (mairie, …)</text:span></text:p>
      <text:p text:style-name="P2"/>
      <text:p text:style-name="Standard"><text:span text:style-name="T14"></text:span><text:span text:style-name="T7"> <text:s/>La charge de travail de justification imposée par l’administration</text:span></text:p>
      <text:p text:style-name="P2"/>
      <text:p text:style-name="Standard"><text:span text:style-name="T14"></text:span><text:span text:style-name="T7"> <text:s/>La gestion du calendrier des différents conseils et réunions</text:span></text:p>
      <text:p text:style-name="P2"/>
      <text:p text:style-name="Standard"><text:span text:style-name="T14"></text:span><text:span text:style-name="T7"> <text:s/>La gestion des équipes éducatives, PPRE, PAI, aides personnalisées, …</text:span></text:p>
      <text:p text:style-name="P2"/>
      <text:p text:style-name="Standard"><text:span text:style-name="T14"></text:span><text:span text:style-name="T7"> <text:s/>Le manque de temps pour le travail en équipe</text:span></text:p>
      <text:p text:style-name="P2"/>
      <text:p text:style-name="Standard"><text:span text:style-name="T14"></text:span><text:span text:style-name="T7"> <text:s/>Le manque d’écoute et de soutien de la hiérarchie</text:span></text:p>
      <text:p text:style-name="P2"/>
      <text:p text:style-name="Standard"><text:span text:style-name="T14"></text:span><text:span text:style-name="T7"> <text:s/>Le manque de clarté du statut du directeur par rapport à ses adjoints </text:span></text:p>
      <text:p text:style-name="P2"/>
      <text:p text:style-name="Standard"><text:span text:style-name="T14"></text:span><text:span text:style-name="T7"> <text:s/>Le manque d’écoute et de soutien des instances communales</text:span></text:p>
      <text:p text:style-name="P2"/>
      <text:p text:style-name="Standard"><text:span text:style-name="T14"></text:span><text:span text:style-name="T7"> <text:s/>L’isolement géographique</text:span></text:p>
      <text:p text:style-name="P2"/>
      <text:p text:style-name="Standard"><text:span text:style-name="T14"></text:span><text:span text:style-name="T7"> <text:s/>L’insuffisance des moyens financiers attribués par la commune</text:span></text:p>
      <text:p text:style-name="P2"/>
      <text:p text:style-name="Standard"><text:span text:style-name="T14"></text:span><text:span text:style-name="T7"> <text:s/>Le manque d’autonomie financière de l’école</text:span></text:p>
      <text:p text:style-name="P2"/>
      <text:p text:style-name="Standard"><text:span text:style-name="T14"></text:span><text:span text:style-name="T7"> <text:s/>L’absence d’identité juridique de l’école</text:span></text:p>
      <text:p text:style-name="P2"/>
      <text:p text:style-name="Standard"><text:span text:style-name="T14"></text:span><text:span text:style-name="T7"> <text:s/>L'insuffisance des moyens financiers accordés par l'état</text:span></text:p>
      <text:p text:style-name="P4"> </text:p>
      <text:p text:style-name="Standard"><text:span text:style-name="T14"></text:span><text:span text:style-name="T7"> <text:s/>Le traitement du courrier électronique, chaque mail devant souvent être imprimé <text:s/>pour transmission aux collègues</text:span></text:p>
      <text:p text:style-name="Standard"/>
      <text:p text:style-name="P2">Autre(s). Précisez …………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.……………………….</text:p>
      <text:p text:style-name="P2"/>
      <text:p text:style-name="P2"/>
      <text:p text:style-name="P3">Quels sont les aspects positifs que vous trouvez à la fonction de directeur d’école ?</text:p>
      <text:p text:style-name="P3"/>
      <text:p text:style-name="Standard"><text:span text:style-name="T14"></text:span><text:span text:style-name="T7"> <text:s/>Valorisant<text:tab/><text:tab/></text:span><text:span text:style-name="T14"></text:span><text:span text:style-name="T7"> <text:s/>Bonification salariale<text:tab/><text:tab/></text:span><text:span text:style-name="T14"></text:span><text:span text:style-name="T7"> <text:s/>Différent de l’enseignement<text:tab/><text:tab/></text:span><text:span text:style-name="T14"></text:span><text:span text:style-name="T7">Organisation et animation</text:span></text:p>
      <text:p text:style-name="P2"/>
      <text:p text:style-name="Standard"><text:span text:style-name="T14"></text:span><text:span text:style-name="T7"> <text:s/>Cela permet d’avoir des rapports différents avec les divers partenaires de l’école</text:span></text:p>
      <text:p text:style-name="P2"/>
      <text:p text:style-name="Standard"><text:soft-page-break/><text:span text:style-name="T7">Autre(s) : ……………………………………………………………………………………………………………………………………………………………………………..</text:span></text:p>
      <text:p text:style-name="P2"/>
      <text:p text:style-name="P2">…………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…..</text:p>
      <text:p text:style-name="P2"/>
      <text:p text:style-name="P1"/>
      <text:p text:style-name="P3">Selon vous, quelles sont les mesures qui pourraient contribuer à améliorer la direction d’école ?</text:p>
      <text:p text:style-name="P3">(numéroter vos choix SVP, 1 étant le « plus »)</text:p>
      <text:p text:style-name="P2"/>
      <text:p text:style-name="Standard"><text:span text:style-name="T14"></text:span><text:span text:style-name="T7"> <text:s/>Un temps de décharge d’une journée au moins pour tous les directeurs quel que soit le nombre de classes</text:span></text:p>
      <text:p text:style-name="Standard"><text:span text:style-name="T7"><text:tab/></text:span><text:span text:style-name="T11">( 1jour pour les écoles d’1 à 3 classes, 2 jours pour les écoles de 4 à 8 classes, totale pour les écoles de 9 classes et plus)</text:span></text:p>
      <text:p text:style-name="P2"/>
      <text:p text:style-name="Standard"><text:span text:style-name="T14"></text:span><text:span text:style-name="T7"> <text:s/>Une aide au secrétariat assurée par un personnel en CDI formé et qualifié</text:span></text:p>
      <text:p text:style-name="P2"/>
      <text:p text:style-name="Standard"><text:span text:style-name="T14"></text:span><text:span text:style-name="T7"> <text:s/>Une formation à la direction plus poussée et régulièrement remise à jour</text:span></text:p>
      <text:p text:style-name="P2"/>
      <text:p text:style-name="Standard"><text:span text:style-name="T14"></text:span><text:span text:style-name="T7"> <text:s/>Des moyens de remplacement régulièrement débloqués (</text:span><text:span text:style-name="T11">2 jours par mois, par ex</text:span><text:span text:style-name="T7">) afin de pouvoir améliorer le travail en équipe</text:span></text:p>
      <text:p text:style-name="P2"/>
      <text:p text:style-name="Standard"><text:span text:style-name="T14"></text:span><text:span text:style-name="T7"> <text:s/>Des relations plus sereines (moins d’injonctions et plus de compréhension) avec la hiérarchie et les équipes de circonscription (secrétaires, …)</text:span></text:p>
      <text:p text:style-name="P2"/>
      <text:p text:style-name="Standard"><text:span text:style-name="T14"></text:span><text:span text:style-name="T7"> <text:s/>La certitude de pouvoir s’appuyer sur les IEN pour régler toutes les difficultés</text:span></text:p>
      <text:p text:style-name="P2"/>
      <text:p text:style-name="Standard"><text:span text:style-name="T14"></text:span><text:span text:style-name="T7"> <text:s/>La possibilité d’une direction collégiale</text:span></text:p>
      <text:p text:style-name="P2"/>
      <text:p text:style-name="Standard"><text:span text:style-name="T14"></text:span><text:span text:style-name="T7"> <text:s/>Une augmentation de l’indemnité de direction</text:span></text:p>
      <text:p text:style-name="P2"/>
      <text:p text:style-name="Standard"><text:span text:style-name="T14"></text:span><text:span text:style-name="T7"> <text:s/>La création d’un lien de subordination hiérarchique entre le directeur et ses adjoints</text:span></text:p>
      <text:p text:style-name="P2"/>
      <text:p text:style-name="Standard"><text:span text:style-name="T14"></text:span><text:span text:style-name="T7"> <text:s/>Une plus grande autonomie financière de l’établissement vis à vis des collectivités locales</text:span></text:p>
      <text:p text:style-name="P2"/>
      <text:p text:style-name="Standard"><text:span text:style-name="T14"></text:span><text:span text:style-name="T7"> <text:s/>Une responsabilité juridique de l’école en tant que personne morale</text:span></text:p>
      <text:p text:style-name="P2"/>
      <text:p text:style-name="P2">Autre(s). Précisez …………………………………………………………………………………………………………………………………………………….……………………….</text:p>
      <text:p text:style-name="P2"/>
      <text:p text:style-name="P2"/>
      <text:p text:style-name="Standard"><text:span text:style-name="T9">Les TIC (courriers électroniques, internet)  ont-elles simplifiées votre travail ?</text:span><text:span text:style-name="T7"> <text:s/></text:span><text:span text:style-name="T13"></text:span><text:span text:style-name="T7"> OUI<text:tab/><text:tab/></text:span><text:span text:style-name="T13"></text:span><text:span text:style-name="T7"> NON</text:span></text:p>
      <text:p text:style-name="P2"/>
      <text:p text:style-name="P2">Commentaires éventuels : ………………………………………………………………………………………………………………………………………….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………………………..</text:p>
      <text:p text:style-name="P2"/>
      <text:p text:style-name="P1"/>
      <text:p text:style-name="Text_20_body"><text:span text:style-name="T12">Comme réponse aux problèmes que rencontre l’école, le gouvernement envisage la création d’Etablissements Publics d’Enseignement Primaire (EPEP).</text:span></text:p>
      <text:p text:style-name="P2"/>
      <text:p text:style-name="Standard"><text:span text:style-name="T7">Avez-vous pris connaissance du contenu détaillé de ce projet ?<text:tab/><text:tab/></text:span><text:span text:style-name="T13"></text:span><text:span text:style-name="T7"> OUI<text:tab/><text:tab/></text:span><text:span text:style-name="T13"></text:span><text:span text:style-name="T7"> NON</text:span></text:p>
      <text:p text:style-name="P2"/>
      <text:p text:style-name="P2">Si OUI, vous paraît-il apte à réduire les problèmes que vous rencontrez ?</text:p>
      <text:p text:style-name="P2"/>
      <text:p text:style-name="Standard"><text:span text:style-name="T14"></text:span><text:span text:style-name="T7"> OUI. Pourquoi, selon vous ?………………………………………………………………………………………………………………………………….</text:span></text:p>
      <text:p text:style-name="P2"/>
      <text:p text:style-name="P2">………….………………………………………………………………………………………………………………………………………………………………...</text:p>
      <text:p text:style-name="P2"/>
      <text:p text:style-name="P2"><text:soft-page-break/></text:p>
      <text:p text:style-name="Standard"><text:span text:style-name="T14"></text:span><text:span text:style-name="T7"> NON. Pourquoi ? selon vous………………………………………………………………………………………………………………………………….</text:span></text:p>
      <text:p text:style-name="P2"/>
      <text:p text:style-name="Standard"><text:span text:style-name="T7">………………………………………………………………………………………………………………………………………….…………………………………</text:span></text:p>
      <text:p text:style-name="P2"/>
      <text:p text:style-name="P1"/>
      <text:p text:style-name="P2">Pensez-vous que la question de la direction d’école ne concerne que les seuls directeurs ?</text:p>
      <text:p text:style-name="P2"/>
      <text:p text:style-name="Standard"><text:span text:style-name="T14"></text:span><text:span text:style-name="T7"> OUI<text:tab/><text:tab/></text:span><text:span text:style-name="T14"></text:span><text:span text:style-name="T7"> NON</text:span></text:p>
      <text:p text:style-name="P2"/>
      <text:p text:style-name="P2">Pensez-vous qu’il faille un statut particulier pour les directeurs d’école ?</text:p>
      <text:p text:style-name="P2"/>
      <text:p text:style-name="Standard"><text:span text:style-name="T14"></text:span><text:span text:style-name="T7"> OUI<text:tab/><text:tab/></text:span><text:span text:style-name="T14"></text:span><text:span text:style-name="T7"> NON</text:span></text:p>
      <text:p text:style-name="P2"/>
      <text:p text:style-name="Standard"><text:span text:style-name="T7">Pensez-vous que le directeur d’école doit être obligatoirement un enseignant ?</text:span></text:p>
      <text:p text:style-name="P2"/>
      <text:p text:style-name="Standard"><text:span text:style-name="T14"></text:span><text:span text:style-name="T7"> OUI<text:tab/><text:tab/></text:span><text:span text:style-name="T14"></text:span><text:span text:style-name="T7"> NON</text:span></text:p>
      <text:p text:style-name="P2"/>
      <text:p text:style-name="P2">Pensez-vous qu’une réunion spécifique permettrait d’élaborer des revendications plus concrètes ?</text:p>
      <text:p text:style-name="P2"/>
      <text:p text:style-name="Standard"><text:span text:style-name="T14"></text:span><text:span text:style-name="T7"> OUI<text:tab/><text:tab/></text:span><text:span text:style-name="T14"></text:span><text:span text:style-name="T7"> NON</text:span></text:p>
      <text:p text:style-name="P2"/>
      <text:p text:style-name="P2">Si OUI, quel(s) moment(s) vous conviendrai(en)t le mieux ?</text:p>
      <text:p text:style-name="P2"/>
      <text:p text:style-name="Standard"><text:span text:style-name="T14"></text:span><text:span text:style-name="T7"> lundi soir<text:tab/></text:span><text:span text:style-name="T14"></text:span><text:span text:style-name="T7"> mardi soir<text:tab/></text:span><text:span text:style-name="T14"></text:span><text:span text:style-name="T7"> mercredi matin<text:tab/></text:span><text:span text:style-name="T14"></text:span><text:span text:style-name="T7"> mercredi après-midi<text:tab/></text:span><text:span text:style-name="T14"></text:span><text:span text:style-name="T7"> jeudi soir<text:tab/></text:span><text:span text:style-name="T14"></text:span><text:span text:style-name="T7"> vendredi soir</text:span></text:p>
      <text:p text:style-name="P2"/>
      <text:p text:style-name="P2">Quelles pourraient être les actions ou moyens de revendication concernant la direction d’école ?</text:p>
      <text:p text:style-name="P2"/>
      <text:p text:style-name="Standard"><text:span text:style-name="T14"></text:span><text:span text:style-name="T7"> Une grève administrative<text:tab/><text:tab/></text:span><text:span text:style-name="T14"></text:span><text:span text:style-name="T7"> <text:s/>Une pétition<text:tab/><text:tab/></text:span><text:span text:style-name="T14"></text:span><text:span text:style-name="T7"> <text:s/>Une audience avec l’IA<text:tab/></text:span></text:p>
      <text:p text:style-name="P2"/>
      <text:p text:style-name="Standard"><text:span text:style-name="T7">Autre(s) : ……………………………………………………………………………………………………………………………………………………………………………..</text:span></text:p>
      <text:p text:style-name="P2"/>
      <text:p text:style-name="P2">……………………………………………………………………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………………………………………………………………….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 style:punctuation-wrap="simple"/>
      <style:text-properties fo:font-size="10pt" style:letter-kerning="true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 style:punctuation-wrap="simple"/>
      <style:text-properties style:letter-kerning="true"/>
    </style:style>
    <style:style style:name="Title" style:family="paragraph" style:parent-style-name="Standard" style:next-style-name="Subtitle" style:class="chapter">
      <style:paragraph-properties fo:margin-top="0.176cm" fo:margin-bottom="0.176cm" style:punctuation-wrap="simple"/>
      <style:text-properties fo:color="#27426d" style:font-name="Arial" fo:font-size="9.5pt" fo:font-weight="bold" style:letter-kerning="true" style:font-size-asian="9.5pt" style:font-weight-asian="bold" style:font-name-complex="Arial" style:font-size-complex="9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3cm" fo:margin-bottom="1.3cm" fo:margin-left="1.3cm" fo:margin-right="1.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ENQUÊTE SUR LA DIRECTION D’ECOLE</dc:title>
    <meta:initial-creator>snuipp</meta:initial-creator>
    <meta:creation-date>2009-12-17T10:51:00</meta:creation-date>
    <dc:creator>snuipp</dc:creator>
    <dc:date>2009-12-17T11:02:00</dc:date>
    <meta:editing-cycles>1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94" meta:word-count="788" meta:character-count="6739"/>
  </office:meta>
</office:document-meta>
</file>