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4" svg:font-family="F4, 'Times New Roman'"/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Century Gothic" fo:font-weight="bold" style:font-name-asian="Times New Roman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Century Gothic" fo:font-weight="bold" style:font-name-asian="Times New Roman" style:font-weight-asian="bold" style:font-weight-complex="bold"/>
    </style:style>
    <style:style style:name="P5" style:family="paragraph" style:parent-style-name="Standard">
      <style:paragraph-properties style:text-autospace="none"/>
      <style:text-properties style:font-name="Century Gothic" style:font-name-asian="Times New Roman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asian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entury Gothic" style:font-name-asian="Arial" style:font-name-complex="Arial"/>
    </style:style>
    <style:style style:name="P8" style:family="paragraph" style:parent-style-name="Standard">
      <style:paragraph-properties style:text-autospace="none"/>
      <style:text-properties style:font-name="Century Gothic" style:font-name-asian="Arial" style:font-name-complex="Arial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style:font-name="F4" fo:font-size="14pt" style:font-name-asian="F4" style:font-size-asian="14pt" style:font-name-complex="F4" style:font-size-complex="14pt"/>
    </style:style>
    <style:style style:name="P11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Century Gothic" style:font-name-asian="Arial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6pt" fo:font-weight="bold" style:font-name-asian="Times New Roman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 Gothic" fo:font-size="16pt" fo:font-weight="bold" style:font-name-asian="Times New Roman" style:font-size-asian="16pt" style:font-weight-asian="bold" style:font-size-complex="16pt" style:font-weight-complex="bold"/>
    </style:style>
    <style:style style:name="T3" style:family="text">
      <style:text-properties style:font-name="Century Gothic" style:font-name-asian="Times New Roman"/>
    </style:style>
    <style:style style:name="T4" style:family="text">
      <style:text-properties style:font-name="Century Gothic" fo:font-weight="bold" style:font-name-asian="Times New Roman" style:font-weight-asian="bold"/>
    </style:style>
    <style:style style:name="T5" style:family="text">
      <style:text-properties style:font-name="Century Gothic" style:font-name-asian="Arial" style:font-name-complex="Arial"/>
    </style:style>
    <style:style style:name="T6" style:family="text">
      <style:text-properties style:font-name="Century Gothic" fo:font-size="14pt" style:font-name-asian="F4" style:font-size-asian="14pt" style:font-name-complex="F4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eci est une déclaration d'intention qui ne présage en rien de</text:p>
      <text:p text:style-name="P2"><text:span text:style-name="T2">ma participation effective à ce mouvement de grève.</text:span><text:span text:style-name="T3"> <text:s text:c="58"/></text:span></text:p>
      <text:p text:style-name="P3"/>
      <text:p text:style-name="P3"/>
      <text:p text:style-name="P3">Nom : <text:s/>…............................................................................</text:p>
      <text:p text:style-name="P4"/>
      <text:p text:style-name="P4">Prénom : …........................................................................</text:p>
      <text:p text:style-name="P5"/>
      <text:p text:style-name="Standard"><text:span text:style-name="T4">Poste</text:span><text:span text:style-name="T3"> : …...................................................................</text:span></text:p>
      <text:p text:style-name="P10"/>
      <text:p text:style-name="P6">à</text:p>
      <text:p text:style-name="P10"/>
      <text:p text:style-name="P1"><text:span text:style-name="T3"><text:s/>M. l'Inspecteur d'Académie des Hautes-Pyrénées</text:span></text:p>
      <text:p text:style-name="P5"/>
      <text:p text:style-name="P5"/>
      <text:p text:style-name="P12"><text:span text:style-name="T5">Je ne comprends pas la suppression de 17 classes dans notre département …</text:span></text:p>
      <text:p text:style-name="P12"><text:span text:style-name="T5">Je ne comprends pas la suppression de 13 postes de RASED, remplaçants, … dans notre département …</text:span></text:p>
      <text:p text:style-name="P12"><text:span text:style-name="T5">Je ne comprends pas … Et je proteste parce qu'une autre politique est possible qui permette de faire <text:s/>véritablement et efficacement face à la difficulté scolaire, celle des élèves et celle de leurs enseignants.</text:span></text:p>
      <text:p text:style-name="P13"/>
      <text:p text:style-name="P13">La loi instituant un droit d'accueil pour les élèves des écoles maternelles et élémentaires pendant le temps scolaire a apporté de nouvelles restrictions à une liberté fondamentale - le droit de faire grève - reconnu dans notre Constitution à tous les salariés pour la défense des intérêts professionnels et collectifs.</text:p>
      <text:p text:style-name="P13"/>
      <text:p text:style-name="P13">Cette loi impose « à toute personne exerçant des fonctions d'enseignement dans une école de déclarer au moins 48 heures avant la grève son intention d'y participer ».</text:p>
      <text:p text:style-name="P7"><text:s text:c="16"/></text:p>
      <text:p text:style-name="P7">En conséquence, je vous informe de <text:span text:style-name="T1">mon intention de participer au mouvement de grève du lundi 6 février 2012</text:span>.</text:p>
      <text:p text:style-name="P7"/>
      <text:p text:style-name="P13">Conformément à la loi, je vous rappelle que cette lettre <text:s/>« est couverte par le secret</text:p>
      <text:p text:style-name="P7">professionnel et ne peut être utilisée que pour l'organisation du service d'accueil » (article L133-5).</text:p>
      <text:p text:style-name="P8"><text:s text:c="6"/></text:p>
      <text:p text:style-name="P8"/>
      <text:p text:style-name="P9"><text:span text:style-name="T5"><text:s/>à …........................................... <text:s text:c="11"/>le …........................................ <text:s text:c="112"/></text:span></text:p>
      <text:p text:style-name="P11"/>
      <text:p text:style-name="P8"><text:s text:c="84"/></text:p>
      <text:p text:style-name="P8"/>
      <text:p text:style-name="P9"><text:span text:style-name="T5"><text:s text:c="126"/>Signature</text:span><text:span text:style-name="T6"><text:tab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4" svg:font-family="F4, 'Times New Roman'"/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2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ci est une déclaration d'intention qui ne présage en rien de</dc:title>
    <meta:initial-creator>Snu </meta:initial-creator>
    <meta:creation-date>2010-03-15T10:07:00</meta:creation-date>
    <dc:date>2012-01-31T11:45:45.73</dc:date>
    <meta:editing-cycles>3</meta:editing-cycles>
    <meta:editing-duration>PT1M</meta:editing-duration>
    <meta:document-statistic meta:table-count="0" meta:image-count="0" meta:object-count="0" meta:page-count="1" meta:paragraph-count="20" meta:word-count="236" meta:character-count="2084"/>
    <meta:generator>OpenOffice.org/3.3$Win32 OpenOffice.org_project/330m20$Build-9567</meta:generator>
  </office:meta>
</office:document-meta>
</file>