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Arial" svg:font-family="Arial" style:font-family-generic="swiss" style:font-pitch="variable" svg:panose-1="2 11 6 4 2 2 2 2 2 4"/>
    <style:font-face style:name="Tahoma-Bold, Tahoma" svg:font-family="Tahoma-Bold, Tahom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text-autospace="none"/>
      <style:text-properties style:font-name="Tahoma-Bold, Tahoma" style:font-name-asian="Tahoma-Bold, Tahoma" style:font-name-complex="Tahoma-Bold, Tahoma" fo:font-weight="bold" style:font-weight-asian="bold" style:font-weight-complex="bold"/>
    </style:style>
    <style:style style:name="TableColumn3" style:family="table-column">
      <style:table-column-properties style:column-width="3.0347in" style:use-optimal-column-width="false"/>
    </style:style>
    <style:style style:name="Table2" style:family="table">
      <style:table-properties style:width="3.0347in" fo:margin-left="3.6715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Standarduser" style:family="paragraph">
      <style:paragraph-properties style:text-autospace="none" fo:text-align="center"/>
      <style:text-properties style:font-name="Tahoma-Bold, Tahoma" style:font-name-asian="Tahoma-Bold, Tahoma" style:font-name-complex="Tahoma-Bold, Tahoma" fo:font-weight="bold" style:font-weight-asian="bold" style:font-weight-complex="bold"/>
    </style:style>
    <style:style style:name="P7" style:parent-style-name="Standarduser" style:family="paragraph">
      <style:paragraph-properties style:text-autospace="none" fo:text-align="center"/>
      <style:text-properties style:font-name="Tahoma-Bold, Tahoma" style:font-name-asian="Tahoma-Bold, Tahoma" style:font-name-complex="Tahoma-Bold, Tahoma" fo:font-weight="bold" style:font-weight-asian="bold" style:font-weight-complex="bold"/>
    </style:style>
    <style:style style:name="P8" style:parent-style-name="Standarduser" style:family="paragraph">
      <style:paragraph-properties style:text-autospace="none" fo:text-align="center"/>
      <style:text-properties style:font-name="Tahoma-Bold, Tahoma" style:font-name-asian="Tahoma-Bold, Tahoma" style:font-name-complex="Tahoma-Bold, Tahoma" fo:font-weight="bold" style:font-weight-asian="bold" style:font-weight-complex="bold"/>
    </style:style>
    <style:style style:name="P9" style:parent-style-name="Standarduser" style:family="paragraph">
      <style:text-properties fo:font-weight="bold" style:font-weight-asian="bold" style:font-weight-complex="bold"/>
    </style:style>
    <style:style style:name="P10" style:parent-style-name="Standarduser" style:family="paragraph">
      <style:text-properties fo:font-weight="bold" style:font-weight-asian="bold" style:font-weight-complex="bold"/>
    </style:style>
    <style:style style:name="P11" style:parent-style-name="Standarduser" style:family="paragraph">
      <style:text-properties fo:font-weight="bold" style:font-weight-asian="bold" style:font-weight-complex="bold"/>
    </style:style>
    <style:style style:name="P12" style:parent-style-name="Standarduser" style:family="paragraph">
      <style:paragraph-properties fo:text-align="center"/>
    </style:style>
    <style:style style:name="P13" style:parent-style-name="Standarduser" style:family="paragraph">
      <style:paragraph-properties fo:text-align="end"/>
    </style:style>
    <style:style style:name="P14" style:parent-style-name="Standarduser" style:family="paragraph">
      <style:paragraph-properties fo:text-align="end"/>
    </style:style>
    <style:style style:name="P15" style:parent-style-name="Standarduser" style:family="paragraph">
      <style:paragraph-properties fo:text-align="center"/>
    </style:style>
    <style:style style:name="P16" style:parent-style-name="Standarduser" style:family="paragraph">
      <style:paragraph-properties fo:text-align="end"/>
    </style:style>
    <style:style style:name="P17" style:parent-style-name="Standarduser" style:family="paragraph">
      <style:paragraph-properties fo:text-align="center"/>
    </style:style>
    <style:style style:name="P18" style:parent-style-name="Standarduser" style:family="paragraph">
      <style:paragraph-properties fo:text-align="center"/>
    </style:style>
    <style:style style:name="P19" style:parent-style-name="Standarduser" style:family="paragraph">
      <style:paragraph-properties fo:text-align="center"/>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Ceci est une déclaration d'intention qui</text:p>
            <text:p text:style-name="P7">ne présage en rien de ma participation</text:p>
            <text:p text:style-name="P8">effective à ce mouvement.</text:p>
          </table:table-cell>
        </table:table-row>
      </table:table>
      <text:p text:style-name="Standarduser">Nom</text:p>
      <text:p text:style-name="Standarduser"/>
      <text:p text:style-name="Standarduser">Prénom</text:p>
      <text:p text:style-name="Standarduser"/>
      <text:p text:style-name="Standarduser">Affectation</text:p>
      <text:p text:style-name="P9"/>
      <text:p text:style-name="P10"/>
      <text:p text:style-name="P11"/>
      <text:p text:style-name="P12"/>
      <text:p text:style-name="P13">A Monsieur leDirecteur<text:s/>Académique des Services de l'Education Nationale de s Hautes-Pyrénées</text:p>
      <text:p text:style-name="P14">s/c de M./Mme l’IEN de circonsciption.</text:p>
      <text:p text:style-name="Standarduser"/>
      <text:p text:style-name="Standarduser">Monsieur le Directeur Académique,</text:p>
      <text:p text:style-name="Standarduser"/>
      <text:p text:style-name="Standarduser">La Loi instituant un droit d'accueil pour les élèves des écoles maternelles et élémentaires pendant le temps scolaire impose "à toute personne exerçant des fonctions d'enseignement dans une école de déclarer au moins 48 heures avant la grève son intention d'y participer".</text:p>
      <text:p text:style-name="Standarduser"/>
      <text:p text:style-name="Standarduser">En conséquence, je vous informe de mon intention de participer au mouvement de grève</text:p>
      <text:p text:style-name="Standarduser">le<text:s/>ou les<text:s/><text:s/>………………………………………………………………………………………….</text:p>
      <text:p text:style-name="Standarduser"/>
      <text:p text:style-name="Standarduser">Conformément à la loi, je vous rappelle que cette lettre "est couverte par le secret professionnel et ne peut être utilisée que pour l'organisation du service d'accueil" (article L133-5).</text:p>
      <text:p text:style-name="Standarduser"/>
      <text:p text:style-name="Standarduser">Veuillez croire,<text:s/>Monsieur le Directeur Académique, en mon attachement au service public d’éducation.</text:p>
      <text:p text:style-name="Standarduser"/>
      <text:p text:style-name="P15"/>
      <text:p text:style-name="P16">Le ……………………………………...</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Arial" svg:font-family="Arial" style:font-family-generic="swiss" style:font-pitch="variable" svg:panose-1="2 11 6 4 2 2 2 2 2 4"/>
    <style:font-face style:name="Tahoma-Bold, Tahoma" svg:font-family="Tahoma-Bold, Tahom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Arial Unicode M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Times New Roman" style:font-name-asian="Arial Unicode MS" style:font-name-complex="Mangal"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44 fsu44</meta:initial-creator>
    <dc:creator>utilisateur</dc:creator>
    <meta:creation-date>2020-01-10T09:22:00Z</meta:creation-date>
    <dc:date>2020-01-10T09:22:00Z</dc:date>
    <meta:template xlink:href="Normal" xlink:type="simple"/>
    <meta:editing-cycles>2</meta:editing-cycles>
    <meta:editing-duration>PT60S</meta:editing-duration>
    <meta:document-statistic meta:page-count="1" meta:paragraph-count="2" meta:word-count="158" meta:character-count="1026" meta:row-count="7" meta:non-whitespace-character-count="870"/>
  </office:meta>
</office:document-meta>
</file>