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margin-left="0cm" fo:margin-right="0cm" style:line-height-at-least="0.6cm" fo:text-align="start" style:justify-single-word="false" fo:text-indent="0cm" style:auto-text-indent="false"/>
    </style:style>
    <style:style style:name="P2" style:family="paragraph" style:parent-style-name="Par_20_défaut">
      <style:paragraph-properties fo:margin-left="0cm" fo:margin-right="0cm" style:line-height-at-least="0.494cm" fo:text-align="start" style:justify-single-word="false" fo:text-indent="0cm" style:auto-text-indent="false"/>
    </style:style>
    <style:style style:name="P3" style:family="paragraph" style:parent-style-name="Par_20_défaut">
      <style:paragraph-properties fo:margin-left="0cm" fo:margin-right="0cm" style:line-height-at-least="0.494cm" fo:text-align="start" style:justify-single-word="false" fo:text-indent="0cm" style:auto-text-indent="false"/>
      <style:text-properties style:font-name="Times" fo:font-size="12pt" style:font-name-asian="Times1" style:font-size-asian="12pt" style:font-name-complex="Times1" style:font-size-complex="12pt"/>
    </style:style>
    <style:style style:name="P4" style:family="paragraph" style:parent-style-name="Par_20_défaut">
      <style:paragraph-properties fo:margin-left="0cm" fo:margin-right="0cm" style:line-height-at-least="0.882cm" fo:text-align="start" style:justify-single-word="false" fo:text-indent="0cm" style:auto-text-indent="false"/>
    </style:style>
    <style:style style:name="P5" style:family="paragraph" style:parent-style-name="Par_20_défaut">
      <style:paragraph-properties fo:margin-left="0cm" fo:margin-right="0cm" style:line-height-at-least="0.635cm" fo:text-align="start" style:justify-single-word="false" fo:text-indent="0cm" style:auto-text-indent="false"/>
    </style:style>
    <style:style style:name="P6" style:family="paragraph" style:parent-style-name="Par_20_défaut">
      <style:paragraph-properties fo:margin-left="0.333cm" fo:margin-right="0cm" style:line-height-at-least="0.635cm" fo:text-align="start" style:justify-single-word="false" fo:text-indent="0cm" style:auto-text-indent="false"/>
    </style:style>
    <style:style style:name="P7" style:family="paragraph" style:parent-style-name="Par_20_défaut">
      <style:paragraph-properties fo:margin-left="0.333cm" fo:margin-right="0cm" style:line-height-at-least="0.635cm" fo:text-align="justify" style:justify-single-word="false" fo:text-indent="0cm" style:auto-text-indent="false"/>
    </style:style>
    <style:style style:name="P8" style:family="paragraph" style:parent-style-name="Par_20_défaut">
      <style:paragraph-properties fo:margin-left="0.333cm" fo:margin-right="0cm" style:line-height-at-least="0.776cm" fo:text-align="start" style:justify-single-word="false" fo:text-indent="0cm" style:auto-text-indent="false"/>
    </style:style>
    <style:style style:name="P9" style:family="paragraph" style:parent-style-name="Par_20_défaut">
      <style:paragraph-properties fo:margin-left="0.333cm" fo:margin-right="0cm" fo:margin-top="0cm" fo:margin-bottom="0.376cm" style:line-height-at-least="0.635cm" fo:text-align="start" style:justify-single-word="false" fo:text-indent="0cm" style:auto-text-indent="false"/>
    </style:style>
    <style:style style:name="P10" style:family="paragraph" style:parent-style-name="Par_20_défaut" style:master-page-name="Standard">
      <style:paragraph-properties fo:margin-left="0cm" fo:margin-right="0cm" fo:margin-top="0cm" fo:margin-bottom="0.376cm" style:line-height-at-least="0.635cm" fo:text-align="start" style:justify-single-word="false" fo:text-indent="0cm" style:auto-text-indent="false" style:page-number="auto"/>
    </style:style>
    <style:style style:name="P11" style:family="paragraph" style:parent-style-name="Par_20_défaut">
      <style:paragraph-properties fo:margin-left="0cm" fo:margin-right="0cm" fo:margin-top="0cm" fo:margin-bottom="0.376cm" style:line-height-at-least="0.635cm" fo:text-align="start" style:justify-single-word="false" fo:text-indent="0cm" style:auto-text-indent="false"/>
      <style:text-properties style:font-name="Helvetica" fo:font-size="12pt" fo:language="fr" fo:country="FR" fo:font-weight="bold" style:font-size-asian="12pt" style:font-weight-asian="bold" style:font-size-complex="12pt" style:font-weight-complex="bold"/>
    </style:style>
    <style:style style:name="P12" style:family="paragraph" style:parent-style-name="Par_20_défaut">
      <style:paragraph-properties fo:margin-left="0cm" fo:margin-right="0cm" fo:margin-top="0cm" fo:margin-bottom="0.376cm" style:line-height-at-least="0.847cm" fo:text-align="start" style:justify-single-word="false" fo:text-indent="0cm" style:auto-text-indent="false"/>
      <style:text-properties style:font-name="Helvetica" fo:font-size="12pt" fo:language="fr" fo:country="FR" fo:font-weight="bold" style:font-size-asian="12pt" style:font-weight-asian="bold" style:font-size-complex="12pt" style:font-weight-complex="bold"/>
    </style:style>
    <style:style style:name="P13" style:family="paragraph" style:parent-style-name="Par_20_défaut">
      <style:paragraph-properties fo:margin-left="0cm" fo:margin-right="0cm" style:line-height-at-least="0.494cm" fo:text-align="start" style:justify-single-word="false" fo:text-indent="0cm" style:auto-text-indent="false"/>
      <style:text-properties style:font-name="Times" fo:font-size="12pt" style:font-size-asian="12pt" style:font-size-complex="12pt"/>
    </style:style>
    <style:style style:name="P14" style:family="paragraph" style:parent-style-name="Par_20_défaut">
      <style:paragraph-properties fo:margin-left="0cm" fo:margin-right="0cm" style:line-height-at-least="0.6cm" fo:text-align="start" style:justify-single-word="false" fo:text-indent="0cm" style:auto-text-indent="false"/>
      <style:text-properties style:font-name="Times" fo:font-size="12pt" style:font-size-asian="12pt" style:font-size-complex="12pt"/>
    </style:style>
    <style:style style:name="P15" style:family="paragraph" style:parent-style-name="Par_20_défaut">
      <style:paragraph-properties fo:margin-left="0.333cm" fo:margin-right="0cm" style:line-height-at-least="0.706cm" fo:text-align="start" style:justify-single-word="false" fo:text-indent="0cm" style:auto-text-indent="false"/>
      <style:text-properties style:font-name="Helvetica" fo:font-size="12pt" fo:language="fr" fo:country="FR" fo:font-weight="bold" style:font-size-asian="12pt" style:font-weight-asian="bold" style:font-size-complex="12pt" style:font-weight-complex="bold"/>
    </style:style>
    <style:style style:name="P16" style:family="paragraph" style:parent-style-name="Par_20_défaut">
      <style:paragraph-properties fo:margin-left="0.333cm" fo:margin-right="0cm" style:line-height-at-least="0.635cm" fo:text-align="start" style:justify-single-word="false" fo:text-indent="0cm" style:auto-text-indent="false"/>
      <style:text-properties style:font-name="Helvetica" fo:font-size="12pt" fo:language="fr" fo:country="FR" style:font-size-asian="12pt" style:font-size-complex="12pt"/>
    </style:style>
    <style:style style:name="P17" style:family="paragraph" style:parent-style-name="Par_20_défaut">
      <style:paragraph-properties fo:margin-left="0.333cm" fo:margin-right="0cm" style:line-height-at-least="0.635cm" fo:text-align="start" style:justify-single-word="false" fo:text-indent="0cm" style:auto-text-indent="false"/>
      <style:text-properties style:font-name="Helvetica" fo:font-size="12pt" fo:language="fr" fo:country="FR" fo:font-style="italic" fo:font-weight="bold" style:font-size-asian="12pt" style:font-style-asian="italic" style:font-weight-asian="bold" style:font-size-complex="12pt" style:font-style-complex="italic" style:font-weight-complex="bold"/>
    </style:style>
    <style:style style:name="T1" style:family="text">
      <style:text-properties style:font-name="Helvetica" fo:font-size="12pt" style:font-size-asian="12pt" style:font-size-complex="12pt"/>
    </style:style>
    <style:style style:name="T2" style:family="text">
      <style:text-properties style:font-name="Helvetica" fo:font-size="12pt" fo:font-weight="bold" style:font-size-asian="12pt" style:font-weight-asian="bold" style:font-size-complex="12pt" style:font-weight-complex="bold"/>
    </style:style>
    <style:style style:name="T3" style:family="text">
      <style:text-properties style:font-name="Helvetica" fo:font-size="12pt" fo:language="de" fo:country="DE" fo:font-weight="bold" style:font-size-asian="12pt" style:font-weight-asian="bold" style:font-size-complex="12pt" style:font-weight-complex="bold"/>
    </style:style>
    <style:style style:name="T4" style:family="text">
      <style:text-properties style:font-name="Helvetica" fo:font-size="12pt" fo:language="fr" fo:country="FR" style:font-size-asian="12pt" style:font-size-complex="12pt"/>
    </style:style>
    <style:style style:name="T5" style:family="text">
      <style:text-properties style:font-name="Helvetica" fo:font-size="12pt" fo:language="fr" fo:country="FR" fo:font-weight="bold" style:font-size-asian="12pt" style:font-weight-asian="bold" style:font-size-complex="12pt" style:font-weight-complex="bold"/>
    </style:style>
    <style:style style:name="T6" style:family="text">
      <style:text-properties style:font-name="Helvetica" fo:font-size="12pt" fo:language="fr" fo:country="FR" fo:font-style="italic" fo:font-weight="bold" style:font-size-asian="12pt" style:font-style-asian="italic" style:font-weight-asian="bold" style:font-size-complex="12pt" style:font-style-complex="italic" style:font-weight-complex="bold"/>
    </style:style>
    <style:style style:name="T7" style:family="text">
      <style:text-properties style:font-name="Helvetica" fo:font-size="12pt" fo:language="fr" fo:country="FR" fo:font-style="normal" fo:font-weight="bold" style:font-size-asian="12pt" style:font-style-asian="normal" style:font-weight-asian="bold" style:font-size-complex="12pt" style:font-style-complex="normal" style:font-weight-complex="bold"/>
    </style:style>
    <style:style style:name="T8" style:family="text">
      <style:text-properties style:font-name="Helvetica" fo:font-size="12pt" fo:language="fr" fo:country="FR" fo:font-weight="normal" style:font-size-asian="12pt" style:font-weight-asian="normal" style:font-size-complex="12pt" style:font-weight-complex="normal"/>
    </style:style>
    <style:style style:name="T9" style:family="text">
      <style:text-properties style:font-name="Helvetica" fo:font-size="12pt" fo:language="pt" fo:country="PT" style:font-size-asian="12pt" style:font-size-complex="12pt"/>
    </style:style>
    <style:style style:name="T10" style:family="text">
      <style:text-properties style:font-name="Helvetica" fo:font-size="12pt" fo:language="pt" fo:country="PT" fo:font-style="italic" fo:font-weight="bold" style:font-size-asian="12pt" style:font-style-asian="italic" style:font-weight-asian="bold" style:font-size-complex="12pt" style:font-style-complex="italic" style:font-weight-complex="bold"/>
    </style:style>
    <style:style style:name="T11" style:family="text">
      <style:text-properties style:font-name="Helvetica" fo:font-size="12pt" fo:language="es" fo:country="ES" style:font-size-asian="12pt" style:font-size-complex="12pt"/>
    </style:style>
    <style:style style:name="T12" style:family="text">
      <style:text-properties style:font-name="Helvetica" fo:font-size="12pt" fo:language="it" fo:country="IT" style:font-size-asian="12pt" style:font-size-complex="12pt"/>
    </style:style>
    <style:style style:name="T13" style:family="text">
      <style:text-properties style:font-name="Helvetica" fo:font-size="12pt" fo:language="it" fo:country="IT" fo:font-style="italic" fo:font-weight="bold" style:font-size-asian="12pt" style:font-style-asian="italic" style:font-weight-asian="bold" style:font-size-complex="12pt" style:font-style-complex="italic" style:font-weight-complex="bold"/>
    </style:style>
    <style:style style:name="T14" style:family="text">
      <style:text-properties style:font-name="Helvetica" fo:font-size="12pt" fo:language="it" fo:country="IT" fo:font-weight="bold" style:font-size-asian="12pt" style:font-weight-asian="bold" style:font-size-complex="12pt" style:font-weight-complex="bold"/>
    </style:style>
    <style:style style:name="T15" style:family="text">
      <style:text-properties style:font-name="Helvetica" fo:font-size="12pt" fo:language="en" fo:country="US" style:font-size-asian="12pt" style:font-size-complex="12pt"/>
    </style:style>
    <style:style style:name="T16" style:family="text">
      <style:text-properties style:font-name="Helvetica" fo:font-size="12pt" fo:font-style="italic" fo:font-weight="bold" style:font-size-asian="12pt" style:font-style-asian="italic" style:font-weight-asian="bold" style:font-size-complex="12pt" style:font-style-complex="italic" style:font-weight-complex="bold"/>
    </style:style>
    <style:style style:name="T17" style:family="text">
      <style:text-properties style:font-name="Helvetica"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style:font-name="Helvetica" fo:font-size="12pt" fo:language="ru" fo:country="RU" fo:font-weight="bold" style:font-size-asian="12pt" style:font-weight-asian="bold" style:font-size-complex="12pt" style:font-weight-complex="bold"/>
    </style:style>
    <style:style style:name="T19" style:family="text">
      <style:text-properties style:font-name="Helvetica" fo:font-size="12pt" fo:language="da" fo:country="DK" fo:font-style="italic" fo:font-weight="bold" style:font-size-asian="12pt" style:font-style-asian="italic" style:font-weight-asian="bold" style:font-size-complex="12pt" style:font-style-complex="italic" style:font-weight-complex="bold"/>
    </style:style>
    <style:style style:name="T20" style:family="text">
      <style:text-properties style:font-name="Helvetica" fo:font-size="12pt" fo:font-style="normal" fo:font-weight="bold" style:font-size-asian="12pt" style:font-style-asian="normal" style:font-weight-asian="bold" style:font-size-complex="12pt" style:font-style-complex="normal" style:font-weight-complex="bold"/>
    </style:style>
    <style:style style:name="T21" style:family="text">
      <style:text-properties style:font-name="Helvetica" fo:font-size="12pt" fo:font-weight="normal" style:font-size-asian="12pt" style:font-weight-asian="normal" style:font-size-complex="12pt" style:font-weight-complex="normal"/>
    </style:style>
    <style:style style:name="T22" style:family="text">
      <style:text-properties style:font-name="Arial1" fo:font-size="12pt" style:font-size-asian="12pt" style:font-size-complex="12pt"/>
    </style:style>
    <style:style style:name="T23" style:family="text">
      <style:text-properties style:font-name="Arial1" fo:font-size="12pt" fo:language="fr" fo:country="FR" style:font-size-asian="12pt" style:font-size-complex="12pt"/>
    </style:style>
    <style:style style:name="T24" style:family="text">
      <style:text-properties style:font-name="Arial1" fo:font-size="12pt" fo:language="fr" fo:country="FR" fo:font-weight="bold" style:font-size-asian="12pt" style:font-weight-asian="bold" style:font-size-complex="12pt" style:font-weight-complex="bold"/>
    </style:style>
    <style:style style:name="T25" style:family="text">
      <style:text-properties style:font-name="Arial1" fo:font-size="12pt" fo:font-weight="bold" style:font-size-asian="12pt" style:font-weight-asian="bold" style:font-size-complex="12pt" style:font-weight-complex="bold"/>
    </style:style>
    <style:style style:name="T26" style:family="text">
      <style:text-properties style:font-name="Arial1" fo:font-size="12pt" fo:language="it" fo:country="IT" fo:font-weight="bold" style:font-size-asian="12pt" style:font-weight-asian="bold" style:font-size-complex="12pt" style:font-weight-complex="bold"/>
    </style:style>
    <style:style style:name="T27" style:family="text">
      <style:text-properties style:font-name="Arial1" fo:font-size="12pt" fo:language="de" fo:country="DE" fo:font-weight="bold" style:font-size-asian="12pt" style:font-weight-asian="bold" style:font-size-complex="12pt" style:font-weight-complex="bold"/>
    </style:style>
    <style:style style:name="T28" style:family="text">
      <style:text-properties style:font-name="Arial1" fo:font-size="12pt" fo:language="en" fo:country="US" style:font-size-asian="12pt" style:font-size-complex="12pt"/>
    </style:style>
    <style:style style:name="T29" style:family="text">
      <style:text-properties style:font-name="Arial1" fo:font-size="12pt" fo:language="en" fo:country="US" fo:font-weight="bold" style:font-size-asian="12pt" style:font-weight-asian="bold" style:font-size-complex="12pt" style:font-weight-complex="bold"/>
    </style:style>
    <style:style style:name="T30" style:family="text">
      <style:text-properties style:font-name="Arial1" fo:font-size="12pt" fo:language="es" fo:country="ES" fo:font-weight="bold" style:font-size-asian="12pt" style:font-weight-asian="bold" style:font-size-complex="12pt" style:font-weight-complex="bold"/>
    </style:style>
    <style:style style:name="T31" style:family="text">
      <style:text-properties style:font-name="Arial1" fo:font-size="12pt" fo:font-weight="normal" style:font-size-asian="12pt" style:font-weight-asian="normal" style:font-size-complex="12pt" style:font-weight-complex="normal"/>
    </style:style>
    <style:style style:name="T32" style:family="text">
      <style:text-properties style:font-name="Arial1" fo:font-size="12pt" fo:language="pt" fo:country="PT" fo:font-weight="bold" style:font-size-asian="12pt" style:font-weight-asian="bold" style:font-size-complex="12pt" style:font-weight-complex="bold"/>
    </style:style>
    <style:style style:name="T33" style:family="text">
      <style:text-properties style:text-line-through-style="none" style:font-name="Helvetica" fo:font-size="12pt" style:font-size-asian="12pt" style:font-size-complex="12pt"/>
    </style:style>
    <style:style style:name="T34" style:family="text">
      <style:text-properties style:text-line-through-style="none" style:font-name="Helvetica" fo:font-size="12pt" fo:language="pt" fo:country="PT" style:font-size-asian="12pt" style:font-size-complex="12pt"/>
    </style:style>
    <style:style style:name="T35" style:family="text">
      <style:text-properties style:text-line-through-style="none" style:font-name="Helvetica"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text-line-through-style="none" style:font-name="Helvetica" fo:font-size="12pt" fo:language="fr" fo:country="FR" fo:font-style="italic" fo:font-weight="bold" style:font-size-asian="12pt"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 </text:span><text:span text:style-name="T3">CHSCTM </text:span><text:span text:style-name="T2">– 20 mars 2020</text:span></text:p>
      <text:p text:style-name="P11">Gestion de la crise sanitaire</text:p>
      <text:p text:style-name="P12">Propos liminaires de la FSU :</text:p>
      <text:p text:style-name="P1"><text:span text:style-name="T24">Avec les personnels soignants et toutes celles et ceux qui répondent aux besoins de premiè</text:span><text:span text:style-name="T25">re n</text:span><text:span text:style-name="T24">é</text:span><text:span text:style-name="T26">cessit</text:span><text:span text:style-name="T24">é, les personnels de l’éducation nationale sont en première ligne pour faire face à la crise sanitaire lié</text:span><text:span text:style-name="T25">e </text:span><text:span text:style-name="T24">à </text:span><text:span text:style-name="T25">l</text:span><text:span text:style-name="T24">’é</text:span><text:span text:style-name="T25">pid</text:span><text:span text:style-name="T24">émie du coronavirus.</text:span><text:span text:style-name="T25"> </text:span><text:span text:style-name="T24">Ils et elles s</text:span><text:span text:style-name="T25">’</text:span><text:span text:style-name="T24">engagent et déploient beaucoup d’énergie pour assurer un lien avec les é</text:span><text:span text:style-name="T25">l</text:span><text:span text:style-name="T24">èves et les familles, pour maintenir, autant que faire se peut, une activité </text:span><text:span text:style-name="T27">en d</text:span><text:span text:style-name="T24">épit des difficulté</text:span><text:span text:style-name="T29">s mat</text:span><text:span text:style-name="T24">é</text:span><text:span text:style-name="T25">rielles.</text:span></text:p>
      <text:p text:style-name="P13"> </text:p>
      <text:p text:style-name="P1"><text:span text:style-name="T25">Parall</text:span><text:span text:style-name="T24">èlement, les propos ministériels sont trop fréquemment virtuels et dé</text:span><text:span text:style-name="T25">tach</text:span><text:span text:style-name="T24">és de la ré</text:span><text:span text:style-name="T25">alit</text:span><text:span text:style-name="T24">é quotidienne et confinent parfois au dé</text:span><text:span text:style-name="T25">ni de r</text:span><text:span text:style-name="T24">é</text:span><text:span text:style-name="T25">alit</text:span><text:span text:style-name="T24">é</text:span><text:span text:style-name="T25">. </text:span><text:span text:style-name="T24">Sur le terrain, les injonctions sont très disparates et dans bien des cas intenables et en contradiction avec les mesures strictes de confinement et de sé</text:span><text:span text:style-name="T25">curit</text:span><text:span text:style-name="T24">é sanitaire rappelées par le ministre de l</text:span><text:span text:style-name="T25">’int</text:span><text:span text:style-name="T24">érieur.</text:span><text:span text:style-name="T25"> </text:span><text:span text:style-name="T24">Ces injonctions et les déclarations incohé</text:span><text:span text:style-name="T30">rentes</text:span><text:span text:style-name="T31"> </text:span><text:span text:style-name="T24">ont fait perdre de précieux jours dans l</text:span><text:span text:style-name="T25">’</text:span><text:span text:style-name="T24">organisation réelle du systè</text:span><text:span text:style-name="T26">me.</text:span></text:p>
      <text:p text:style-name="P1"><text:span text:style-name="T24">Nous sommes dans une situation hors norme. La crise sanitaire et le confinement qui en découle angoissent tous les individus. Cela a forcément un effet sur les capacités de travail de chacune et de chacun et sur la mise en œuvre des modalités de travail,</text:span><text:span text:style-name="T25"> </text:span><text:span text:style-name="T24">tout à fait inhabituelles, tout en réorganisant aussi la vie personnelle pour appliquer les consignes sanitaires.</text:span><text:span text:style-name="T25"> </text:span><text:span text:style-name="T24">Les injonctions à poursuivre l</text:span><text:span text:style-name="T25">’</text:span><text:span text:style-name="T29">activit</text:span><text:span text:style-name="T24">é scolaire comme si l'on était encore en établissement, à </text:span><text:span text:style-name="T25">l</text:span><text:span text:style-name="T24">’école ou dans les services sont, dans ce cadre,</text:span><text:span text:style-name="T25"> </text:span><text:span text:style-name="T24">intenables et nécessitent un temps d</text:span><text:span text:style-name="T25">’</text:span><text:span text:style-name="T32">adaptation.</text:span></text:p>
      <text:p text:style-name="P14"> </text:p>
      <text:p text:style-name="P1"><text:span text:style-name="T24">A ce stade, nul ne peut prévoir quelle sera l’évolution de la situation. Pour la FSU, il est impératif d</text:span><text:span text:style-name="T25">’</text:span><text:span text:style-name="T24">envisager différentes hypothèses pour que l</text:span><text:span text:style-name="T25">’</text:span><text:span text:style-name="T24">institution ne laisse pas les personnels pris de court, comme ce fut le cas lundi dernier.</text:span></text:p>
      <text:p text:style-name="P14"> </text:p>
      <text:p text:style-name="P1"><text:span text:style-name="T24">Dans le second degré, la question des examens se pose avec acuité. Les décisions qui seront prises ont dès maintenant des incidences sur le métier, la construction de la progression pédagogique, et donc les conditions de travail.</text:span><text:span text:style-name="T25"> </text:span><text:span text:style-name="T24">Dans ce domaine, comme pour toutes les questions qui portent sur l</text:span><text:span text:style-name="T25">’</text:span><text:span text:style-name="T24">organisation de l</text:span><text:span text:style-name="T25">’ann</text:span><text:span text:style-name="T24">ée scolaire, les décisions doivent ê</text:span><text:span text:style-name="T26">tre anticip</text:span><text:span text:style-name="T24">ées. La concertation avec les organisations représentatives est primordiale et doit se tenir dans les meilleurs dé</text:span><text:span text:style-name="T32">lais.</text:span></text:p>
      <text:p text:style-name="P14"> </text:p>
      <text:p text:style-name="P1"><text:span text:style-name="T24">En ce qui concerne la protection des personnels, les représentants de la FSU vont intervenir spécifiquement durant cette réunion du CHSCTMEN pour vous signaler un certain nombre de consignes inquié</text:span><text:span text:style-name="T32">tantes.</text:span><text:span text:style-name="T25"> </text:span><text:span text:style-name="T24">La FSU rappelle également ses demandes de protection des personnels accueillant les enfants des personnels soignant-es et demande que les personnels ne soient pas obligés de se rendre dans </text:span><text:soft-page-break/><text:span text:style-name="T24">les é</text:span><text:span text:style-name="T30">coles, </text:span><text:span text:style-name="T24">établissements et services lorsque ce n</text:span><text:span text:style-name="T25">’</text:span><text:span text:style-name="T24">est pas indispensable, en particulier pour les plus précaires qui peuvent plus difficilement que les autres contester les injonctions de l</text:span><text:span text:style-name="T25">’administration.</text:span></text:p>
      <text:p text:style-name="P3"/>
      <text:p text:style-name="P3"/>
      <text:p text:style-name="P4"><text:span text:style-name="T28">Synth</text:span><text:span text:style-name="T23">èse des échanges sous forme de questions - </text:span><text:span text:style-name="T22">« r</text:span><text:span text:style-name="T23">é</text:span><text:span text:style-name="T28">ponses</text:span><text:span text:style-name="T22"> ».</text:span></text:p>
      <text:p text:style-name="P3"/>
      <text:p text:style-name="P6"><text:span text:style-name="T4">Pour le ministère, la situation est exceptionnelle, </text:span><text:span text:style-name="T33">et</text:span><text:span text:style-name="T4"> demande des moyens exceptionnels </text:span><text:span text:style-name="T34">mais</text:span><text:span text:style-name="T4"> et explique aussi l</text:span><text:span text:style-name="T1">’</text:span><text:span text:style-name="T4">impression de naviguer à </text:span><text:span text:style-name="T11">vue</text:span><text:span text:style-name="T1"> </text:span><text:span text:style-name="T12">; il s</text:span><text:span text:style-name="T1">’</text:span><text:span text:style-name="T4">agit de s</text:span><text:span text:style-name="T1">’</text:span><text:span text:style-name="T4">adapter au fur et à mesure de l’évolution de l’é</text:span><text:span text:style-name="T1">pid</text:span><text:span text:style-name="T4">é</text:span><text:span text:style-name="T1">mie.</text:span></text:p>
      <text:p text:style-name="P6"><text:span text:style-name="T4">La FSU est intervenue à plusieurs niveaux pour demander des explications et des réponses les plus claires possibles. En effet, depuis le début de cette é</text:span><text:span text:style-name="T1">pid</text:span><text:span text:style-name="T4">émie, entre des annonces ministérielles qui rajoutent du stress à la situation et les ordres et contrordres</text:span><text:span text:style-name="T1">  </text:span><text:span text:style-name="T4">des hiérarchies locales, <text:s/>il y a urgence à clarifier le cadre à </text:span><text:span text:style-name="T1">l’</text:span><text:span text:style-name="T4">attention des personnels.</text:span></text:p>
      <text:p text:style-name="P6"><text:span text:style-name="T4">Pour la FSU, sur la question des moyens matériels pour assurer les conditions d</text:span><text:span text:style-name="T1">’hygi</text:span><text:span text:style-name="T4">ène et de sé</text:span><text:span text:style-name="T1">curit</text:span><text:span text:style-name="T4">é dans les écoles et les établissements qui accueillent des enfants de soignants, la ré</text:span><text:span text:style-name="T15">ponse d</text:span><text:span text:style-name="T1">’</text:span><text:span text:style-name="T4">E. Geffray (DGESCO) sur France culture aujourd</text:span><text:span text:style-name="T1">’</text:span><text:span text:style-name="T4">hui n</text:span><text:span text:style-name="T1">’</text:span><text:span text:style-name="T4">est pas satisfaisante. Il a renvoyé sur l</text:span><text:span text:style-name="T1">’</text:span><text:span text:style-name="T9">ARS, mais c</text:span><text:span text:style-name="T1">’</text:span><text:span text:style-name="T4">est l</text:span><text:span text:style-name="T1">’</text:span><text:span text:style-name="T4">employeur qui doit fournir les moyens et si l</text:span><text:span text:style-name="T1">’</text:span><text:span text:style-name="T4">ARS doit jouer un r</text:span><text:span text:style-name="T1">ô</text:span><text:span text:style-name="T12">le, c</text:span><text:span text:style-name="T1">’</text:span><text:span text:style-name="T4">est bien à </text:span><text:span text:style-name="T1">l’</text:span><text:span text:style-name="T4">employeur de s</text:span><text:span text:style-name="T1">’</text:span><text:span text:style-name="T12">en assurer.</text:span></text:p>
      <text:p text:style-name="P3"/>
      <text:p text:style-name="P8"><text:span text:style-name="T5">Au sujet de l</text:span><text:span text:style-name="T2">’</text:span><text:span text:style-name="T5">accueil des enfants de soignant.es</text:span><text:span text:style-name="T2"> : </text:span></text:p>
      <text:p text:style-name="P5"><text:span text:style-name="T16">  </text:span><text:span text:style-name="T6">-Est-ce que le pé</text:span><text:span text:style-name="T16">rim</text:span><text:span text:style-name="T6">ètre </text:span><text:span text:style-name="T35"> </text:span><text:span text:style-name="T16">d’</text:span><text:span text:style-name="T6">accueil va être élargi à </text:span><text:span text:style-name="T16">d’</text:span><text:span text:style-name="T6">autres personnels ou travailleurs</text:span><text:span text:style-name="T16"> ?  </text:span></text:p>
      <text:p text:style-name="P6"><text:span text:style-name="T4">Ce n</text:span><text:span text:style-name="T1">’</text:span><text:span text:style-name="T4">est pas pour l</text:span><text:span text:style-name="T1">’</text:span><text:span text:style-name="T4">instant à </text:span><text:span text:style-name="T1">l’</text:span><text:span text:style-name="T4">ordre du jour, mê</text:span><text:span text:style-name="T1">me s’</text:span><text:span text:style-name="T4">il y a une montée en charge du dispositif depuis le début de la semaine.</text:span></text:p>
      <text:p text:style-name="P6"><text:span text:style-name="T5">Remarque : le texte de l</text:span><text:span text:style-name="T2">’arr</text:span><text:span text:style-name="T5">ê</text:span><text:span text:style-name="T2">t</text:span><text:span text:style-name="T5">é du 14 mars est plus vague : </text:span><text:span text:style-name="T2">« </text:span><text:span text:style-name="T5">les enfants de moins de seize ans des personnels indispensables à la gestion de la crise sanitaire.</text:span><text:span text:style-name="T18"> »  </text:span><text:span text:style-name="T5">Si cela doit être étendu, il faut que le ministère anticipe, notamment pour que les conditions d</text:span><text:span text:style-name="T2">’</text:span><text:span text:style-name="T5">accueil des enfants garantissent la protection des personnels</text:span><text:span text:style-name="T16">.</text:span></text:p>
      <text:p text:style-name="P3"/>
      <text:p text:style-name="P3"/>
      <text:p text:style-name="P6"><text:span text:style-name="T6">- Est-ce qu</text:span><text:span text:style-name="T16">’</text:span><text:span text:style-name="T6">il va falloir accueillir ces enfants les mercredis, samedis et dimanches</text:span><text:span text:style-name="T16"> ?</text:span></text:p>
      <text:p text:style-name="P7"><text:span text:style-name="T4">Une réflexion est en cours, notamment en assurant la rotation des personnels volontaires (enseignant-es, personnels d’éducation, volontaires du service civique). L</text:span><text:span text:style-name="T1">’</text:span><text:span text:style-name="T4">accueil sera assuré dans les écoles. [renvoyé dans la question qui suit].</text:span></text:p>
      <text:p text:style-name="P3"/>
      <text:p text:style-name="P6"><text:span text:style-name="T16">- Qu’</text:span><text:span text:style-name="T6">en est-il du volontariat</text:span><text:span text:style-name="T16"> ?</text:span></text:p>
      <text:p text:style-name="P6"><text:span text:style-name="T1"> L’</text:span><text:span text:style-name="T4">accueil se fait uniquement sur la base du volontariat (enseignant-es, personnels d’éducation, volontaires du service civique). Il n</text:span><text:span text:style-name="T1">’</text:span><text:span text:style-name="T4">y a pas d</text:span><text:span text:style-name="T1">’</text:span><text:span text:style-name="T4">extension pour le moment à </text:span><text:soft-page-break/><text:span text:style-name="T1">d’</text:span><text:span text:style-name="T4">autres catégories de personnels. Il faut faire remonter</text:span><text:span text:style-name="T1">  </text:span><text:span text:style-name="T4">toute tentative de pression. Des précisions sur la ré</text:span><text:span text:style-name="T1">mun</text:span><text:span text:style-name="T4">ération des volontaires vont être prochainement apporté</text:span><text:span text:style-name="T9">es.</text:span></text:p>
      <text:p text:style-name="P3"/>
      <text:p text:style-name="P6"><text:span text:style-name="T16">- Qu’</text:span><text:span text:style-name="T6">en est-il des pauses méridiennes et des temps périscolaires durant lesquels les personnels du MEN sont parfois seuls à </text:span><text:span text:style-name="T16">g</text:span><text:span text:style-name="T6">érer les enfants</text:span><text:span text:style-name="T16"> ?</text:span></text:p>
      <text:p text:style-name="P6"><text:span text:style-name="T4">Des échanges sont en cours avec les représentants des collectivités territoriales pour aller plus loin dans la coopération et pour trouver des solutions</text:span><text:span text:style-name="T1"> </text:span><text:span text:style-name="T4">aussi bien sur l</text:span><text:span text:style-name="T1">’</text:span><text:span text:style-name="T4">accueil en périscolaire, l</text:span><text:span text:style-name="T1">’</text:span><text:span text:style-name="T4">entretien des locaux et la mise à disposition de savon et serviettes papier.</text:span><text:span text:style-name="T1"> </text:span></text:p>
      <text:p text:style-name="P3"/>
      <text:p text:style-name="P6"><text:span text:style-name="T16">- Qu’</text:span><text:span text:style-name="T6">en est-il des protections nécessaires (savon, serviettes papier, gel, gants, masques) en termes d</text:span><text:span text:style-name="T16">’hygi</text:span><text:span text:style-name="T6">ène pour se proté</text:span><text:span text:style-name="T19">ger et prot</text:span><text:span text:style-name="T6">éger les autres</text:span><text:span text:style-name="T16"> ?</text:span></text:p>
      <text:p text:style-name="P6"><text:span text:style-name="T4">Le ministè</text:span><text:span text:style-name="T1">re s’</text:span><text:span text:style-name="T4">en tient aux préconisations des autorités sanitaires qui nous disent que les gestes barrières sont suffisants (savon, serviettes et distanciation sociale), que les masques sont ré</text:span><text:span text:style-name="T1">serv</text:span><text:span text:style-name="T4">és aux personnels soignants.</text:span></text:p>
      <text:p text:style-name="P3"/>
      <text:p text:style-name="P6"><text:span text:style-name="T16">- Qu’</text:span><text:span text:style-name="T6">en est-il des enfants de maternelle</text:span><text:span text:style-name="T16"> </text:span><text:span text:style-name="T6">: la distanciation n</text:span><text:span text:style-name="T16">’</text:span><text:span text:style-name="T6">est pas possible (habillage, passage aux toilettes</text:span><text:span text:style-name="T16">…</text:span><text:span text:style-name="T6">), ne faut-il pas réduire le nombre d</text:span><text:span text:style-name="T16">’</text:span><text:span text:style-name="T6">enfants accueillis sur le même lieu</text:span><text:span text:style-name="T16"> ?</text:span></text:p>
      <text:p text:style-name="P6"><text:span text:style-name="T1"> </text:span><text:span text:style-name="T4">On en reste à des groupes de 8 à </text:span><text:span text:style-name="T1">10 </text:span><text:span text:style-name="T4">é</text:span><text:span text:style-name="T1">l</text:span><text:span text:style-name="T4">èves sur un même lieu, dans un nombre d’établissements limités par commune, à </text:span><text:span text:style-name="T9">proximit</text:span><text:span text:style-name="T4">é des h</text:span><text:span text:style-name="T1">ô</text:span><text:span text:style-name="T4">pitaux. Il n</text:span><text:span text:style-name="T1">’</text:span><text:span text:style-name="T4">y a pas de réponse sur les enfants d’â</text:span><text:span text:style-name="T1">ge maternel.</text:span></text:p>
      <text:p text:style-name="P3"/>
      <text:p text:style-name="P6"><text:span text:style-name="T17">-</text:span><text:span text:style-name="T6"> Est-ce judicieux de regrouper dans un même lieu plusieurs groupes d</text:span><text:span text:style-name="T16">’</text:span><text:span text:style-name="T6">enfants</text:span><text:span text:style-name="T16"> ?</text:span></text:p>
      <text:p text:style-name="P6"><text:span text:style-name="T4">Absence de ré</text:span><text:span text:style-name="T15">ponse</text:span><text:span text:style-name="T1">…</text:span></text:p>
      <text:p text:style-name="P3"/>
      <text:p text:style-name="P6"><text:span text:style-name="T20">- Q</text:span><text:span text:style-name="T16">u’</text:span><text:span text:style-name="T6">en est-il des demandes faites aux directeurs et directrices d’écoles ou aux adjoint.es d’être présents au cas o</text:span><text:span text:style-name="T13">ù </text:span><text:span text:style-name="T6">des é</text:span><text:span text:style-name="T16">l</text:span><text:span text:style-name="T6">èves se présenteraient</text:span><text:span text:style-name="T16"> ?</text:span></text:p>
      <text:p text:style-name="P6"><text:span text:style-name="T12">La pr</text:span><text:span text:style-name="T4">ésence dans les écoles et établissements est réduite à </text:span><text:span text:style-name="T12">la continuit</text:span><text:span text:style-name="T4">é administrative et à </text:span><text:span text:style-name="T1">l’</text:span><text:span text:style-name="T4">accueil des seuls enfants des personnels soignants. Les déplacements sont limité</text:span><text:span text:style-name="T9">s.</text:span><text:span text:style-name="T1">  </text:span><text:span text:style-name="T4">Seuls les personnels administratifs ont à assurer une permanence</text:span><text:span text:style-name="T1"> </text:span><text:span text:style-name="T4">; les enseignant.es peuvent être présent.es pour les besoins de la continuité </text:span><text:span text:style-name="T1">p</text:span><text:span text:style-name="T4">édagogique.</text:span></text:p>
      <text:p text:style-name="P3"/>
      <text:p text:style-name="P5"><text:span text:style-name="T16">  </text:span><text:span text:style-name="T6">- Nettoyage ou désinfection des locaux d</text:span><text:span text:style-name="T16">’</text:span><text:span text:style-name="T6">accueil</text:span></text:p>
      <text:p text:style-name="P6"><text:span text:style-name="T4">Une réflexion est actuellement menée avec les collectivités pour améliorer l</text:span><text:span text:style-name="T1">’</text:span><text:span text:style-name="T4">organisation.</text:span></text:p>
      <text:p text:style-name="P3"/>
      <text:p text:style-name="P5"><text:span text:style-name="T16">  </text:span><text:span text:style-name="T10">- Enqu</text:span><text:span text:style-name="T6">êtes médicales demandées </text:span><text:span text:style-name="T36">à</text:span><text:span text:style-name="T6"> par certains chefs d’établissement, en dehors de toute</text:span><text:span text:style-name="T16">  r</text:span><text:span text:style-name="T6">églementation.</text:span><text:span text:style-name="T16"> </text:span></text:p>
      <text:p text:style-name="P6"><text:span text:style-name="T4">Elles n</text:span><text:span text:style-name="T1">’</text:span><text:span text:style-name="T4">ont pas lieu d’être, notamment parce que la réglementation sur les informations médicales est très stricte. Il n</text:span><text:span text:style-name="T1">’</text:span><text:span text:style-name="T4">y a pas eu de consignes du ministère qui est très attentif en matière de données médicales. Mais des questions peuvent être posées en cas de droit retrait (notamment en lien avec certaines pathologies).</text:span></text:p>
      <text:p text:style-name="P3"/>
      <text:p text:style-name="P15"><text:soft-page-break/>Au sujet des droits des personnels</text:p>
      <text:p text:style-name="P6"><text:span text:style-name="T6">- Maintien des salaires et indemnité</text:span><text:span text:style-name="T16">s ?</text:span></text:p>
      <text:p text:style-name="P6"><text:span text:style-name="T4">Le salaire de mars sera reconduit en avril, indemnités et HSA incluses. Pour info, les ordres de pré</text:span><text:span text:style-name="T1">l</text:span><text:span text:style-name="T4">èvement des journées de grève ont é</text:span><text:span text:style-name="T1">t</text:span><text:span text:style-name="T4">é donnés et affecteront les payes du mois de mars. Une attention sera apportée pour les prochains mois.</text:span></text:p>
      <text:p text:style-name="P3"/>
      <text:p text:style-name="P6"><text:span text:style-name="T16">- Quid</text:span><text:span text:style-name="T7"> des </text:span><text:span text:style-name="T6">personnels en attentes de décision pour une prolongation de CLM ou CLD</text:span><text:span text:style-name="T16"> ?</text:span></text:p>
      <text:p text:style-name="P6"><text:span text:style-name="T4">Pour l</text:span><text:span text:style-name="T1">’</text:span><text:span text:style-name="T4">heure, si l</text:span><text:span text:style-name="T1">’</text:span><text:span text:style-name="T4">instance médicale ne peut pas être réunie, la situation de l</text:span><text:span text:style-name="T1">’</text:span><text:span text:style-name="T4">agent sera maintenue, même si les droits à </text:span><text:span text:style-name="T12">cong</text:span><text:span text:style-name="T4">és sont épuisés. Il ne sera pas demandé de rembourser les traitements per</text:span><text:span text:style-name="T9">ç</text:span><text:span text:style-name="T4">us, quelle que soit la dé</text:span><text:span text:style-name="T12">cision finale.</text:span></text:p>
      <text:p text:style-name="P3"/>
      <text:p text:style-name="P6"><text:span text:style-name="T16">-Quid des </text:span><text:span text:style-name="T6">agents sous contrat (AESH</text:span><text:span text:style-name="T16">…) ?</text:span></text:p>
      <text:p text:style-name="P16">Les traitements seront versés normalement. Les agents dont le contrat arrive à son terme et qui est susceptible d’être renouvelé seront traités avec bienveillance.</text:p>
      <text:p text:style-name="P3"/>
      <text:p text:style-name="P5"><text:span text:style-name="T16">  </text:span><text:span text:style-name="T6">- Quid du jour de carence en cas de congé maladie lié </text:span><text:span text:style-name="T16">au covid-19 ? </text:span></text:p>
      <text:p text:style-name="P6"><text:span text:style-name="T6">Argumentation FSU : certains personnels confinés développent la maladie, mais s</text:span><text:span text:style-name="T16">’</text:span><text:span text:style-name="T6">ils passent en CMO perdent un jour. Donc ils continuent éventuellement à travailler à distance alors qu</text:span><text:span text:style-name="T16">’</text:span><text:span text:style-name="T6">ils sont malades.</text:span></text:p>
      <text:p text:style-name="P6"><text:span text:style-name="T4">Une réunion se tient lundi matin à la FP. Le ministè</text:span><text:span text:style-name="T12">re fera remonter. La situation n</text:span><text:span text:style-name="T1">’</text:span><text:span text:style-name="T4">est pas tranchée. Pour le moment, un jour de carence s</text:span><text:span text:style-name="T1">’</text:span><text:span text:style-name="T4">applique dans toute la Fonction publique.</text:span></text:p>
      <text:p text:style-name="P3"/>
      <text:p text:style-name="P5"><text:span text:style-name="T16">  </text:span><text:span text:style-name="T6">- Quid des frais engagés par les personnels pour mettre en place le travail à distance</text:span><text:span text:style-name="T16"> ?</text:span></text:p>
      <text:p text:style-name="P6"><text:span text:style-name="T4">A ce jour il n</text:span><text:span text:style-name="T1">’</text:span><text:span text:style-name="T4">est pas envisagé </text:span><text:span text:style-name="T1">d’</text:span><text:span text:style-name="T4">indemniser les personnels, la question n</text:span><text:span text:style-name="T1">’</text:span><text:span text:style-name="T4">a pas é</text:span><text:span text:style-name="T1">t</text:span><text:span text:style-name="T4">é envisagée, c</text:span><text:span text:style-name="T1">’</text:span><text:span text:style-name="T4">est donc une réponse de principe</text:span></text:p>
      <text:p text:style-name="P3"/>
      <text:p text:style-name="P6"><text:span text:style-name="T16">- Quid </text:span><text:span text:style-name="T5">du suivi psychologique des agents de l’Éducation nationale</text:span><text:span text:style-name="T2"> </text:span></text:p>
      <text:p text:style-name="P6"><text:span text:style-name="T4">Le travail avec la MGEN existe toujours à travers les réseaux PAS</text:span><text:span text:style-name="T1"> ; l’</text:span><text:span text:style-name="T11">info va </text:span><text:span text:style-name="T4">être donné</text:span><text:span text:style-name="T1">e </text:span><text:span text:style-name="T4">à </text:span><text:span text:style-name="T1">l’</text:span><text:span text:style-name="T4">ensemble des agent.es</text:span></text:p>
      <text:p text:style-name="P3"/>
      <text:p text:style-name="P6"><text:span text:style-name="T17">- </text:span><text:span text:style-name="T13">Qu</text:span><text:span text:style-name="T16">’</text:span><text:span text:style-name="T6">en est-il du suivi médical des personnels</text:span><text:span text:style-name="T16"> ?</text:span></text:p>
      <text:p text:style-name="P6"><text:span text:style-name="T4">Celles et ceux qui ne peuvent contacter leur médecin en cas de doute sur leur santé sont suivis par le médecin de prévention. Les médecins de prévention sont mobilisés pour répondre aux questions. Ils interviennent également en cas suspect ou avé</text:span><text:span text:style-name="T1">r</text:span><text:span text:style-name="T4">é de contamination pour répondre à </text:span><text:span text:style-name="T1">l’</text:span><text:span text:style-name="T4">enjeu de lutte contre la propagation du virus.</text:span></text:p>
      <text:p text:style-name="P3"/>
      <text:p text:style-name="P8"><text:span text:style-name="T21">« </text:span><text:span text:style-name="T14">Continuit</text:span><text:span text:style-name="T5">é </text:span><text:span text:style-name="T2">p</text:span><text:span text:style-name="T5">édagogique</text:span><text:span text:style-name="T18"> » </text:span></text:p>
      <text:p text:style-name="P6"><text:soft-page-break/><text:span text:style-name="T4">La FSU est intervenue pour dénoncer les injonctions locales (qui poussent parfois à enfreindre les règles de confinement et de distanciation), les difficultés rencontrées aussi bien en termes de moyens techniques des agents que des familles, du risque d</text:span><text:span text:style-name="T1">’</text:span><text:span text:style-name="T4">aggraver la fracture sociale, des difficulté</text:span><text:span text:style-name="T1">s </text:span><text:span text:style-name="T4">également propres à </text:span><text:span text:style-name="T1">l’</text:span><text:span text:style-name="T4">enseignement techniques et professionnel, à </text:span><text:span text:style-name="T1">l’</text:span><text:span text:style-name="T4">organisation des examens. Toutes les questions relatives à </text:span><text:span text:style-name="T1">l’</text:span><text:span text:style-name="T4">organisation du </text:span><text:span text:style-name="T1">« </text:span><text:span text:style-name="T4">travail à </text:span><text:span text:style-name="T12">domicile » </text:span><text:span text:style-name="T4">sont restées sans ré</text:span><text:span text:style-name="T15">ponse.</text:span></text:p>
      <text:p text:style-name="P3"/>
      <text:p text:style-name="P6"><text:span text:style-name="T6">- Quelle est la définition de la continuité </text:span><text:span text:style-name="T16">p</text:span><text:span text:style-name="T6">édagogique pour le ministè</text:span><text:span text:style-name="T16">re ?</text:span></text:p>
      <text:p text:style-name="P6"><text:span text:style-name="T4">Renvoi à </text:span><text:span text:style-name="T9">la DGESCO</text:span><text:span text:style-name="T1"> </text:span></text:p>
      <text:p text:style-name="P3"/>
      <text:p text:style-name="P6"><text:span text:style-name="T16">  </text:span><text:span text:style-name="T6">- Les demandes de liens avec les familles pour échanger des documents sont pour nous contradictoires avec l</text:span><text:span text:style-name="T16">’</text:span><text:span text:style-name="T6">appel au confinement et la distanciation. Si des échanges de matériels pédagogique ont lieu avec les é</text:span><text:span text:style-name="T16">l</text:span><text:span text:style-name="T6">èves ou les familles, des règles d</text:span><text:span text:style-name="T16">’hygi</text:span><text:span text:style-name="T6">ène strictes doivent être respectées et les personnels informés de ces rè</text:span><text:span text:style-name="T10">gles.</text:span></text:p>
      <text:p text:style-name="P6"><text:span text:style-name="T4">Les réponses sont apportées par la FAQ</text:span><text:span text:style-name="T1"> </text:span><text:span text:style-name="T4">; les gestes barrières peuvent permettre ces échanges. La FAQ actuelle permet de répondre à la consigne du recteur de Nantes.</text:span></text:p>
      <text:p text:style-name="P3"/>
      <text:p text:style-name="P6"><text:span text:style-name="T21">-</text:span><text:span text:style-name="T5">Quid des épreuves de contr</text:span><text:span text:style-name="T2">ô</text:span><text:span text:style-name="T5">le pour le bac se déroulant au printemps (CCFs en voie pro et techno)</text:span><text:span text:style-name="T2"> </text:span><text:span text:style-name="T8">: pas de réponse je transmets la question</text:span><text:span text:style-name="T21"> </text:span></text:p>
      <text:p text:style-name="P3"/>
      <text:p text:style-name="P6"><text:span text:style-name="T6">- Concernant la réquisition des internats,</text:span><text:span text:style-name="T17"> </text:span></text:p>
      <text:p text:style-name="P6"><text:span text:style-name="T1">Le DGRH a d</text:span><text:span text:style-name="T4">é</text:span><text:span text:style-name="T12">menti</text:span><text:span text:style-name="T1"> </text:span><text:span text:style-name="T4">: ni les locaux ni les personnels en charge de l</text:span><text:span text:style-name="T1">’</text:span><text:span text:style-name="T4">entretien des locaux ne sont concerné</text:span><text:span text:style-name="T1">s </text:span><text:span text:style-name="T4">à ce jour. La réquisition relève du pré</text:span><text:span text:style-name="T1">fet et n’</text:span><text:span text:style-name="T4">est pas à </text:span><text:span text:style-name="T1">l’</text:span><text:span text:style-name="T4">ordre du jour pour les personnels enseignants.</text:span><text:span text:style-name="T1"> </text:span></text:p>
      <text:p text:style-name="P3"/>
      <text:p text:style-name="P17">- Concernant les personnels de santé scolaire,</text:p>
      <text:p text:style-name="P9"><text:span text:style-name="T12">Il n</text:span><text:span text:style-name="T1">’</text:span><text:span text:style-name="T4">y a pas de réquisition préfectorale pour l</text:span><text:span text:style-name="T1">’</text:span><text:span text:style-name="T4">instant, mais une</text:span><text:span text:style-name="T1">  </text:span><text:span text:style-name="T4">discussion est en cours, notamment dans les régions à risques, dans le Grand Est, sur la base du volontariat. Les premières demandes sont d</text:span><text:span text:style-name="T1">’</text:span><text:span text:style-name="T4">ailleurs venues directement de personnels voulant participer aux soins.</text:span><text:span text:style-name="T1">  </text:span><text:span text:style-name="T4">Un point va être fait avec le ministère de l</text:span><text:span text:style-name="T1">’Int</text:span><text:span text:style-name="T4">érieur et un travail sur un cadrage national. </text:span><text:span text:style-name="T33">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0" meta:object-count="0" meta:page-count="5" meta:paragraph-count="66" meta:word-count="1838" meta:character-count="11564"/>
  </office:meta>
</office:document-meta>
</file>