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font-name="Century Gothic"/>
    </style:style>
    <style:style style:name="P2" style:family="paragraph" style:parent-style-name="Standard">
      <style:paragraph-properties fo:text-align="center" style:justify-single-word="false"/>
      <style:text-properties style:font-name="Century Gothic"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Century Gothic" fo:font-size="12pt" fo:font-weight="normal" style:font-size-asian="12pt" style:font-weight-asian="normal" style:font-name-complex="Century Gothic" style:font-size-complex="12pt" style:font-weight-complex="normal"/>
    </style:style>
    <style:style style:name="P4" style:family="paragraph" style:parent-style-name="Standard">
      <style:paragraph-properties fo:text-align="end" style:justify-single-word="false"/>
      <style:text-properties style:font-name="Century Gothic" fo:font-size="12pt" fo:font-weight="normal" style:font-size-asian="12pt" style:font-weight-asian="normal" style:font-name-complex="Century Gothic" style:font-size-complex="12pt" style:font-weight-complex="normal"/>
    </style:style>
    <style:style style:name="P5" style:family="paragraph" style:parent-style-name="Standard">
      <style:paragraph-properties fo:text-align="center" style:justify-single-word="false"/>
      <style:text-properties style:font-name="Century Gothic"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Century Gothic"/>
    </style:style>
    <style:style style:name="T1" style:family="text">
      <style:text-properties fo:font-size="12pt" fo:font-weight="normal" style:font-size-asian="12pt" style:font-weight-asian="normal" style:font-name-complex="Century Gothic"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Monsieur,</text:p>
      <text:p text:style-name="P3"/>
      <text:p text:style-name="P1"><text:span text:style-name="T1">Chaque enseignant, qu’il soit syndiqué ou non, stagiaire ou titulaire, a le droit de participer à des Réunions d’Information Syndicale sur son temps de travail, conformément au décret </text:span><text:span text:style-name="Police_20_par_20_défaut"><text:span text:style-name="T1"><text:s/>n° 2012-224 du 16 février 2012 modifiant le décret n° 82-447 du 28 mai 1982 relatif à l’exercice du droit syndical dans la Fonction Publique</text:span></text:span><text:span text:style-name="T1">. Ce décret prévoit 1h d'information syndicale mensuelle par agent. </text:span></text:p>
      <text:p text:style-name="P3">Dans le 1er degré ce droit s'organise par demi-journées.</text:p>
      <text:p text:style-name="P3">La première de ces demi-journées se déroulera le vendredi 5 octobre de 14h à 17h . Elle aura pour objet de définir des propositions pour l'avenir de l'Ecole de la République.</text:p>
      <text:p text:style-name="P3">Je n'assurerai donc pas la classe cet après-midi là.</text:p>
      <text:p text:style-name="P3">Les enseignants n'étant consultés dans le cadre de la concertation sur la refondation de l'école que par l'intermédiaire de leurs organisations syndicales, il est particulièrement nécessaire que nous puissions nous exprimer sur l'avenir du système éducatif dont nous sommes les principaux acteurs.</text:p>
      <text:p text:style-name="P3">Comptant sur votre compréhension,</text:p>
      <text:p text:style-name="P3"><text:s text:c="96"/>...............................................</text:p>
      <text:p text:style-name="P4"><text:s text:c="6"/>enseignant-e de la classe de .......... </text:p>
      <text:p text:style-name="P4"/>
      <text:p text:style-name="P4"/>
      <text:p text:style-name="P4"/>
      <text:p text:style-name="P4"/>
      <text:p text:style-name="P4"/>
      <text:p text:style-name="P4"/>
      <text:p text:style-name="P4"/>
      <text:p text:style-name="P2">Madame, Monsieur,</text:p>
      <text:p text:style-name="P3"/>
      <text:p text:style-name="P1"><text:span text:style-name="T1">Chaque enseignant, qu’il soit syndiqué ou non, stagiaire ou titulaire, a le droit de participer à des Réunions d’Information Syndicale sur son temps de travail, conformément au décret </text:span><text:span text:style-name="Police_20_par_20_défaut"><text:span text:style-name="T1"><text:s/>n° 2012-224 du 16 février 2012 modifiant le décret n° 82-447 du 28 mai 1982 relatif à l’exercice du droit syndical dans la Fonction Publique</text:span></text:span><text:span text:style-name="T1">. Ce décret prévoit 1h d'information syndicale mensuelle par agent. </text:span></text:p>
      <text:p text:style-name="P3">Dans le 1er degré ce droit s'organise par demi-journées.</text:p>
      <text:p text:style-name="P3">La première de ces demi-journées se déroulera le vendredi 5 octobre de 14h à 17h . Elle aura pour objet de définir des propositions pour l'avenir de l'Ecole de la République.</text:p>
      <text:p text:style-name="P3">Je n'assurerai donc pas la classe cet après-midi là.</text:p>
      <text:p text:style-name="P3">Les enseignants n'étant consultés dans le cadre de la concertation sur la refondation de l'école que par l'intermédiaire de leurs organisations syndicales, il est particulièrement nécessaire que nous puissions nous exprimer sur l'avenir du système éducatif dont nous sommes les principaux acteurs.</text:p>
      <text:p text:style-name="P3">Comptant sur votre compréhension,</text:p>
      <text:p text:style-name="P3"><text:s text:c="96"/>...............................................</text:p>
      <text:p text:style-name="P4"><text:s text:c="6"/>enseignant-e de la classe de .......... </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margin-top="0cm" fo:margin-bottom="0cm" fo:line-height="100%" fo:orphans="0" fo:widows="0" fo:hyphenation-ladder-count="no-limit" style:text-autospace="none" style:punctuation-wrap="simple"/>
      <style:text-properties fo:color="#000000" fo:font-size="10pt" style:letter-kerning="true" style:font-size-asian="10pt" style:font-size-complex="10pt"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65 </meta:initial-creator>
    <meta:creation-date>2012-09-27T13:18:33.62</meta:creation-date>
    <dc:date>2012-09-27T13:51:06.40</dc:date>
    <dc:creator>snuipp65 </dc:creator>
    <meta:editing-duration>PT30M23S</meta:editing-duration>
    <meta:editing-cycles>4</meta:editing-cycles>
    <meta:generator>OpenOffice.org/3.4.1$Win32 OpenOffice.org_project/341m1$Build-9593</meta:generator>
    <meta:printed-by>snuipp65 </meta:printed-by>
    <meta:print-date>2012-09-27T13:35:55.48</meta:print-date>
    <meta:document-statistic meta:table-count="0" meta:image-count="0" meta:object-count="0" meta:page-count="1" meta:paragraph-count="18" meta:word-count="332" meta:character-count="2422"/>
  </office:meta>
</office:document-meta>
</file>