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ce style:name="comic sans ms" svg:font-family="'comic sans ms', 'comic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fo:padding="0cm" fo:border="none"/>
      <style:text-properties fo:font-variant="normal" fo:text-transform="none" fo:color="#ff0000" style:font-name="comic sans ms" fo:font-size="24pt" fo:letter-spacing="normal" fo:font-style="normal" fo:font-weight="bold" fo:background-color="#ffffff"/>
    </style:style>
    <style:style style:name="P2" style:family="paragraph" style:parent-style-name="Heading_20_1">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fo:padding="0cm" fo:border="none"/>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fo:padding="0cm" fo:border="none"/>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fo:padding="0cm" fo:border="none"/>
      <style:text-properties fo:font-variant="normal" fo:text-transform="none" fo:color="#000000" fo:letter-spacing="normal"/>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fo:padding="0cm" fo:border="none"/>
      <style:text-properties fo:font-variant="normal" fo:text-transform="none" fo:color="#000000" style:font-name="comic sans ms" fo:font-size="14pt" fo:letter-spacing="normal" fo:font-style="normal" fo:font-weight="normal"/>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fo:padding="0cm" fo:border="none"/>
      <style:text-properties fo:font-variant="normal" fo:text-transform="none" fo:color="#000000" style:font-name="comic sans ms" fo:font-size="14pt" fo:letter-spacing="normal" fo:font-style="normal" fo:font-weight="bold"/>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fo:padding="0cm" fo:border="none"/>
      <style:text-properties fo:font-variant="normal" fo:text-transform="none" fo:color="#ff0000" style:font-name="comic sans ms" fo:font-size="14pt" fo:letter-spacing="normal" fo:font-style="normal" fo:font-weight="normal"/>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fo:padding="0cm" fo:border="none"/>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fo:padding="0cm" fo:border="none"/>
      <style:text-properties style:font-name="comic sans ms" fo:font-size="14pt"/>
    </style:style>
    <style:style style:name="P10" style:family="paragraph" style:parent-style-name="Text_20_body">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fo:padding="0cm" fo:border="none"/>
    </style:style>
    <style:style style:name="P11" style:family="paragraph" style:parent-style-name="Text_20_body">
      <style:paragraph-properties fo:margin-left="0cm" fo:margin-right="0cm" fo:text-indent="0cm" style:auto-text-indent="false"/>
    </style:style>
    <style:style style:name="T1" style:family="text">
      <style:text-properties style:font-name="comic sans ms" fo:font-size="14pt" fo:font-style="normal" fo:font-weight="bold"/>
    </style:style>
    <style:style style:name="T2" style:family="text">
      <style:text-properties fo:color="#ff0000" style:font-name="comic sans ms" fo:font-size="14pt"/>
    </style:style>
    <style:style style:name="T3" style:family="text">
      <style:text-properties fo:font-variant="normal" fo:text-transform="none" fo:color="#ff0000" style:font-name="comic sans ms" fo:font-size="24pt" fo:letter-spacing="normal" fo:font-style="normal" fo:font-weight="bold" fo:background-color="#ffffff" loext:char-shading-value="0"/>
    </style:style>
    <style:style style:name="T4" style:family="text">
      <style:text-properties fo:font-variant="normal" fo:text-transform="none" fo:color="#ff0000" style:font-name="comic sans ms" fo:font-size="14pt" fo:letter-spacing="normal" fo:font-style="normal" fo:font-weight="normal"/>
    </style:style>
    <style:style style:name="T5" style:family="text">
      <style:text-properties fo:font-variant="normal" fo:text-transform="none" fo:color="#ff0000" style:font-name="comic sans ms" fo:font-size="16pt" fo:letter-spacing="normal" fo:font-style="normal" fo:font-weight="normal"/>
    </style:style>
    <style:style style:name="T6" style:family="text">
      <style:text-properties fo:font-variant="normal" fo:text-transform="none" fo:color="#000000" style:font-name="comic sans ms" fo:font-size="24pt" fo:letter-spacing="normal" fo:font-style="normal" fo:font-weight="bold" fo:background-color="#ffffff" loext:char-shading-value="0"/>
    </style:style>
    <style:style style:name="T7" style:family="text">
      <style:text-properties fo:font-variant="normal" fo:text-transform="none" fo:color="#000000" style:font-name="comic sans ms" fo:font-size="14pt" fo:letter-spacing="normal" fo:font-style="normal" fo:font-weight="normal"/>
    </style:style>
    <style:style style:name="T8" style:family="text">
      <style:text-properties fo:font-variant="normal" fo:text-transform="none" fo:color="#0000ff" style:font-name="comic sans ms" fo:font-size="16pt" fo:letter-spacing="normal" fo:font-style="normal" fo:font-weight="normal"/>
    </style:style>
    <style:style style:name="T9" style:family="text">
      <style:text-properties fo:font-variant="normal" fo:text-transform="none" fo:color="#0000ff" style:font-name="comic sans ms" fo:font-size="14pt" fo:letter-spacing="normal" fo:font-style="normal" fo:font-weight="normal"/>
    </style:style>
    <style:style style:name="T10" style:family="text">
      <style:text-properties fo:color="#0000ff"/>
    </style:style>
    <style:style style:name="T11" style:family="text">
      <style:text-properties fo:color="#0000ff" style:font-name="comic sans ms" fo:font-size="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s 10 milliards promis : INTOX !!</text:h>
      <text:h text:style-name="P2" text:outline-level="1"><text:span text:style-name="T3">Le principal engagement du gouvernement n'en est pas un </text:span><text:span text:style-name="T6">!</text:span></text:h>
      <text:p text:style-name="P11"/>
      <text:p text:style-name="P3"><text:span text:style-name="Emphasis"><text:span text:style-name="T8">Selon l'avis du Conseil d'Etat sur la loi retraites, le principal engagement de l'Etat pour revaloriser la rémunération des enseignants est contraire à la constitution. </text:span></text:span></text:p>
      <text:p text:style-name="P3"><text:span text:style-name="Emphasis"><text:span text:style-name="T8">Le seul argument concret du gouvernement pour que les enseignants acceptent la réforme s'effondre. </text:span></text:span></text:p>
      <text:p text:style-name="P3"><text:span text:style-name="Emphasis"><text:span text:style-name="T8">Le gouvernement pouvait-il ne pas savoir que son engagement est sans valeur ? </text:span></text:span></text:p>
      <text:p text:style-name="P3"><text:span text:style-name="Emphasis"><text:span text:style-name="T8">Pourquoi l'avis du Conseil est-il communiqué maintenant ? </text:span></text:span></text:p>
      <text:p text:style-name="P3"><text:span text:style-name="Emphasis"><text:span text:style-name="T8">Quelles conséquences cela a-t-il pour les enseignants ?</text:span></text:span></text:p>
      <text:p text:style-name="P3"><text:span text:style-name="Emphasis"><text:span text:style-name="T11"/></text:span></text:p>
      <text:p text:style-name="P4"> </text:p>
      <text:p text:style-name="P3"/>
      <text:p text:style-name="P4"> </text:p>
      <text:p text:style-name="P5">11 décembre 2019 : Edouard Philippe s'engageait à " <text:span text:style-name="T10">à une revalorisation de leurs traitements avant la fin du quinquennat". </text:span></text:p>
      <text:p text:style-name="P5">JM Blanquer : <text:span text:style-name="T10">"L'accent sera mis sur le début dans la carrière mais pas seulement"</text:span></text:p>
      <text:p text:style-name="P5">Cette revalorisation prendrait la forme d'une loi de programmation qui serait inscrite dans la loi retraites apportant ainsi une garantie aux enseignants.</text:p>
      <text:p text:style-name="P4"> </text:p>
      <text:p text:style-name="P5">Effectivement l'article 1 de la loi sur les retraites comprend bien cette mention d'une loi de programmation. <text:span text:style-name="T10">" Le Gouvernement s'est engagé à ce que la mise en place du système universel s'accompagne d'une revalorisation salariale permettant de garantir un même niveau de retraite pour les enseignants et chercheurs que pour des corps </text:span><text:soft-page-break/><text:span text:style-name="T10">équivalents de même catégorie de la fonction publique... Cet engagement sera rempli dans le cadre d’une loi de programmation dans le domaine de l’éducation nationale et d’une loi de programmation pluriannuelle de la recherche".</text:span></text:p>
      <text:p text:style-name="P4"> </text:p>
      <text:p text:style-name="P5">Avec l'annonce d'une hausse de 500 millions du budget de l'éducation nationale de 2021, cet engagement était la seule garantie pour les enseignants qu'une revalorisation de leurs rémunérations aurait lieu. Le ministère de l'éducation nationale n'a pris aucun autre engagement. </text:p>
      <text:p text:style-name="P3"/>
      <text:p text:style-name="P6">Le Conseil d'Etat juge le dispositif anticonstitutionnel</text:p>
      <text:p text:style-name="P4"> </text:p>
      <text:p text:style-name="P5">Le Conseil d'Etat a balayé d'un coup le brouillard.  Dans  son avis sur la loi retraites, le Conseil d'Etat estime qu'imposer une loi de programmation dans une loi est contraire à la constitution. </text:p>
      <text:p text:style-name="P3"/>
      <text:p text:style-name="P5"><text:span text:style-name="T10">"Le Conseil d’Etat écarte les dispositions qui renvoient à une loi de programmation, dont le Gouvernement entend soumettre un projet au Parlement dans les prochains mois, la définition de mécanismes permettant de garantir aux personnels enseignants et chercheurs ayant la qualité de fonctionnaire une revalorisation de leur rémunération afin de leur assurer un niveau de pension équivalent à celui de fonctionnaires appartenant à des corps comparables. Sauf à être regardées, par leur imprécision, comme dépourvues de toute valeur normative, ces dispositions constituent une injonction au Gouvernement de déposer un projet de loi et sont ainsi contraires à la Constitution (décision n° 89-269 DC du 22 janvier 1990, cons. 38)"</text:span>, note-il.</text:p>
      <text:p text:style-name="P4"> </text:p>
      <text:p text:style-name="P7">Autrement dit, quand la loi retraites arrivera, inévitablement, devant le Conseil constitutionnel, le Conseil constitutionnel ne pourra qu'appliquer une règle qu'il a lui-même établie et annuler cette partie de l'article 1. Il libérera ainsi le gouvernement de son obligation.</text:p>
      <text:p text:style-name="P4"> </text:p>
      <text:p text:style-name="P3"><text:soft-page-break/><text:span text:style-name="Strong_20_Emphasis"><text:span text:style-name="T4">Ainsi disparait le principal engagement du gouvernement pour la revalorisation des enseignants. </text:span></text:span><text:span text:style-name="T7">Plus de 5 mois après l'ouverture de consultations et de discussions sur la réforme des retraites des enseignants, les enseignants n'ont aucun engagement  gouvernemental alors qu'il vont être les premières victimes de la réforme, leurs pensions allant fortement baisser.</text:span></text:p>
      <text:p text:style-name="P4"> </text:p>
      <text:p text:style-name="P4"> </text:p>
      <text:p text:style-name="P6">Le gouvernement pouvait-il ignorer que sa disposition était illégale ?</text:p>
      <text:p text:style-name="P4"> </text:p>
      <text:p text:style-name="P8"><text:span text:style-name="Strong_20_Emphasis"><text:span text:style-name="T4">E Philippe et JM Blanquer pouvaient ils ignorer que leur engagement n'en était pas un ?</text:span></text:span><text:span text:style-name="T7"> </text:span></text:p>
      <text:p text:style-name="P9"/>
      <text:p text:style-name="P8"><text:span text:style-name="Strong_20_Emphasis"><text:span text:style-name="T4">JM Blanquer est juriste de formation et spécialiste de la constitution.</text:span></text:span></text:p>
      <text:p text:style-name="P8"><text:span text:style-name="Strong_20_Emphasis"><text:span text:style-name="T2"/></text:span></text:p>
      <text:p text:style-name="P10"><text:span text:style-name="T7">Il connait les avis du Conseil constitutionnel.</text:span><text:span text:style-name="Strong_20_Emphasis"><text:span text:style-name="T9"> C</text:span></text:span><text:span text:style-name="T7">'</text:span><text:span text:style-name="Strong_20_Emphasis"><text:span text:style-name="T9">est en toute connaissance de cause que le gouvernement a rédigé ainsi l'article 1 de la loi.</text:span></text:span><text:span text:style-name="Strong_20_Emphasis"><text:span text:style-name="T7"> </text:span></text:span><text:span text:style-name="T7">Et il maintient cette rédaction après l'avis du Conseil d'Etat. </text:span></text:p>
      <text:p text:style-name="P8"><text:span text:style-name="Strong_20_Emphasis"><text:span text:style-name="T5">En clair, le gouvernement demande au conseil constitutionnel de le relever du seul engagement pris envers les enseignants et les chercheurs.</text:span></text:span></text:p>
      <text:p text:style-name="P4"> </text:p>
      <text:p text:style-name="P6">Qu'est ce qui attend les enseignants ?</text:p>
      <text:p text:style-name="P4"> </text:p>
      <text:p text:style-name="P3"><text:span text:style-name="T7">L'étude d'impact de la loi, réalisée par le gouvernement, prévoit très clairement </text:span><text:span text:style-name="Strong_20_Emphasis"><text:span text:style-name="T4">la baisse des pensions des seuls enseignants.</text:span></text:span><text:span text:style-name="T7"> </text:span></text:p>
      <text:p text:style-name="P4"> </text:p>
      <text:p text:style-name="P4"> <text:span text:style-name="T1">Que peuvent faire les enseignants ?</text:span></text:p>
      <text:p text:style-name="P4"> </text:p>
      <text:p text:style-name="P5">La publication de l'avis du Conseil d'Etat réduit à néant tous les engagements gouvernementaux et toute sa communication. Si cet avis est publié maintenant c'est que le gouvernement pense avoir déjà gagné la partie. Il constate la baisse de la mobilisation contre sa réforme, la division syndicale et laisse tomber le masque. Pour lui, la loi retraites sera <text:soft-page-break/>adoptée à l'été 2021. Le gouvernement respectera t-il son engagement d'une revalorisation des enseignants ? Elle pourrait être limitée aux 500 millions promis dans le budget 2021. Pour le reste les enseignants pourraient s'en remettre à de nouvelles promesses qui ne vont probablement plus tarder.</text:p>
      <text:p text:style-name="P4"> </text:p>
      <text:p text:style-name="P5">L'annonce du caractère fallacieux de la promesse d'une loi de programmation signifie aux enseignants qu'il est clair que leur avenir se joue maintenant. C'est maintenant qu'il leur faudrait obtenir ou le retrait du projet de loi ou un accord sur de nouvelles grilles salariales ou de nouvelles primes avec un échéancier précis. Ce n'est certainement pas pendant l'été 2021 qu'ils seront en mesure de les obtenir. A défaut ils accepteraient leur déclassement définitif.</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ce style:name="comic sans ms" svg:font-family="'comic sans ms', 'comic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28T17:26:29.180294493</meta:creation-date>
    <dc:date>2020-01-28T17:28:28.322458299</dc:date>
    <meta:editing-duration>PT1M59S</meta:editing-duration>
    <meta:editing-cycles>1</meta:editing-cycles>
    <meta:document-statistic meta:table-count="0" meta:image-count="0" meta:object-count="0" meta:page-count="4" meta:paragraph-count="42" meta:word-count="809" meta:character-count="5296" meta:non-whitespace-character-count="4485"/>
    <meta:generator>LibreOffice/6.3.4.2$Linux_X86_64 LibreOffice_project/30$Build-2</meta:generator>
  </office:meta>
</office:document-meta>
</file>